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b2b2b2" draw:textarea-vertical-align="middle"/>
    </style:style>
    <style:style style:name="gr2" style:family="graphic" style:parent-style-name="standard">
      <style:graphic-properties draw:stroke="solid" svg:stroke-width="0cm" svg:stroke-color="#000000" draw:marker-start-width="0.173cm" draw:marker-end-width="0.173cm" draw:stroke-linejoin="miter" draw:fill="solid" draw:fill-color="#000000" fo:padding-top="0.125cm" fo:padding-bottom="0.125cm" fo:padding-left="0.25cm" fo:padding-right="0.25cm"/>
    </style:style>
    <style:style style:name="gr3" style:family="graphic" style:parent-style-name="standard">
      <style:graphic-properties svg:stroke-color="#000000"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solid" svg:stroke-color="#000000" draw:fill="none" draw:fill-color="#ffffff" draw:auto-grow-height="false" draw:auto-grow-width="false" fo:min-height="0.127cm" fo:min-width="1.391cm"/>
    </style:style>
    <style:style style:name="gr6" style:family="graphic" style:parent-style-name="standard">
      <style:graphic-properties draw:stroke="solid" svg:stroke-color="#000000" draw:fill="hatch" draw:fill-color="#ffffff" draw:fill-hatch-name="Black_20_45_20_Degrees" draw:opacity="22%" draw:auto-grow-height="false" draw:auto-grow-width="false" fo:min-height="0.381cm" fo:min-width="1.651cm"/>
    </style:style>
    <style:style style:name="gr7" style:family="graphic" style:parent-style-name="standard">
      <style:graphic-properties draw:stroke="none" svg:stroke-color="#000000" draw:fill="solid" draw:fill-color="#ffffff" draw:opacity="100%" draw:textarea-horizontal-align="left" draw:textarea-vertical-align="middle" draw:auto-grow-height="false" draw:auto-grow-width="false" fo:min-height="0.36cm" fo:min-width="1.355cm" draw:shadow-offset-x="0.203cm" draw:shadow-offset-y="0.203cm" draw:shadow-opacity="50%"/>
    </style:style>
    <style:style style:name="gr8" style:family="graphic" style:parent-style-name="standard">
      <style:graphic-properties draw:stroke="solid" svg:stroke-color="#000000" draw:fill="none" draw:fill-color="#ffffff" draw:textarea-vertical-align="middle" draw:auto-grow-height="false" draw:auto-grow-width="false" fo:min-height="0.127cm" fo:min-width="1.391cm"/>
    </style:style>
    <style:style style:name="gr9" style:family="graphic" style:parent-style-name="standard">
      <style:graphic-properties draw:stroke="none" svg:stroke-color="#000000" draw:fill="none" draw:fill-color="#ffffff" fo:min-height="0.645cm" fo:min-width="0.459cm"/>
    </style:style>
    <style:style style:name="gr10" style:family="graphic" style:parent-style-name="standard">
      <style:graphic-properties draw:stroke="none" svg:stroke-color="#000000" draw:fill="none" draw:fill-color="#ffffff" fo:min-height="0.544cm" fo:min-width="0.386cm"/>
    </style:style>
    <style:style style:name="gr11" style:family="graphic" style:parent-style-name="standard">
      <style:graphic-properties draw:stroke="none" svg:stroke-color="#000000" draw:fill="none" draw:fill-color="#ffffff" fo:min-height="0.545cm" fo:min-width="0.386cm"/>
    </style:style>
    <style:style style:name="gr12" style:family="graphic" style:parent-style-name="standard">
      <style:graphic-properties draw:stroke="solid" svg:stroke-color="#000000" draw:fill="none" draw:fill-color="#ffffff" draw:opacity="100%" draw:opacity-name="Transparency_20_1" draw:auto-grow-height="false" draw:auto-grow-width="false" fo:min-height="0.127cm" fo:min-width="1.391cm"/>
    </style:style>
    <style:style style:name="gr13" style:family="graphic" style:parent-style-name="standard">
      <style:graphic-properties svg:stroke-opacity="0%" draw:fill="none" draw:opacity="0%" draw:opacity-name="" draw:textarea-horizontal-align="justify" draw:textarea-vertical-align="middle" draw:auto-grow-height="false" fo:min-height="0.192cm" fo:min-width="0.192cm"/>
    </style:style>
    <style:style style:name="gr14" style:family="graphic" style:parent-style-name="standard">
      <style:graphic-properties svg:stroke-opacity="0%" draw:fill="none" draw:opacity="0%" draw:opacity-name="" draw:textarea-horizontal-align="justify" draw:textarea-vertical-align="middle" draw:auto-grow-height="false" fo:min-height="0.192cm" fo:min-width="0.191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0000"/>
      <style:text-properties style:font-name="Arial1" fo:font-size="5pt"/>
    </style:style>
    <style:style style:name="P3" style:family="paragraph">
      <style:paragraph-properties fo:text-align="center"/>
      <style:text-properties style:font-name="Arial1" fo:font-size="5pt"/>
    </style:style>
    <style:style style:name="P4" style:family="paragraph">
      <style:paragraph-properties fo:line-height="115%" fo:text-align="center"/>
      <style:text-properties style:font-name="Arial1" fo:font-size="5pt"/>
    </style:style>
    <style:style style:name="P5" style:family="paragraph">
      <loext:graphic-properties draw:fill="none" draw:fill-color="#ffffff"/>
      <style:paragraph-properties fo:line-height="115%" fo:text-align="center" style:writing-mode="lr-tb"/>
      <style:text-properties style:font-name="Arial1" fo:font-size="5pt" style:font-size-asian="3pt" style:font-size-complex="3pt"/>
    </style:style>
    <style:style style:name="P6" style:family="paragraph">
      <loext:graphic-properties draw:fill="hatch" draw:fill-color="#ffffff" draw:fill-hatch-name="Black_20_45_20_Degrees" draw:opacity="22%"/>
      <style:paragraph-properties fo:line-height="115%" fo:text-align="center" style:writing-mode="lr-tb"/>
      <style:text-properties style:font-name="Arial1" fo:font-size="5pt"/>
    </style:style>
    <style:style style:name="P7" style:family="paragraph">
      <style:paragraph-properties fo:text-align="justify"/>
      <style:text-properties style:font-name="Arial1" fo:font-size="5pt"/>
    </style:style>
    <style:style style:name="P8" style:family="paragraph">
      <loext:graphic-properties draw:fill="solid" draw:fill-color="#ffffff" draw:opacity="100%"/>
      <style:paragraph-properties fo:text-align="justify" style:writing-mode="lr-tb"/>
      <style:text-properties style:font-name="Arial1" fo:font-size="5pt" style:font-size-asian="18pt" style:font-size-complex="18pt"/>
    </style:style>
    <style:style style:name="P9" style:family="paragraph">
      <style:paragraph-properties fo:line-height="0.12cm" fo:text-align="center"/>
      <style:text-properties style:font-name="Arial1" fo:font-size="5pt"/>
    </style:style>
    <style:style style:name="P10" style:family="paragraph">
      <loext:graphic-properties draw:fill="none" draw:fill-color="#ffffff"/>
      <style:paragraph-properties fo:line-height="0.12cm" fo:text-align="center" style:writing-mode="lr-tb"/>
      <style:text-properties style:font-name="Arial1" fo:font-size="5pt" style:font-size-asian="3pt" style:font-size-complex="3pt"/>
    </style:style>
    <style:style style:name="P11" style:family="paragraph">
      <style:paragraph-properties fo:text-align="center"/>
      <style:text-properties style:font-name="Times New Roman" fo:font-size="13pt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000000" style:font-name="Times New Roman" fo:font-size="13pt" style:font-size-asian="18pt" style:font-size-complex="18pt"/>
    </style:style>
    <style:style style:name="P13" style:family="paragraph">
      <loext:graphic-properties draw:fill="none" draw:fill-color="#ffffff" draw:opacity="100%" draw:opacity-name="Transparency_20_1"/>
      <style:paragraph-properties fo:line-height="115%" fo:text-align="center" style:writing-mode="lr-tb"/>
      <style:text-properties style:font-name="Arial1" fo:font-size="5pt" style:font-size-asian="3pt" style:font-size-complex="3pt"/>
    </style:style>
    <style:style style:name="P14" style:family="paragraph">
      <loext:graphic-properties draw:fill="none" draw:fill-color="#ffffff"/>
      <style:paragraph-properties fo:line-height="115%" fo:text-align="center" style:writing-mode="lr-tb"/>
      <style:text-properties style:font-name="Arial1" fo:font-size="5pt" style:font-size-asian="2pt" style:font-size-complex="3pt"/>
    </style:style>
    <style:style style:name="P15" style:family="paragraph">
      <style:paragraph-properties fo:line-height="115%" fo:text-align="center"/>
      <style:text-properties style:font-name="Arial1" fo:font-size="4.59999990463257pt"/>
    </style:style>
    <style:style style:name="P16" style:family="paragraph">
      <loext:graphic-properties draw:fill="none" draw:fill-color="#ffffff"/>
      <style:paragraph-properties fo:line-height="115%" fo:text-align="center" style:writing-mode="lr-tb"/>
      <style:text-properties style:font-name="Arial1" fo:font-size="4.59999990463257pt" style:font-size-asian="3pt" style:font-size-complex="3pt"/>
    </style:style>
    <style:style style:name="P17" style:family="paragraph">
      <style:paragraph-properties fo:line-height="115%" fo:text-align="center"/>
      <style:text-properties style:font-name="Arial1" fo:font-size="4.40000009536743pt"/>
    </style:style>
    <style:style style:name="P18" style:family="paragraph">
      <loext:graphic-properties draw:fill="none" draw:fill-color="#ffffff"/>
      <style:paragraph-properties fo:line-height="115%" fo:text-align="center" style:writing-mode="lr-tb"/>
      <style:text-properties style:font-name="Arial1" fo:font-size="4.40000009536743pt" style:font-size-asian="3pt" style:font-size-complex="3pt"/>
    </style:style>
    <style:style style:name="P19" style:family="paragraph">
      <loext:graphic-properties draw:fill="none" draw:opacity="0%"/>
      <style:paragraph-properties fo:text-align="center"/>
      <style:text-properties style:font-name="Arial1" fo:font-size="5pt"/>
    </style:style>
    <style:style style:name="T1" style:family="text">
      <style:text-properties fo:color="#000000" style:font-size-asian="3pt" style:font-size-complex="3pt"/>
    </style:style>
    <style:style style:name="T2" style:family="text">
      <style:text-properties fo:color="#000000" fo:font-size="4.69999980926514pt" style:font-size-asian="4.69999980926514pt" style:font-size-complex="4.69999980926514pt"/>
    </style:style>
    <style:style style:name="T3" style:family="text">
      <style:text-properties style:font-size-asian="3pt" style:font-size-complex="3pt"/>
    </style:style>
    <style:style style:name="T4" style:family="text">
      <style:text-properties style:font-size-asian="18pt" style:font-size-complex="18pt"/>
    </style:style>
    <style:style style:name="T5" style:family="text">
      <style:text-properties fo:color="#000000" style:font-size-asian="2.20000004768372pt" style:font-size-complex="2.20000004768372pt"/>
    </style:style>
    <style:style style:name="T6" style:family="text">
      <style:text-properties fo:color="#000000" style:font-size-asian="2.79999995231628pt" style:font-size-complex="2.79999995231628pt"/>
    </style:style>
    <style:style style:name="T7" style:family="text">
      <style:text-properties fo:color="#000000" fo:font-size="4pt" style:font-size-asian="4pt" style:font-size-complex="4pt"/>
    </style:style>
    <style:style style:name="T8" style:family="text">
      <style:text-properties fo:color="#000000" style:font-size-asian="18pt" style:font-size-complex="18pt"/>
    </style:style>
    <style:style style:name="T9" style:family="text">
      <style:text-properties fo:color="#000000" fo:font-size="4.40000009536743pt" style:font-size-asian="4.40000009536743pt" style:font-size-complex="4.40000009536743pt"/>
    </style:style>
    <style:style style:name="T10" style:family="text">
      <style:text-properties fo:color="#000000" fo:font-size="4.30000019073486pt" style:font-size-asian="4.30000019073486pt" style:font-size-complex="4.30000019073486pt"/>
    </style:style>
    <style:style style:name="T11" style:family="text">
      <style:text-properties fo:color="#000000" fo:font-size="4.59999990463257pt" style:font-size-asian="4.59999990463257pt" style:font-size-complex="4.59999990463257pt"/>
    </style:style>
    <style:style style:name="T12" style:family="text">
      <style:text-properties fo:color="#000000" fo:font-size="3.59999990463257pt" style:font-size-asian="3.59999990463257pt" style:font-size-complex="3.59999990463257pt"/>
    </style:style>
    <style:style style:name="T13" style:family="text">
      <style:text-properties fo:color="#000000" fo:font-size="4.80000019073486pt" style:font-size-asian="4.80000019073486pt" style:font-size-complex="4.80000019073486pt"/>
    </style:style>
    <style:style style:name="T14" style:family="text">
      <style:text-properties fo:color="#000000" fo:font-size="4.19999980926514pt" style:font-size-asian="4.19999980926514pt" style:font-size-complex="4.19999980926514pt"/>
    </style:style>
    <style:style style:name="T15" style:family="text">
      <style:text-properties fo:color="#000000" fo:font-size="3.40000009536743pt" style:font-size-asian="3.40000009536743pt" style:font-size-complex="3.40000009536743pt"/>
    </style:style>
    <style:style style:name="T16" style:family="text">
      <style:text-properties fo:color="#000000" style:font-size-asian="2.90000009536743pt" style:font-size-complex="2.90000009536743pt"/>
    </style:style>
    <style:style style:name="T17" style:family="text">
      <style:text-properties fo:color="#000000" style:font-size-asian="2.70000004768372pt" style:font-size-complex="2.70000004768372pt"/>
    </style:style>
    <style:style style:name="T18" style:family="text">
      <style:text-properties fo:color="#000000" fo:font-size="4.5pt" style:font-size-asian="4.5pt" style:font-size-complex="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line-skew="1.713cm" svg:x1="13.789cm" svg:y1="14.276cm" svg:x2="15.066cm" svg:y2="10.492cm" draw:start-shape="id1" draw:start-glue-point="0" draw:end-shape="id2" draw:end-glue-point="2" svg:d="M13789 14276v-179h1277v-3605" svg:viewBox="0 0 1278 3785">
          <text:p/>
        </draw:connector>
        <draw:connector draw:style-name="gr1" draw:text-style-name="P1" draw:layer="layout" draw:line-skew="0.718cm" svg:x1="15.082cm" svg:y1="17.662cm" svg:x2="16.314cm" svg:y2="19.509cm" draw:start-shape="id3" draw:start-glue-point="2" draw:end-shape="id4" draw:end-glue-point="0" svg:d="M15082 17662v1641h1232v206" svg:viewBox="0 0 1233 1848">
          <text:p/>
        </draw:connector>
        <draw:line draw:style-name="gr2" draw:text-style-name="P2" draw:layer="layout" svg:x1="18.844cm" svg:y1="26.018cm" svg:x2="18.844cm" svg:y2="26.111cm">
          <text:p/>
        </draw:line>
        <draw:line draw:style-name="gr2" draw:text-style-name="P2" draw:layer="layout" svg:x1="18.844cm" svg:y1="26.018cm" svg:x2="20.299cm" svg:y2="26.018cm">
          <text:p/>
        </draw:line>
        <draw:connector draw:style-name="gr3" draw:text-style-name="P3" draw:layer="layout" svg:x1="32.899cm" svg:y1="14.133cm" svg:x2="31.449cm" svg:y2="7.611cm" draw:start-shape="id5" draw:start-glue-point="3" draw:end-shape="id6" draw:end-glue-point="2" svg:d="M32899 14133h-1450v-6522" svg:viewBox="0 0 1451 6523">
          <text:p/>
        </draw:connector>
        <draw:connector draw:style-name="gr4" draw:text-style-name="P3" draw:layer="layout" svg:x1="46.501cm" svg:y1="17.632cm" svg:x2="47.971cm" svg:y2="17.038cm" draw:start-shape="id7" draw:start-glue-point="0" draw:end-shape="id8" draw:end-glue-point="3" svg:d="M46501 17632v-594h1470" svg:viewBox="0 0 1471 595">
          <text:p/>
        </draw:connector>
        <draw:connector draw:style-name="gr4" draw:text-style-name="P3" draw:layer="layout" svg:x1="51.551cm" svg:y1="17.504cm" svg:x2="53.007cm" svg:y2="17.338cm" draw:start-shape="id9" draw:start-glue-point="0" draw:end-shape="id10" draw:end-glue-point="3" svg:d="M51551 17504v-166h1456" svg:viewBox="0 0 1457 167">
          <text:p/>
        </draw:connector>
        <draw:connector draw:style-name="gr4" draw:text-style-name="P3" draw:layer="layout" svg:x1="56.587cm" svg:y1="16.687cm" svg:x2="58.063cm" svg:y2="16.584cm" draw:start-shape="id11" draw:start-glue-point="0" draw:end-shape="id12" draw:end-glue-point="3" svg:d="M56587 16687v-103h1476" svg:viewBox="0 0 1477 104">
          <text:p/>
        </draw:connector>
        <draw:connector draw:style-name="gr4" draw:text-style-name="P3" draw:layer="layout" svg:x1="56.587cm" svg:y1="14.351cm" svg:x2="58.063cm" svg:y2="13.762cm" draw:start-shape="id13" draw:start-glue-point="0" draw:end-shape="id14" draw:end-glue-point="3" svg:d="M56587 14351v-589h1476" svg:viewBox="0 0 1477 590">
          <text:p/>
        </draw:connector>
        <draw:connector draw:style-name="gr4" draw:text-style-name="P3" draw:layer="layout" svg:x1="56.587cm" svg:y1="14.58cm" svg:x2="58.063cm" svg:y2="15.014cm" draw:start-shape="id13" draw:start-glue-point="2" draw:end-shape="id15" draw:end-glue-point="3" svg:d="M56587 14580v434h1476" svg:viewBox="0 0 1477 435">
          <text:p/>
        </draw:connector>
        <draw:connector draw:style-name="gr4" draw:text-style-name="P3" draw:layer="layout" svg:x1="59.122cm" svg:y1="16.469cm" svg:x2="60.584cm" svg:y2="16.373cm" draw:start-shape="id12" draw:start-glue-point="0" draw:end-shape="id16" draw:end-glue-point="3" svg:d="M59122 16469v-96h1462" svg:viewBox="0 0 1463 97">
          <text:p/>
        </draw:connector>
        <draw:connector draw:style-name="gr4" draw:text-style-name="P3" draw:layer="layout" svg:x1="59.122cm" svg:y1="14.9cm" svg:x2="60.584cm" svg:y2="14.465cm" draw:start-shape="id15" draw:start-glue-point="0" draw:end-shape="id17" draw:end-glue-point="3" svg:d="M59122 14900v-435h1462" svg:viewBox="0 0 1463 436">
          <text:p/>
        </draw:connector>
        <draw:connector draw:style-name="gr4" draw:text-style-name="P3" draw:layer="layout" svg:x1="61.643cm" svg:y1="14.351cm" svg:x2="63.105cm" svg:y2="13.125cm" draw:start-shape="id17" draw:start-glue-point="0" draw:end-shape="id18" draw:end-glue-point="3" svg:d="M61643 14351v-1226h1462" svg:viewBox="0 0 1463 1227">
          <text:p/>
        </draw:connector>
        <draw:connector draw:style-name="gr4" draw:text-style-name="P3" draw:layer="layout" svg:x1="61.643cm" svg:y1="14.58cm" svg:x2="63.105cm" svg:y2="15.549cm" draw:start-shape="id17" draw:start-glue-point="2" draw:end-shape="id19" draw:end-glue-point="3" svg:d="M61643 14580v969h1462" svg:viewBox="0 0 1463 970">
          <text:p/>
        </draw:connector>
        <draw:frame draw:style-name="gr5" draw:text-style-name="P5" xml:id="id303" draw:id="id303" draw:layer="layout" svg:width="2.118cm" svg:height="0.208cm" svg:x="50.574cm" svg:y="13.113cm">
          <draw:text-box>
            <text:p text:style-name="P4"><text:span text:style-name="T1"><text:a xlink:href="https://www.ancestors.icu/1050811.php" xlink:type="simple">1050811 Joan de Dene</text:a></text:span></text:p>
          </draw:text-box>
        </draw:frame>
        <draw:frame draw:style-name="gr5" draw:text-style-name="P5" xml:id="id19" draw:id="id19" draw:layer="layout" svg:width="2.119cm" svg:height="0.229cm" svg:x="63.105cm" svg:y="15.435cm">
          <draw:text-box>
            <text:p text:style-name="P4"><text:span text:style-name="T2"><text:a xlink:href="https://www.ancestors.icu/33625989.php" xlink:type="simple">33625989 Hawise de Clare</text:a></text:span></text:p>
          </draw:text-box>
        </draw:frame>
        <draw:connector draw:style-name="gr4" draw:text-style-name="P3" draw:layer="layout" svg:x1="33.958cm" svg:y1="14.019cm" svg:x2="35.426cm" svg:y2="6.793cm" draw:start-shape="id5" draw:start-glue-point="0" draw:end-shape="id20" draw:end-glue-point="3" svg:d="M33958 14019v-7226h1468" svg:viewBox="0 0 1469 7227">
          <text:p/>
        </draw:connector>
        <draw:connector draw:style-name="gr4" draw:text-style-name="P3" draw:layer="layout" svg:x1="35.426cm" svg:y1="20.555cm" svg:x2="33.958cm" svg:y2="14.248cm" draw:start-shape="id21" draw:start-glue-point="3" draw:end-shape="id5" draw:end-glue-point="2" svg:d="M35426 20555h-1468v-6307" svg:viewBox="0 0 1469 6308">
          <text:p/>
        </draw:connector>
        <draw:frame draw:style-name="gr5" draw:text-style-name="P5" xml:id="id22" draw:id="id22" draw:layer="layout" svg:width="2.118cm" svg:height="0.229cm" svg:x="7.698cm" svg:y="13.51cm">
          <draw:text-box>
            <text:p text:style-name="P4"><text:span text:style-name="T1"><text:a xlink:href="https://www.ancestors.icu/8.php" xlink:type="simple">8 Bryant Knight</text:a></text:span></text:p>
          </draw:text-box>
        </draw:frame>
        <draw:frame draw:style-name="gr6" draw:text-style-name="P6" xml:id="id23" draw:id="id23" draw:layer="layout" svg:width="2.119cm" svg:height="0.229cm" svg:x="5.157cm" svg:y="15.743cm">
          <draw:text-box>
            <text:p text:style-name="P4"><text:span text:style-name="T1"><text:a xlink:href="https://www.ancestors.icu/4.php" xlink:type="simple">4 [paternal grandfather]</text:a></text:span></text:p>
          </draw:text-box>
        </draw:frame>
        <draw:connector draw:style-name="gr4" draw:text-style-name="P3" draw:layer="layout" svg:x1="7.698cm" svg:y1="13.624cm" svg:x2="6.216cm" svg:y2="15.743cm" draw:start-shape="id22" draw:start-glue-point="3" draw:end-shape="id23" draw:end-glue-point="0" svg:d="M7698 13624h-1482v2119" svg:viewBox="0 0 1483 2120">
          <text:p/>
        </draw:connector>
        <draw:frame draw:style-name="gr5" draw:text-style-name="P5" xml:id="id43" draw:id="id43" draw:layer="layout" svg:width="2.119cm" svg:height="0.229cm" svg:x="7.699cm" svg:y="18.297cm">
          <draw:text-box>
            <text:p text:style-name="P4"><text:span text:style-name="T1"><text:a xlink:href="https://www.ancestors.icu/9.php" xlink:type="simple">9 Julia Thigpen</text:a></text:span></text:p>
          </draw:text-box>
        </draw:frame>
        <draw:frame draw:style-name="gr5" draw:text-style-name="P5" xml:id="id42" draw:id="id42" draw:layer="layout" svg:width="2.118cm" svg:height="0.229cm" svg:x="7.704cm" svg:y="31.702cm">
          <draw:text-box>
            <text:p text:style-name="P4"><text:span text:style-name="T1"><text:a xlink:href="https://www.ancestors.icu/10.php" xlink:type="simple">10 Curtis ("Bub") Geiger</text:a></text:span></text:p>
          </draw:text-box>
        </draw:frame>
        <draw:frame draw:style-name="gr5" draw:text-style-name="P5" xml:id="id50" draw:id="id50" draw:layer="layout" svg:width="2.119cm" svg:height="0.229cm" svg:x="7.705cm" svg:y="38.062cm">
          <draw:text-box>
            <text:p text:style-name="P4"><text:span text:style-name="T1"><text:a xlink:href="https://www.ancestors.icu/11.php" xlink:type="simple">11 Mary Clyde Black</text:a></text:span></text:p>
          </draw:text-box>
        </draw:frame>
        <draw:frame draw:style-name="gr6" draw:text-style-name="P6" xml:id="id25" draw:id="id25" draw:layer="layout" svg:width="2.118cm" svg:height="0.23cm" svg:x="2.668cm" svg:y="24.551cm">
          <draw:text-box>
            <text:p text:style-name="P4"><text:span text:style-name="T3">2 [father]</text:span></text:p>
          </draw:text-box>
        </draw:frame>
        <draw:frame draw:style-name="gr6" draw:text-style-name="P6" xml:id="id24" draw:id="id24" draw:layer="layout" svg:width="2.119cm" svg:height="0.229cm" svg:x="0.127cm" svg:y="39.38cm">
          <draw:text-box>
            <text:p text:style-name="P4"><text:span text:style-name="T3">1 Bryant Knight</text:span></text:p>
          </draw:text-box>
        </draw:frame>
        <draw:frame draw:style-name="gr6" draw:text-style-name="P6" xml:id="id27" draw:id="id27" draw:layer="layout" svg:width="2.118cm" svg:height="0.23cm" svg:x="2.668cm" svg:y="55.5cm">
          <draw:text-box>
            <text:p text:style-name="P4"><text:span text:style-name="T3">3 [mother]</text:span></text:p>
          </draw:text-box>
        </draw:frame>
        <draw:frame draw:style-name="gr5" draw:text-style-name="P5" xml:id="id39" draw:id="id39" draw:layer="layout" svg:width="2.118cm" svg:height="0.229cm" svg:x="7.707cm" svg:y="43.121cm">
          <draw:text-box>
            <text:p text:style-name="P4"><text:span text:style-name="T1"><text:a xlink:href="https://www.ancestors.icu/12.php" xlink:type="simple">12 Henry Irvin Smith</text:a></text:span></text:p>
          </draw:text-box>
        </draw:frame>
        <draw:frame draw:style-name="gr5" draw:text-style-name="P5" xml:id="id37" draw:id="id37" draw:layer="layout" svg:width="2.119cm" svg:height="0.229cm" svg:x="7.708cm" svg:y="50.782cm">
          <draw:text-box>
            <text:p text:style-name="P4"><text:span text:style-name="T1"><text:a xlink:href="https://www.ancestors.icu/13.php" xlink:type="simple">13 Oma Mae Collins</text:a></text:span></text:p>
          </draw:text-box>
        </draw:frame>
        <draw:frame draw:style-name="gr5" draw:text-style-name="P5" xml:id="id31" draw:id="id31" draw:layer="layout" svg:width="2.118cm" svg:height="0.229cm" svg:x="7.73cm" svg:y="59.277cm">
          <draw:text-box>
            <text:p text:style-name="P4"><text:span text:style-name="T1"><text:a xlink:href="https://www.ancestors.icu/14.php" xlink:type="simple">14 George Fred Brown</text:a></text:span></text:p>
          </draw:text-box>
        </draw:frame>
        <draw:frame draw:style-name="gr5" draw:text-style-name="P5" xml:id="id30" draw:id="id30" draw:layer="layout" svg:width="2.118cm" svg:height="0.229cm" svg:x="7.775cm" svg:y="72.448cm">
          <draw:text-box>
            <text:p text:style-name="P4"><text:span text:style-name="T1"><text:a xlink:href="https://www.ancestors.icu/15.php" xlink:type="simple">15 Evelyn Dunkin</text:a></text:span></text:p>
          </draw:text-box>
        </draw:frame>
        <draw:connector draw:style-name="gr4" draw:text-style-name="P3" draw:layer="layout" svg:x1="1.186cm" svg:y1="39.38cm" svg:x2="2.668cm" svg:y2="24.666cm" draw:start-shape="id24" draw:start-glue-point="0" draw:end-shape="id25" draw:end-glue-point="3" svg:d="M1186 39380v-14714h1482" svg:viewBox="0 0 1483 14715">
          <text:p/>
        </draw:connector>
        <draw:connector draw:style-name="gr4" draw:text-style-name="P3" draw:layer="layout" svg:x1="5.157cm" svg:y1="34.714cm" svg:x2="3.727cm" svg:y2="24.781cm" draw:start-shape="id26" draw:start-glue-point="3" draw:end-shape="id25" draw:end-glue-point="2" svg:d="M5157 34714h-1430v-9933" svg:viewBox="0 0 1431 9934">
          <text:p/>
        </draw:connector>
        <draw:connector draw:style-name="gr4" draw:text-style-name="P3" draw:layer="layout" svg:x1="3.727cm" svg:y1="24.551cm" svg:x2="5.157cm" svg:y2="15.857cm" draw:start-shape="id25" draw:start-glue-point="0" draw:end-shape="id23" draw:end-glue-point="3" svg:d="M3727 24551v-8694h1430" svg:viewBox="0 0 1431 8695">
          <text:p/>
        </draw:connector>
        <draw:connector draw:style-name="gr4" draw:text-style-name="P3" draw:layer="layout" svg:x1="2.668cm" svg:y1="55.615cm" svg:x2="1.186cm" svg:y2="39.609cm" draw:start-shape="id27" draw:start-glue-point="3" draw:end-shape="id24" draw:end-glue-point="2" svg:d="M2668 55615h-1482v-16006" svg:viewBox="0 0 1483 16007">
          <text:p/>
        </draw:connector>
        <draw:connector draw:style-name="gr4" draw:text-style-name="P3" draw:layer="layout" svg:x1="5.157cm" svg:y1="46.745cm" svg:x2="3.727cm" svg:y2="55.5cm" draw:start-shape="id28" draw:start-glue-point="3" draw:end-shape="id27" draw:end-glue-point="0" svg:d="M5157 46745h-1430v8755" svg:viewBox="0 0 1431 8756">
          <text:p/>
        </draw:connector>
        <draw:connector draw:style-name="gr4" draw:text-style-name="P3" draw:layer="layout" svg:x1="5.157cm" svg:y1="65.614cm" svg:x2="3.727cm" svg:y2="55.73cm" draw:start-shape="id29" draw:start-glue-point="3" draw:end-shape="id27" draw:end-glue-point="2" svg:d="M5157 65614h-1430v-9884" svg:viewBox="0 0 1431 9885">
          <text:p/>
        </draw:connector>
        <draw:connector draw:style-name="gr4" draw:text-style-name="P3" draw:layer="layout" svg:x1="7.775cm" svg:y1="72.562cm" svg:x2="6.216cm" svg:y2="65.729cm" draw:start-shape="id30" draw:start-glue-point="3" draw:end-shape="id29" draw:end-glue-point="2" svg:d="M7775 72562h-1559v-6833" svg:viewBox="0 0 1560 6834">
          <text:p/>
        </draw:connector>
        <draw:connector draw:style-name="gr4" draw:text-style-name="P3" draw:layer="layout" svg:x1="7.73cm" svg:y1="59.391cm" svg:x2="6.216cm" svg:y2="65.5cm" draw:start-shape="id31" draw:start-glue-point="3" draw:end-shape="id29" draw:end-glue-point="0" svg:d="M7730 59391h-1514v6109" svg:viewBox="0 0 1515 6110">
          <text:p/>
        </draw:connector>
        <draw:connector draw:style-name="gr4" draw:text-style-name="P3" draw:layer="layout" svg:x1="8.834cm" svg:y1="72.448cm" svg:x2="10.219cm" svg:y2="69.69cm" draw:start-shape="id30" draw:start-glue-point="0" draw:end-shape="id32" draw:end-glue-point="3" svg:d="M8834 72448v-2758h1385" svg:viewBox="0 0 1386 2759">
          <text:p/>
        </draw:connector>
        <draw:connector draw:style-name="gr4" draw:text-style-name="P3" draw:layer="layout" svg:x1="8.834cm" svg:y1="72.677cm" svg:x2="10.219cm" svg:y2="76.029cm" draw:start-shape="id30" draw:start-glue-point="2" draw:end-shape="id33" draw:end-glue-point="3" svg:d="M8834 72677v3352h1385" svg:viewBox="0 0 1386 3353">
          <text:p/>
        </draw:connector>
        <draw:connector draw:style-name="gr4" draw:text-style-name="P3" draw:layer="layout" svg:x1="8.789cm" svg:y1="59.277cm" svg:x2="10.219cm" svg:y2="56.839cm" draw:start-shape="id31" draw:start-glue-point="0" draw:end-shape="id34" draw:end-glue-point="3" svg:d="M8789 59277v-2438h1430" svg:viewBox="0 0 1431 2439">
          <text:p/>
        </draw:connector>
        <draw:connector draw:style-name="gr4" draw:text-style-name="P3" draw:layer="layout" svg:x1="8.789cm" svg:y1="59.506cm" svg:x2="10.219cm" svg:y2="62.514cm" draw:start-shape="id31" draw:start-glue-point="2" draw:end-shape="id35" draw:end-glue-point="3" svg:d="M8789 59506v3008h1430" svg:viewBox="0 0 1431 3009">
          <text:p/>
        </draw:connector>
        <draw:connector draw:style-name="gr4" draw:text-style-name="P3" draw:layer="layout" svg:x1="10.219cm" svg:y1="49.123cm" svg:x2="8.767cm" svg:y2="50.782cm" draw:start-shape="id36" draw:start-glue-point="3" draw:end-shape="id37" draw:end-glue-point="0" svg:d="M10219 49123h-1452v1659" svg:viewBox="0 0 1453 1660">
          <text:p/>
        </draw:connector>
        <draw:connector draw:style-name="gr4" draw:text-style-name="P3" draw:layer="layout" svg:x1="10.219cm" svg:y1="52.69cm" svg:x2="8.767cm" svg:y2="51.011cm" draw:start-shape="id38" draw:start-glue-point="3" draw:end-shape="id37" draw:end-glue-point="2" svg:d="M10219 52690h-1452v-1679" svg:viewBox="0 0 1453 1680">
          <text:p/>
        </draw:connector>
        <draw:connector draw:style-name="gr4" draw:text-style-name="P3" draw:layer="layout" svg:x1="8.766cm" svg:y1="43.121cm" svg:x2="10.219cm" svg:y2="42.157cm" draw:start-shape="id39" draw:start-glue-point="0" draw:end-shape="id40" draw:end-glue-point="3" svg:d="M8766 43121v-964h1453" svg:viewBox="0 0 1454 965">
          <text:p/>
        </draw:connector>
        <draw:connector draw:style-name="gr4" draw:text-style-name="P3" draw:layer="layout" svg:x1="8.766cm" svg:y1="43.35cm" svg:x2="10.219cm" svg:y2="44.455cm" draw:start-shape="id39" draw:start-glue-point="2" draw:end-shape="id41" draw:end-glue-point="3" svg:d="M8766 43350v1105h1453" svg:viewBox="0 0 1454 1106">
          <text:p/>
        </draw:connector>
        <draw:frame draw:style-name="gr6" draw:text-style-name="P6" xml:id="id26" draw:id="id26" draw:layer="layout" svg:width="2.119cm" svg:height="0.229cm" svg:x="5.157cm" svg:y="34.6cm">
          <draw:text-box>
            <text:p text:style-name="P4"><text:span text:style-name="T3">5 [paternal grandmother]</text:span></text:p>
          </draw:text-box>
        </draw:frame>
        <draw:connector draw:style-name="gr4" draw:text-style-name="P3" draw:layer="layout" svg:x1="6.216cm" svg:y1="34.6cm" svg:x2="7.704cm" svg:y2="31.816cm" draw:start-shape="id26" draw:start-glue-point="0" draw:end-shape="id42" draw:end-glue-point="3" svg:d="M6216 34600v-2784h1488" svg:viewBox="0 0 1489 2785">
          <text:p/>
        </draw:connector>
        <draw:frame draw:style-name="gr6" draw:text-style-name="P6" xml:id="id28" draw:id="id28" draw:layer="layout" svg:width="2.119cm" svg:height="0.229cm" svg:x="5.157cm" svg:y="46.631cm">
          <draw:text-box>
            <text:p text:style-name="P4"><text:span text:style-name="T3">6 [maternal grandfather]</text:span></text:p>
          </draw:text-box>
        </draw:frame>
        <draw:connector draw:style-name="gr4" draw:text-style-name="P3" draw:layer="layout" svg:x1="6.216cm" svg:y1="46.631cm" svg:x2="7.707cm" svg:y2="43.235cm" draw:start-shape="id28" draw:start-glue-point="0" draw:end-shape="id39" draw:end-glue-point="3" svg:d="M6216 46631v-3396h1491" svg:viewBox="0 0 1492 3397">
          <text:p/>
        </draw:connector>
        <draw:frame draw:style-name="gr6" draw:text-style-name="P6" xml:id="id29" draw:id="id29" draw:layer="layout" svg:width="2.119cm" svg:height="0.229cm" svg:x="5.157cm" svg:y="65.5cm">
          <draw:text-box>
            <text:p text:style-name="P4"><text:span text:style-name="T3">7 [maternal grandmother]</text:span></text:p>
          </draw:text-box>
        </draw:frame>
        <draw:connector draw:style-name="gr4" draw:text-style-name="P3" draw:layer="layout" svg:x1="7.699cm" svg:y1="18.411cm" svg:x2="6.216cm" svg:y2="15.972cm" draw:start-shape="id43" draw:start-glue-point="3" draw:end-shape="id23" draw:end-glue-point="2" svg:d="M7699 18411h-1483v-2439" svg:viewBox="0 0 1484 2440">
          <text:p/>
        </draw:connector>
        <draw:connector draw:style-name="gr4" draw:text-style-name="P3" draw:layer="layout" svg:x1="8.758cm" svg:y1="18.297cm" svg:x2="10.219cm" svg:y2="17.389cm" draw:start-shape="id43" draw:start-glue-point="0" draw:end-shape="id44" draw:end-glue-point="3" svg:d="M8758 18297v-908h1461" svg:viewBox="0 0 1462 909">
          <text:p/>
        </draw:connector>
        <draw:connector draw:style-name="gr4" draw:text-style-name="P3" draw:layer="layout" svg:x1="10.219cm" svg:y1="21.538cm" svg:x2="8.758cm" svg:y2="18.526cm" draw:start-shape="id45" draw:start-glue-point="3" draw:end-shape="id43" draw:end-glue-point="2" svg:d="M10219 21538h-1461v-3012" svg:viewBox="0 0 1462 3013">
          <text:p/>
        </draw:connector>
        <draw:connector draw:style-name="gr4" draw:text-style-name="P3" draw:layer="layout" svg:x1="8.757cm" svg:y1="13.51cm" svg:x2="10.219cm" svg:y2="12.601cm" draw:start-shape="id22" draw:start-glue-point="0" draw:end-shape="id46" draw:end-glue-point="3" svg:d="M8757 13510v-909h1462" svg:viewBox="0 0 1463 910">
          <text:p/>
        </draw:connector>
        <draw:connector draw:style-name="gr4" draw:text-style-name="P3" draw:layer="layout" svg:x1="8.757cm" svg:y1="13.739cm" svg:x2="10.219cm" svg:y2="14.676cm" draw:start-shape="id22" draw:start-glue-point="2" draw:end-shape="id47" draw:end-glue-point="3" svg:d="M8757 13739v937h1462" svg:viewBox="0 0 1463 938">
          <text:p/>
        </draw:connector>
        <draw:connector draw:style-name="gr4" draw:text-style-name="P3" draw:layer="layout" svg:x1="8.763cm" svg:y1="31.702cm" svg:x2="10.219cm" svg:y2="29.453cm" draw:start-shape="id42" draw:start-glue-point="0" draw:end-shape="id48" draw:end-glue-point="3" svg:d="M8763 31702v-2249h1456" svg:viewBox="0 0 1457 2250">
          <text:p/>
        </draw:connector>
        <draw:connector draw:style-name="gr4" draw:text-style-name="P3" draw:layer="layout" svg:x1="10.219cm" svg:y1="34.305cm" svg:x2="8.763cm" svg:y2="31.931cm" draw:start-shape="id49" draw:start-glue-point="3" draw:end-shape="id42" draw:end-glue-point="2" svg:d="M10219 34305h-1456v-2374" svg:viewBox="0 0 1457 2375">
          <text:p/>
        </draw:connector>
        <draw:connector draw:style-name="gr4" draw:text-style-name="P3" draw:layer="layout" svg:x1="8.764cm" svg:y1="38.062cm" svg:x2="10.219cm" svg:y2="36.795cm" draw:start-shape="id50" draw:start-glue-point="0" draw:end-shape="id51" draw:end-glue-point="3" svg:d="M8764 38062v-1267h1455" svg:viewBox="0 0 1456 1268">
          <text:p/>
        </draw:connector>
        <draw:connector draw:style-name="gr4" draw:text-style-name="P3" draw:layer="layout" svg:x1="8.764cm" svg:y1="38.291cm" svg:x2="10.219cm" svg:y2="39.58cm" draw:start-shape="id50" draw:start-glue-point="2" draw:end-shape="id52" draw:end-glue-point="3" svg:d="M8764 38291v1289h1455" svg:viewBox="0 0 1456 1290">
          <text:p/>
        </draw:connector>
        <draw:connector draw:style-name="gr4" draw:text-style-name="P3" draw:layer="layout" svg:x1="7.708cm" svg:y1="50.896cm" svg:x2="6.216cm" svg:y2="46.86cm" draw:start-shape="id37" draw:start-glue-point="3" draw:end-shape="id28" draw:end-glue-point="2" svg:d="M7708 50896h-1492v-4036" svg:viewBox="0 0 1493 4037">
          <text:p/>
        </draw:connector>
        <draw:connector draw:style-name="gr4" draw:text-style-name="P3" draw:layer="layout" svg:x1="7.705cm" svg:y1="38.176cm" svg:x2="6.216cm" svg:y2="34.829cm" draw:start-shape="id50" draw:start-glue-point="3" draw:end-shape="id26" draw:end-glue-point="2" svg:d="M7705 38176h-1489v-3347" svg:viewBox="0 0 1490 3348">
          <text:p/>
        </draw:connector>
        <draw:frame draw:style-name="gr7" draw:text-style-name="P8" draw:layer="layout" svg:width="2.159cm" svg:height="0.676cm" svg:x="5.207cm" svg:y="34.849cm">
          <draw:text-box>
            <text:p text:style-name="P7"><text:span text:style-name="T4">This name has been redacted to protect my privacy and security.</text:span></text:p>
          </draw:text-box>
        </draw:frame>
        <draw:frame draw:style-name="gr5" draw:text-style-name="P5" xml:id="id53" draw:id="id53" draw:layer="layout" svg:width="2.119cm" svg:height="0.229cm" svg:x="53.004cm" svg:y="15.488cm">
          <draw:text-box>
            <text:p text:style-name="P4"><text:span text:style-name="T1"><text:a xlink:href="https://www.ancestors.icu/2101624.php" xlink:type="simple">2101624 Robert Cheyne</text:a></text:span></text:p>
          </draw:text-box>
        </draw:frame>
        <draw:connector draw:style-name="gr4" draw:text-style-name="P3" draw:layer="layout" svg:x1="55.528cm" svg:y1="14.465cm" svg:x2="54.063cm" svg:y2="15.488cm" draw:start-shape="id13" draw:start-glue-point="3" draw:end-shape="id53" draw:end-glue-point="0" svg:d="M55528 14465h-1465v1023" svg:viewBox="0 0 1466 1024">
          <text:p/>
        </draw:connector>
        <draw:connector draw:style-name="gr4" draw:text-style-name="P3" draw:layer="layout" svg:x1="55.528cm" svg:y1="16.801cm" svg:x2="54.063cm" svg:y2="15.717cm" draw:start-shape="id11" draw:start-glue-point="3" draw:end-shape="id53" draw:end-glue-point="2" svg:d="M55528 16801h-1465v-1084" svg:viewBox="0 0 1466 1085">
          <text:p/>
        </draw:connector>
        <draw:frame draw:style-name="gr5" draw:text-style-name="P5" xml:id="id54" draw:id="id54" draw:layer="layout" svg:width="2.118cm" svg:height="0.229cm" svg:x="65.634cm" svg:y="11.658cm">
          <draw:text-box>
            <text:p text:style-name="P4"><text:span text:style-name="T5"><text:a xlink:href="https://www.ancestors.icu/67251976.php" xlink:type="simple">67251976 Geoffrey de Say</text:a></text:span></text:p>
          </draw:text-box>
        </draw:frame>
        <draw:connector draw:style-name="gr4" draw:text-style-name="P3" draw:layer="layout" svg:x1="64.164cm" svg:y1="13.01cm" svg:x2="65.634cm" svg:y2="11.772cm" draw:start-shape="id18" draw:start-glue-point="0" draw:end-shape="id54" draw:end-glue-point="3" svg:d="M64164 13010v-1238h1470" svg:viewBox="0 0 1471 1239">
          <text:p/>
        </draw:connector>
        <draw:connector draw:style-name="gr4" draw:text-style-name="P3" draw:layer="layout" svg:x1="66.693cm" svg:y1="11.658cm" svg:x2="68.163cm" svg:y2="11.389cm" draw:start-shape="id54" draw:start-glue-point="0" draw:end-shape="id55" draw:end-glue-point="3" svg:d="M66693 11658v-269h1470" svg:viewBox="0 0 1471 270">
          <text:p/>
        </draw:connector>
        <draw:frame draw:style-name="gr5" draw:text-style-name="P5" xml:id="id55" draw:id="id55" draw:layer="layout" svg:width="2.118cm" svg:height="0.229cm" svg:x="68.163cm" svg:y="11.275cm">
          <draw:text-box>
            <text:p text:style-name="P4"><text:span text:style-name="T6"><text:a xlink:href="https://www.ancestors.icu/134503952.php" xlink:type="simple">134503952 William de Say</text:a></text:span></text:p>
          </draw:text-box>
        </draw:frame>
        <draw:frame draw:style-name="gr8" draw:text-style-name="P10" xml:id="id56" draw:id="id56" draw:layer="layout" svg:width="2.118cm" svg:height="0.23cm" svg:x="68.166cm" svg:y="12.244cm">
          <draw:text-box>
            <text:p text:style-name="P9"><text:span text:style-name="T7"><text:a xlink:href="https://www.ancestors.icu/134503953.php" xlink:type="simple">134503953 Beatrice de Mandeville</text:a></text:span></text:p>
          </draw:text-box>
        </draw:frame>
        <draw:connector draw:style-name="gr4" draw:text-style-name="P3" draw:layer="layout" svg:x1="66.693cm" svg:y1="11.887cm" svg:x2="68.166cm" svg:y2="12.359cm" draw:start-shape="id54" draw:start-glue-point="2" draw:end-shape="id56" draw:end-glue-point="3" svg:d="M66693 11887v472h1473" svg:viewBox="0 0 1474 473">
          <text:p/>
        </draw:connector>
        <draw:connector draw:style-name="gr4" draw:text-style-name="P3" draw:layer="layout" svg:x1="69.225cm" svg:y1="12.244cm" svg:x2="70.69cm" svg:y2="11.911cm" draw:start-shape="id56" draw:start-glue-point="0" draw:end-shape="id57" draw:end-glue-point="3" svg:d="M69225 12244v-333h1465" svg:viewBox="0 0 1466 334">
          <text:p/>
        </draw:connector>
        <draw:frame draw:style-name="gr8" draw:text-style-name="P5" xml:id="id57" draw:id="id57" draw:layer="layout" svg:width="2.118cm" svg:height="0.229cm" svg:x="70.69cm" svg:y="11.797cm">
          <draw:text-box>
            <text:p text:style-name="P4"><text:span text:style-name="T7"><text:a xlink:href="https://www.ancestors.icu/269007906.php" xlink:type="simple">269007906 William de Mandeville</text:a></text:span></text:p>
          </draw:text-box>
        </draw:frame>
        <draw:frame draw:style-name="gr5" draw:text-style-name="P5" xml:id="id58" draw:id="id58" draw:layer="layout" svg:width="2.119cm" svg:height="0.229cm" svg:x="70.691cm" svg:y="12.754cm">
          <draw:text-box>
            <text:p text:style-name="P4"><text:span text:style-name="T1"><text:a xlink:href="https://www.ancestors.icu/269007907.php" xlink:type="simple">269007907 Margareta</text:a></text:span></text:p>
          </draw:text-box>
        </draw:frame>
        <draw:connector draw:style-name="gr4" draw:text-style-name="P3" draw:layer="layout" svg:x1="70.691cm" svg:y1="12.868cm" svg:x2="69.225cm" svg:y2="12.474cm" draw:start-shape="id58" draw:start-glue-point="3" draw:end-shape="id56" draw:end-glue-point="2" svg:d="M70691 12868h-1466v-394" svg:viewBox="0 0 1467 395">
          <text:p/>
        </draw:connector>
        <draw:frame draw:style-name="gr9" draw:text-style-name="P12" draw:layer="layout" svg:width="0.459cm" svg:height="0.645cm" svg:x="72.913cm" svg:y="11.542cm">
          <draw:text-box>
            <text:p text:style-name="P11"><text:span text:style-name="T8"><text:a xlink:href="https://www.ancestors.icu/538015812.php" xlink:type="simple">...</text:a></text:span></text:p>
          </draw:text-box>
        </draw:frame>
        <draw:frame draw:style-name="gr5" draw:text-style-name="P5" xml:id="id59" draw:id="id59" draw:layer="layout" svg:width="2.119cm" svg:height="0.229cm" svg:x="73.218cm" svg:y="12.462cm">
          <draw:text-box>
            <text:p text:style-name="P4"><text:span text:style-name="T1"><text:a xlink:href="https://www.ancestors.icu/538015814.php" xlink:type="simple">538015814 Eudes</text:a></text:span></text:p>
          </draw:text-box>
        </draw:frame>
        <draw:connector draw:style-name="gr4" draw:text-style-name="P3" draw:layer="layout" svg:x1="71.75cm" svg:y1="12.754cm" svg:x2="73.218cm" svg:y2="12.576cm" draw:start-shape="id58" draw:start-glue-point="0" draw:end-shape="id59" draw:end-glue-point="3" svg:d="M71750 12754v-178h1468" svg:viewBox="0 0 1469 179">
          <text:p/>
        </draw:connector>
        <draw:frame draw:style-name="gr10" draw:text-style-name="P12" draw:layer="layout" svg:width="0.386cm" svg:height="0.544cm" svg:x="75.438cm" svg:y="12.18cm">
          <draw:text-box>
            <text:p text:style-name="P11"><text:span text:style-name="T8"><text:a xlink:href="https://www.ancestors.icu/1076031628.php" xlink:type="simple">...</text:a></text:span></text:p>
          </draw:text-box>
        </draw:frame>
        <draw:frame draw:style-name="gr5" draw:text-style-name="P5" xml:id="id60" draw:id="id60" draw:layer="layout" svg:width="2.119cm" svg:height="0.229cm" svg:x="73.218cm" svg:y="13.036cm">
          <draw:text-box>
            <text:p text:style-name="P4"><text:span text:style-name="T1"><text:a xlink:href="https://www.ancestors.icu/538015815.php" xlink:type="simple">538015815 Rohesia</text:a></text:span></text:p>
          </draw:text-box>
        </draw:frame>
        <draw:connector draw:style-name="gr4" draw:text-style-name="P3" draw:layer="layout" svg:x1="71.75cm" svg:y1="12.983cm" svg:x2="73.218cm" svg:y2="13.15cm" draw:start-shape="id58" draw:start-glue-point="2" draw:end-shape="id60" draw:end-glue-point="3" svg:d="M71750 12983v167h1468" svg:viewBox="0 0 1469 168">
          <text:p/>
        </draw:connector>
        <draw:frame draw:style-name="gr10" draw:text-style-name="P12" draw:layer="layout" svg:width="0.386cm" svg:height="0.544cm" svg:x="75.438cm" svg:y="12.754cm">
          <draw:text-box>
            <text:p text:style-name="P11"><text:span text:style-name="T8"><text:a xlink:href="https://www.ancestors.icu/1076031630.php" xlink:type="simple">...</text:a></text:span></text:p>
          </draw:text-box>
        </draw:frame>
        <draw:connector draw:style-name="gr4" draw:text-style-name="P3" draw:layer="layout" svg:x1="45.518cm" svg:y1="11.664cm" svg:x2="44.056cm" svg:y2="14.211cm" draw:start-shape="id61" draw:start-glue-point="3" draw:end-shape="id62" draw:end-glue-point="0" svg:d="M45518 11664h-1462v2547" svg:viewBox="0 0 1463 2548">
          <text:p/>
        </draw:connector>
        <draw:connector draw:style-name="gr4" draw:text-style-name="P3" draw:layer="layout" svg:x1="45.442cm" svg:y1="17.746cm" svg:x2="44.056cm" svg:y2="14.44cm" draw:start-shape="id7" draw:start-glue-point="3" draw:end-shape="id62" draw:end-glue-point="2" svg:d="M45442 17746h-1386v-3306" svg:viewBox="0 0 1387 3307">
          <text:p/>
        </draw:connector>
        <draw:frame draw:style-name="gr5" draw:text-style-name="P5" xml:id="id63" draw:id="id63" draw:layer="layout" svg:width="2.119cm" svg:height="0.229cm" svg:x="65.635cm" svg:y="14.414cm">
          <draw:text-box>
            <text:p text:style-name="P4"><text:span text:style-name="T5"><text:a xlink:href="https://www.ancestors.icu/67251977.php" xlink:type="simple">67251977 Alice de Cheyne</text:a></text:span></text:p>
          </draw:text-box>
        </draw:frame>
        <draw:connector draw:style-name="gr4" draw:text-style-name="P3" draw:layer="layout" svg:x1="64.164cm" svg:y1="13.24cm" svg:x2="65.635cm" svg:y2="14.528cm" draw:start-shape="id18" draw:start-glue-point="2" draw:end-shape="id63" draw:end-glue-point="3" svg:d="M64164 13240v1288h1471" svg:viewBox="0 0 1472 1289">
          <text:p/>
        </draw:connector>
        <draw:connector draw:style-name="gr4" draw:text-style-name="P3" draw:layer="layout" svg:x1="66.694cm" svg:y1="14.414cm" svg:x2="68.161cm" svg:y2="14.272cm" draw:start-shape="id63" draw:start-glue-point="0" draw:end-shape="id64" draw:end-glue-point="3" svg:d="M66694 14414v-142h1467" svg:viewBox="0 0 1468 143">
          <text:p/>
        </draw:connector>
        <draw:frame draw:style-name="gr5" draw:text-style-name="P5" xml:id="id64" draw:id="id64" draw:layer="layout" svg:width="2.119cm" svg:height="0.229cm" svg:x="68.161cm" svg:y="14.158cm">
          <draw:text-box>
            <text:p text:style-name="P4"><text:span text:style-name="T2"><text:a xlink:href="https://www.ancestors.icu/134503954.php" xlink:type="simple">134503954 John de Cheyne</text:a></text:span></text:p>
          </draw:text-box>
        </draw:frame>
        <draw:frame draw:style-name="gr8" draw:text-style-name="P5" xml:id="id65" draw:id="id65" draw:layer="layout" svg:width="2.119cm" svg:height="0.229cm" svg:x="70.688cm" svg:y="13.903cm">
          <draw:text-box>
            <text:p text:style-name="P4"><text:span text:style-name="T9"><text:a xlink:href="https://www.ancestors.icu/269007908.php" xlink:type="simple">269007908 Ralph de Cheyne</text:a></text:span></text:p>
          </draw:text-box>
        </draw:frame>
        <draw:connector draw:style-name="gr4" draw:text-style-name="P3" draw:layer="layout" svg:x1="69.22cm" svg:y1="14.158cm" svg:x2="70.688cm" svg:y2="14.017cm" draw:start-shape="id64" draw:start-glue-point="0" draw:end-shape="id65" draw:end-glue-point="3" svg:d="M69220 14158v-141h1468" svg:viewBox="0 0 1469 142">
          <text:p/>
        </draw:connector>
        <draw:frame draw:style-name="gr11" draw:text-style-name="P12" draw:layer="layout" svg:width="0.386cm" svg:height="0.545cm" svg:x="72.949cm" svg:y="13.648cm">
          <draw:text-box>
            <text:p text:style-name="P11"><text:span text:style-name="T8"><text:a xlink:href="https://www.ancestors.icu/538015816.php" xlink:type="simple">...</text:a></text:span></text:p>
          </draw:text-box>
        </draw:frame>
        <draw:connector draw:style-name="gr4" draw:text-style-name="P3" draw:layer="layout" svg:x1="12.728cm" svg:y1="53.455cm" svg:x2="11.278cm" svg:y2="52.805cm" draw:start-shape="id66" draw:start-glue-point="3" draw:end-shape="id38" draw:end-glue-point="2" svg:d="M12728 53455h-1450v-650" svg:viewBox="0 0 1451 651">
          <text:p/>
        </draw:connector>
        <draw:frame draw:style-name="gr5" draw:text-style-name="P5" xml:id="id67" draw:id="id67" draw:layer="layout" svg:width="2.119cm" svg:height="0.229cm" svg:x="15.255cm" svg:y="53.086cm">
          <draw:text-box>
            <text:p text:style-name="P4"><text:span text:style-name="T1"><text:a xlink:href="https://www.ancestors.icu/110.php" xlink:type="simple">110 William T. Turner</text:a></text:span></text:p>
          </draw:text-box>
        </draw:frame>
        <draw:connector draw:style-name="gr4" draw:text-style-name="P3" draw:layer="layout" svg:x1="15.255cm" svg:y1="53.2cm" svg:x2="13.787cm" svg:y2="53.341cm" draw:start-shape="id67" draw:start-glue-point="3" draw:end-shape="id66" draw:end-glue-point="0" svg:d="M15255 53200h-1468v141" svg:viewBox="0 0 1469 142">
          <text:p/>
        </draw:connector>
        <draw:frame draw:style-name="gr5" draw:text-style-name="P5" xml:id="id48" draw:id="id48" draw:layer="controls" svg:width="2.119cm" svg:height="0.229cm" svg:x="10.219cm" svg:y="29.339cm">
          <draw:text-box>
            <text:p text:style-name="P4"><text:span text:style-name="T1"><text:a xlink:href="https://www.ancestors.icu/20.php" xlink:type="simple">20 Joseph Preston Geiger</text:a></text:span></text:p>
          </draw:text-box>
        </draw:frame>
        <draw:frame draw:style-name="gr5" draw:text-style-name="P5" xml:id="id51" draw:id="id51" draw:layer="controls" svg:width="2.119cm" svg:height="0.229cm" svg:x="10.219cm" svg:y="36.681cm">
          <draw:text-box>
            <text:p text:style-name="P4"><text:span text:style-name="T1"><text:a xlink:href="https://www.ancestors.icu/22.php" xlink:type="simple">22 Charlie Black</text:a></text:span></text:p>
          </draw:text-box>
        </draw:frame>
        <draw:frame draw:style-name="gr5" draw:text-style-name="P5" xml:id="id49" draw:id="id49" draw:layer="controls" svg:width="2.119cm" svg:height="0.229cm" svg:x="10.219cm" svg:y="34.191cm">
          <draw:text-box>
            <text:p text:style-name="P4"><text:span text:style-name="T1"><text:a xlink:href="https://www.ancestors.icu/21.php" xlink:type="simple">21 Mattie Copeland</text:a></text:span></text:p>
          </draw:text-box>
        </draw:frame>
        <draw:frame draw:style-name="gr5" draw:text-style-name="P5" xml:id="id52" draw:id="id52" draw:layer="controls" svg:width="2.119cm" svg:height="0.229cm" svg:x="10.219cm" svg:y="39.466cm">
          <draw:text-box>
            <text:p text:style-name="P4"><text:span text:style-name="T1"><text:a xlink:href="https://www.ancestors.icu/23.php" xlink:type="simple">23 Viola Tant</text:a></text:span></text:p>
          </draw:text-box>
        </draw:frame>
        <draw:frame draw:style-name="gr5" draw:text-style-name="P5" xml:id="id40" draw:id="id40" draw:layer="controls" svg:width="2.119cm" svg:height="0.23cm" svg:x="10.219cm" svg:y="42.042cm">
          <draw:text-box>
            <text:p text:style-name="P4"><text:span text:style-name="T1"><text:a xlink:href="https://www.ancestors.icu/24.php" xlink:type="simple">24 Thomas J. Smith</text:a></text:span></text:p>
          </draw:text-box>
        </draw:frame>
        <draw:frame draw:style-name="gr5" draw:text-style-name="P5" xml:id="id41" draw:id="id41" draw:layer="controls" svg:width="2.119cm" svg:height="0.23cm" svg:x="10.219cm" svg:y="44.34cm">
          <draw:text-box>
            <text:p text:style-name="P4"><text:span text:style-name="T1"><text:a xlink:href="https://www.ancestors.icu/25.php" xlink:type="simple">25 Dollie Oxley</text:a></text:span></text:p>
          </draw:text-box>
        </draw:frame>
        <draw:frame draw:style-name="gr5" draw:text-style-name="P5" xml:id="id36" draw:id="id36" draw:layer="controls" svg:width="2.119cm" svg:height="0.229cm" svg:x="10.219cm" svg:y="49.009cm">
          <draw:text-box>
            <text:p text:style-name="P4"><text:span text:style-name="T1"><text:a xlink:href="https://www.ancestors.icu/26.php" xlink:type="simple">26 Henderson Collins</text:a></text:span></text:p>
          </draw:text-box>
        </draw:frame>
        <draw:frame draw:style-name="gr5" draw:text-style-name="P5" xml:id="id38" draw:id="id38" draw:layer="controls" svg:width="2.119cm" svg:height="0.229cm" svg:x="10.219cm" svg:y="52.576cm">
          <draw:text-box>
            <text:p text:style-name="P4"><text:span text:style-name="T1"><text:a xlink:href="https://www.ancestors.icu/27.php" xlink:type="simple">27 Sarah E. Quinn</text:a></text:span></text:p>
          </draw:text-box>
        </draw:frame>
        <draw:frame draw:style-name="gr5" draw:text-style-name="P5" xml:id="id34" draw:id="id34" draw:layer="controls" svg:width="2.119cm" svg:height="0.23cm" svg:x="10.219cm" svg:y="56.724cm">
          <draw:text-box>
            <text:p text:style-name="P4"><text:span text:style-name="T1"><text:a xlink:href="https://www.ancestors.icu/28.php" xlink:type="simple">28 Hiram Wesley Brown</text:a></text:span></text:p>
          </draw:text-box>
        </draw:frame>
        <draw:frame draw:style-name="gr5" draw:text-style-name="P5" xml:id="id35" draw:id="id35" draw:layer="controls" svg:width="2.119cm" svg:height="0.229cm" svg:x="10.219cm" svg:y="62.4cm">
          <draw:text-box>
            <text:p text:style-name="P4"><text:span text:style-name="T1"><text:a xlink:href="https://www.ancestors.icu/29.php" xlink:type="simple">29 Mary Lee Parlier</text:a></text:span></text:p>
          </draw:text-box>
        </draw:frame>
        <draw:frame draw:style-name="gr5" draw:text-style-name="P5" xml:id="id32" draw:id="id32" draw:layer="controls" svg:width="2.119cm" svg:height="0.23cm" svg:x="10.219cm" svg:y="69.575cm">
          <draw:text-box>
            <text:p text:style-name="P4"><text:span text:style-name="T1"><text:a xlink:href="https://www.ancestors.icu/30.php" xlink:type="simple">30 Barney Dunkin</text:a></text:span></text:p>
          </draw:text-box>
        </draw:frame>
        <draw:frame draw:style-name="gr5" draw:text-style-name="P5" xml:id="id33" draw:id="id33" draw:layer="controls" svg:width="2.119cm" svg:height="0.23cm" svg:x="10.219cm" svg:y="75.914cm">
          <draw:text-box>
            <text:p text:style-name="P4"><text:span text:style-name="T1"><text:a xlink:href="https://www.ancestors.icu/31.php" xlink:type="simple">31 Frances Luvincy Brown</text:a></text:span></text:p>
          </draw:text-box>
        </draw:frame>
        <draw:frame draw:style-name="gr5" draw:text-style-name="P5" xml:id="id46" draw:id="id46" draw:layer="controls" svg:width="2.119cm" svg:height="0.229cm" svg:x="10.219cm" svg:y="12.487cm">
          <draw:text-box>
            <text:p text:style-name="P4"><text:span text:style-name="T1"><text:a xlink:href="https://www.ancestors.icu/16.php" xlink:type="simple">16 George W. Knight</text:a></text:span></text:p>
          </draw:text-box>
        </draw:frame>
        <draw:frame draw:style-name="gr5" draw:text-style-name="P5" xml:id="id47" draw:id="id47" draw:layer="controls" svg:width="2.119cm" svg:height="0.229cm" svg:x="10.219cm" svg:y="14.562cm">
          <draw:text-box>
            <text:p text:style-name="P4"><text:span text:style-name="T1"><text:a xlink:href="https://www.ancestors.icu/17.php" xlink:type="simple">17 Alice Knight</text:a></text:span></text:p>
          </draw:text-box>
        </draw:frame>
        <draw:frame draw:style-name="gr5" draw:text-style-name="P5" xml:id="id44" draw:id="id44" draw:layer="controls" svg:width="2.119cm" svg:height="0.229cm" svg:x="10.219cm" svg:y="17.275cm">
          <draw:text-box>
            <text:p text:style-name="P4"><text:span text:style-name="T1"><text:a xlink:href="https://www.ancestors.icu/18.php" xlink:type="simple">18 Willie M. Thigpen</text:a></text:span></text:p>
          </draw:text-box>
        </draw:frame>
        <draw:frame draw:style-name="gr5" draw:text-style-name="P5" xml:id="id45" draw:id="id45" draw:layer="controls" svg:width="2.119cm" svg:height="0.229cm" svg:x="10.219cm" svg:y="21.424cm">
          <draw:text-box>
            <text:p text:style-name="P4"><text:span text:style-name="T1"><text:a xlink:href="https://www.ancestors.icu/19.php" xlink:type="simple">19 Sallie Williams</text:a></text:span></text:p>
          </draw:text-box>
        </draw:frame>
        <draw:frame draw:style-name="gr5" draw:text-style-name="P5" xml:id="id68" draw:id="id68" draw:layer="controls" svg:width="2.119cm" svg:height="0.229cm" svg:x="12.728cm" svg:y="27.361cm">
          <draw:text-box>
            <text:p text:style-name="P4"><text:span text:style-name="T1"><text:a xlink:href="https://www.ancestors.icu/40.php" xlink:type="simple">40 Jackson L. Geiger</text:a></text:span></text:p>
          </draw:text-box>
        </draw:frame>
        <draw:frame draw:style-name="gr5" draw:text-style-name="P5" xml:id="id69" draw:id="id69" draw:layer="controls" svg:width="2.119cm" svg:height="0.23cm" svg:x="12.728cm" svg:y="31.445cm">
          <draw:text-box>
            <text:p text:style-name="P4"><text:span text:style-name="T1"><text:a xlink:href="https://www.ancestors.icu/41.php" xlink:type="simple">41 Piety Davis</text:a></text:span></text:p>
          </draw:text-box>
        </draw:frame>
        <draw:frame draw:style-name="gr8" draw:text-style-name="P5" xml:id="id70" draw:id="id70" draw:layer="controls" svg:width="2.119cm" svg:height="0.229cm" svg:x="12.728cm" svg:y="33.214cm">
          <draw:text-box>
            <text:p text:style-name="P4"><text:span text:style-name="T10"><text:a xlink:href="https://www.ancestors.icu/42.php" xlink:type="simple">42 Andrew Jackson Copeland</text:a></text:span></text:p>
          </draw:text-box>
        </draw:frame>
        <draw:frame draw:style-name="gr5" draw:text-style-name="P5" xml:id="id71" draw:id="id71" draw:layer="controls" svg:width="2.119cm" svg:height="0.23cm" svg:x="12.728cm" svg:y="35.317cm">
          <draw:text-box>
            <text:p text:style-name="P4"><text:span text:style-name="T1"><text:a xlink:href="https://www.ancestors.icu/43.php" xlink:type="simple">43 Sarah Elizabeth Love</text:a></text:span></text:p>
          </draw:text-box>
        </draw:frame>
        <draw:connector draw:style-name="gr4" draw:text-style-name="P3" draw:layer="controls" svg:x1="12.728cm" svg:y1="27.475cm" svg:x2="11.278cm" svg:y2="29.339cm" draw:start-shape="id68" draw:start-glue-point="3" draw:end-shape="id48" draw:end-glue-point="0" svg:d="M12728 27475h-1450v1864" svg:viewBox="0 0 1451 1865">
          <text:p/>
        </draw:connector>
        <draw:connector draw:style-name="gr4" draw:text-style-name="P3" draw:layer="controls" svg:x1="12.728cm" svg:y1="31.56cm" svg:x2="11.278cm" svg:y2="29.568cm" draw:start-shape="id69" draw:start-glue-point="3" draw:end-shape="id48" draw:end-glue-point="2" svg:d="M12728 31560h-1450v-1992" svg:viewBox="0 0 1451 1993">
          <text:p/>
        </draw:connector>
        <draw:connector draw:style-name="gr4" draw:text-style-name="P3" draw:layer="controls" svg:x1="12.728cm" svg:y1="33.328cm" svg:x2="11.278cm" svg:y2="34.191cm" draw:start-shape="id70" draw:start-glue-point="3" draw:end-shape="id49" draw:end-glue-point="0" svg:d="M12728 33328h-1450v863" svg:viewBox="0 0 1451 864">
          <text:p/>
        </draw:connector>
        <draw:connector draw:style-name="gr4" draw:text-style-name="P3" draw:layer="controls" svg:x1="12.728cm" svg:y1="35.432cm" svg:x2="11.278cm" svg:y2="34.42cm" draw:start-shape="id71" draw:start-glue-point="3" draw:end-shape="id49" draw:end-glue-point="2" svg:d="M12728 35432h-1450v-1012" svg:viewBox="0 0 1451 1013">
          <text:p/>
        </draw:connector>
        <draw:connector draw:style-name="gr4" draw:text-style-name="P3" draw:layer="controls" svg:x1="12.728cm" svg:y1="37.561cm" svg:x2="11.278cm" svg:y2="36.91cm" draw:start-shape="id72" draw:start-glue-point="3" draw:end-shape="id51" draw:end-glue-point="2" svg:d="M12728 37561h-1450v-651" svg:viewBox="0 0 1451 652">
          <text:p/>
        </draw:connector>
        <draw:frame draw:style-name="gr5" draw:text-style-name="P5" xml:id="id72" draw:id="id72" draw:layer="controls" svg:width="2.119cm" svg:height="0.229cm" svg:x="12.728cm" svg:y="37.447cm">
          <draw:text-box>
            <text:p text:style-name="P4"><text:span text:style-name="T1"><text:a xlink:href="https://www.ancestors.icu/45.php" xlink:type="simple">45 Julia Anna Black</text:a></text:span></text:p>
          </draw:text-box>
        </draw:frame>
        <draw:frame draw:style-name="gr5" draw:text-style-name="P5" xml:id="id74" draw:id="id74" draw:layer="controls" svg:width="2.119cm" svg:height="0.23cm" svg:x="12.728cm" svg:y="38.954cm">
          <draw:text-box>
            <text:p text:style-name="P4"><text:span text:style-name="T1"><text:a xlink:href="https://www.ancestors.icu/46.php" xlink:type="simple">46 Rhoden Tant</text:a></text:span></text:p>
          </draw:text-box>
        </draw:frame>
        <draw:frame draw:style-name="gr5" draw:text-style-name="P5" xml:id="id73" draw:id="id73" draw:layer="controls" svg:width="2.119cm" svg:height="0.229cm" svg:x="15.255cm" svg:y="39.184cm">
          <draw:text-box>
            <text:p text:style-name="P4"><text:span text:style-name="T1"><text:a xlink:href="https://www.ancestors.icu/93.php" xlink:type="simple">93 Rebecca Hill</text:a></text:span></text:p>
          </draw:text-box>
        </draw:frame>
        <draw:connector draw:style-name="gr4" draw:text-style-name="P3" draw:layer="controls" svg:x1="15.255cm" svg:y1="39.298cm" svg:x2="13.787cm" svg:y2="39.184cm" draw:start-shape="id73" draw:start-glue-point="3" draw:end-shape="id74" draw:end-glue-point="2" svg:d="M15255 39298h-1468v-114" svg:viewBox="0 0 1469 115">
          <text:p/>
        </draw:connector>
        <draw:connector draw:style-name="gr4" draw:text-style-name="P3" draw:layer="controls" svg:x1="15.255cm" svg:y1="38.838cm" svg:x2="13.787cm" svg:y2="38.954cm" draw:start-shape="id75" draw:start-glue-point="3" draw:end-shape="id74" draw:end-glue-point="0" svg:d="M15255 38838h-1468v116" svg:viewBox="0 0 1469 117">
          <text:p/>
        </draw:connector>
        <draw:frame draw:style-name="gr5" draw:text-style-name="P5" xml:id="id88" draw:id="id88" draw:layer="controls" svg:width="2.119cm" svg:height="0.229cm" svg:x="12.728cm" svg:y="39.987cm">
          <draw:text-box>
            <text:p text:style-name="P4"><text:span text:style-name="T1"><text:a xlink:href="https://www.ancestors.icu/47.php" xlink:type="simple">47 Narcissa Black</text:a></text:span></text:p>
          </draw:text-box>
        </draw:frame>
        <draw:frame draw:style-name="gr5" draw:text-style-name="P5" xml:id="id75" draw:id="id75" draw:layer="controls" svg:width="2.119cm" svg:height="0.229cm" svg:x="15.255cm" svg:y="38.724cm">
          <draw:text-box>
            <text:p text:style-name="P4"><text:span text:style-name="T1"><text:a xlink:href="https://www.ancestors.icu/92.php" xlink:type="simple">92 John G. Tant</text:a></text:span></text:p>
          </draw:text-box>
        </draw:frame>
        <draw:frame draw:style-name="gr5" draw:text-style-name="P5" xml:id="id77" draw:id="id77" draw:layer="controls" svg:width="2.119cm" svg:height="0.229cm" svg:x="15.255cm" svg:y="38.125cm">
          <draw:text-box>
            <text:p text:style-name="P4"><text:span text:style-name="T1"><text:a xlink:href="https://www.ancestors.icu/91.php" xlink:type="simple">91 Elizabeth Sutton</text:a></text:span></text:p>
          </draw:text-box>
        </draw:frame>
        <draw:frame draw:style-name="gr5" draw:text-style-name="P5" xml:id="id76" draw:id="id76" draw:layer="controls" svg:width="2.119cm" svg:height="0.229cm" svg:x="15.255cm" svg:y="36.759cm">
          <draw:text-box>
            <text:p text:style-name="P4"><text:span text:style-name="T1"><text:a xlink:href="https://www.ancestors.icu/90.php" xlink:type="simple">90 Benjamin Burton Black</text:a></text:span></text:p>
          </draw:text-box>
        </draw:frame>
        <draw:connector draw:style-name="gr4" draw:text-style-name="P3" draw:layer="controls" svg:x1="15.255cm" svg:y1="36.873cm" svg:x2="13.787cm" svg:y2="37.447cm" draw:start-shape="id76" draw:start-glue-point="3" draw:end-shape="id72" draw:end-glue-point="0" svg:d="M15255 36873h-1468v574" svg:viewBox="0 0 1469 575">
          <text:p/>
        </draw:connector>
        <draw:connector draw:style-name="gr4" draw:text-style-name="P3" draw:layer="controls" svg:x1="13.787cm" svg:y1="37.676cm" svg:x2="15.255cm" svg:y2="38.239cm" draw:start-shape="id72" draw:start-glue-point="2" draw:end-shape="id77" draw:end-glue-point="3" svg:d="M13787 37676v563h1468" svg:viewBox="0 0 1469 564">
          <text:p/>
        </draw:connector>
        <draw:frame draw:style-name="gr5" draw:text-style-name="P5" xml:id="id89" draw:id="id89" draw:layer="controls" svg:width="2.119cm" svg:height="0.229cm" svg:x="12.728cm" svg:y="41.697cm">
          <draw:text-box>
            <text:p text:style-name="P4"><text:span text:style-name="T1"><text:a xlink:href="https://www.ancestors.icu/48.php" xlink:type="simple">48 William Harvey Smith</text:a></text:span></text:p>
          </draw:text-box>
        </draw:frame>
        <draw:frame draw:style-name="gr8" draw:text-style-name="P5" xml:id="id90" draw:id="id90" draw:layer="controls" svg:width="2.119cm" svg:height="0.229cm" svg:x="12.728cm" svg:y="42.629cm">
          <draw:text-box>
            <text:p text:style-name="P4"><text:span text:style-name="T2"><text:a xlink:href="https://www.ancestors.icu/49.php" xlink:type="simple">49 Elizabeth Jane Ammons</text:a></text:span></text:p>
          </draw:text-box>
        </draw:frame>
        <draw:frame draw:style-name="gr5" draw:text-style-name="P5" xml:id="id91" draw:id="id91" draw:layer="controls" svg:width="2.119cm" svg:height="0.229cm" svg:x="12.728cm" svg:y="43.555cm">
          <draw:text-box>
            <text:p text:style-name="P4"><text:span text:style-name="T1"><text:a xlink:href="https://www.ancestors.icu/50.php" xlink:type="simple">50 Robert Oxley</text:a></text:span></text:p>
          </draw:text-box>
        </draw:frame>
        <draw:frame draw:style-name="gr5" draw:text-style-name="P5" xml:id="id92" draw:id="id92" draw:layer="controls" svg:width="2.119cm" svg:height="0.229cm" svg:x="12.728cm" svg:y="45.681cm">
          <draw:text-box>
            <text:p text:style-name="P4"><text:span text:style-name="T1"><text:a xlink:href="https://www.ancestors.icu/51.php" xlink:type="simple">51 Minerva Blount</text:a></text:span></text:p>
          </draw:text-box>
        </draw:frame>
        <draw:frame draw:style-name="gr5" draw:text-style-name="P5" xml:id="id87" draw:id="id87" draw:layer="controls" svg:width="2.119cm" svg:height="0.229cm" svg:x="12.728cm" svg:y="48.427cm">
          <draw:text-box>
            <text:p text:style-name="P4"><text:span text:style-name="T1"><text:a xlink:href="https://www.ancestors.icu/52.php" xlink:type="simple">52 Josiah Collins</text:a></text:span></text:p>
          </draw:text-box>
        </draw:frame>
        <draw:frame draw:style-name="gr5" draw:text-style-name="P5" xml:id="id86" draw:id="id86" draw:layer="controls" svg:width="2.119cm" svg:height="0.229cm" svg:x="12.728cm" svg:y="50.15cm">
          <draw:text-box>
            <text:p text:style-name="P4"><text:span text:style-name="T1"><text:a xlink:href="https://www.ancestors.icu/53.php" xlink:type="simple">53 Elizabeth Carr</text:a></text:span></text:p>
          </draw:text-box>
        </draw:frame>
        <draw:frame draw:style-name="gr5" draw:text-style-name="P5" xml:id="id118" draw:id="id118" draw:layer="controls" svg:width="2.119cm" svg:height="0.229cm" svg:x="12.728cm" svg:y="52.13cm">
          <draw:text-box>
            <text:p text:style-name="P4"><text:span text:style-name="T1"><text:a xlink:href="https://www.ancestors.icu/54.php" xlink:type="simple">54 Thomas Quinn</text:a></text:span></text:p>
          </draw:text-box>
        </draw:frame>
        <draw:frame draw:style-name="gr5" draw:text-style-name="P5" xml:id="id66" draw:id="id66" draw:layer="controls" svg:width="2.119cm" svg:height="0.229cm" svg:x="12.728cm" svg:y="53.341cm">
          <draw:text-box>
            <text:p text:style-name="P4"><text:span text:style-name="T1"><text:a xlink:href="https://www.ancestors.icu/55.php" xlink:type="simple">55 Martha Turner</text:a></text:span></text:p>
          </draw:text-box>
        </draw:frame>
        <draw:frame draw:style-name="gr5" draw:text-style-name="P5" xml:id="id84" draw:id="id84" draw:layer="controls" svg:width="2.119cm" svg:height="0.23cm" svg:x="12.728cm" svg:y="55.664cm">
          <draw:text-box>
            <text:p text:style-name="P4"><text:span text:style-name="T1"><text:a xlink:href="https://www.ancestors.icu/56.php" xlink:type="simple">56 Henry O. Brown</text:a></text:span></text:p>
          </draw:text-box>
        </draw:frame>
        <draw:frame draw:style-name="gr5" draw:text-style-name="P5" xml:id="id85" draw:id="id85" draw:layer="controls" svg:width="2.119cm" svg:height="0.229cm" svg:x="12.728cm" svg:y="57.919cm">
          <draw:text-box>
            <text:p text:style-name="P4"><text:span text:style-name="T1"><text:a xlink:href="https://www.ancestors.icu/57.php" xlink:type="simple">57 Margaret Ada Haynes</text:a></text:span></text:p>
          </draw:text-box>
        </draw:frame>
        <draw:frame draw:style-name="gr5" draw:text-style-name="P5" xml:id="id82" draw:id="id82" draw:layer="controls" svg:width="2.119cm" svg:height="0.229cm" svg:x="12.728cm" svg:y="61.923cm">
          <draw:text-box>
            <text:p text:style-name="P4"><text:span text:style-name="T1"><text:a xlink:href="https://www.ancestors.icu/58.php" xlink:type="simple">58 Alfred Myers Parlier</text:a></text:span></text:p>
          </draw:text-box>
        </draw:frame>
        <draw:frame draw:style-name="gr5" draw:text-style-name="P5" xml:id="id83" draw:id="id83" draw:layer="controls" svg:width="2.119cm" svg:height="0.23cm" svg:x="12.728cm" svg:y="63.409cm">
          <draw:text-box>
            <text:p text:style-name="P4"><text:span text:style-name="T1"><text:a xlink:href="https://www.ancestors.icu/59.php" xlink:type="simple">59 Sallie McClellan</text:a></text:span></text:p>
          </draw:text-box>
        </draw:frame>
        <draw:frame draw:style-name="gr5" draw:text-style-name="P5" xml:id="id81" draw:id="id81" draw:layer="controls" svg:width="2.118cm" svg:height="0.229cm" svg:x="12.73cm" svg:y="65.355cm">
          <draw:text-box>
            <text:p text:style-name="P4"><text:span text:style-name="T1"><text:a xlink:href="https://www.ancestors.icu/60.php" xlink:type="simple">60 John R. Dunkin</text:a></text:span></text:p>
          </draw:text-box>
        </draw:frame>
        <draw:frame draw:style-name="gr5" draw:text-style-name="P5" xml:id="id80" draw:id="id80" draw:layer="controls" svg:width="2.119cm" svg:height="0.23cm" svg:x="12.731cm" svg:y="74.483cm">
          <draw:text-box>
            <text:p text:style-name="P4"><text:span text:style-name="T1"><text:a xlink:href="https://www.ancestors.icu/61.php" xlink:type="simple">61 Ailcy Catherine Garner</text:a></text:span></text:p>
          </draw:text-box>
        </draw:frame>
        <draw:frame draw:style-name="gr5" draw:text-style-name="P5" xml:id="id78" draw:id="id78" draw:layer="controls" svg:width="2.118cm" svg:height="0.229cm" svg:x="12.733cm" svg:y="75.575cm">
          <draw:text-box>
            <text:p text:style-name="P4"><text:span text:style-name="T1"><text:a xlink:href="https://www.ancestors.icu/62.php" xlink:type="simple">62 Isaac W. Brown</text:a></text:span></text:p>
          </draw:text-box>
        </draw:frame>
        <draw:frame draw:style-name="gr5" draw:text-style-name="P5" xml:id="id79" draw:id="id79" draw:layer="controls" svg:width="2.119cm" svg:height="0.229cm" svg:x="12.734cm" svg:y="76.341cm">
          <draw:text-box>
            <text:p text:style-name="P4"><text:span text:style-name="T1"><text:a xlink:href="https://www.ancestors.icu/63.php" xlink:type="simple">63 Sophronia A. Waldrip</text:a></text:span></text:p>
          </draw:text-box>
        </draw:frame>
        <draw:connector draw:style-name="gr4" draw:text-style-name="P3" draw:layer="controls" svg:x1="12.733cm" svg:y1="75.689cm" svg:x2="11.278cm" svg:y2="75.914cm" draw:start-shape="id78" draw:start-glue-point="3" draw:end-shape="id33" draw:end-glue-point="0" svg:d="M12733 75689h-1455v225" svg:viewBox="0 0 1456 226">
          <text:p/>
        </draw:connector>
        <draw:connector draw:style-name="gr4" draw:text-style-name="P3" draw:layer="controls" svg:x1="12.734cm" svg:y1="76.455cm" svg:x2="11.278cm" svg:y2="76.144cm" draw:start-shape="id79" draw:start-glue-point="3" draw:end-shape="id33" draw:end-glue-point="2" svg:d="M12734 76455h-1456v-311" svg:viewBox="0 0 1457 312">
          <text:p/>
        </draw:connector>
        <draw:connector draw:style-name="gr4" draw:text-style-name="P3" draw:layer="controls" svg:x1="12.731cm" svg:y1="74.598cm" svg:x2="11.278cm" svg:y2="69.805cm" draw:start-shape="id80" draw:start-glue-point="3" draw:end-shape="id32" draw:end-glue-point="2" svg:d="M12731 74598h-1453v-4793" svg:viewBox="0 0 1454 4794">
          <text:p/>
        </draw:connector>
        <draw:connector draw:style-name="gr4" draw:text-style-name="P3" draw:layer="controls" svg:x1="12.73cm" svg:y1="65.469cm" svg:x2="11.278cm" svg:y2="69.575cm" draw:start-shape="id81" draw:start-glue-point="3" draw:end-shape="id32" draw:end-glue-point="0" svg:d="M12730 65469h-1452v4106" svg:viewBox="0 0 1453 4107">
          <text:p/>
        </draw:connector>
        <draw:connector draw:style-name="gr4" draw:text-style-name="P3" draw:layer="controls" svg:x1="11.278cm" svg:y1="62.4cm" svg:x2="12.728cm" svg:y2="62.037cm" draw:start-shape="id35" draw:start-glue-point="0" draw:end-shape="id82" draw:end-glue-point="3" svg:d="M11278 62400v-363h1450" svg:viewBox="0 0 1451 364">
          <text:p/>
        </draw:connector>
        <draw:connector draw:style-name="gr4" draw:text-style-name="P3" draw:layer="controls" svg:x1="12.728cm" svg:y1="63.524cm" svg:x2="11.278cm" svg:y2="62.629cm" draw:start-shape="id83" draw:start-glue-point="3" draw:end-shape="id35" draw:end-glue-point="2" svg:d="M12728 63524h-1450v-895" svg:viewBox="0 0 1451 896">
          <text:p/>
        </draw:connector>
        <draw:connector draw:style-name="gr4" draw:text-style-name="P3" draw:layer="controls" svg:x1="12.728cm" svg:y1="55.779cm" svg:x2="11.278cm" svg:y2="56.724cm" draw:start-shape="id84" draw:start-glue-point="3" draw:end-shape="id34" draw:end-glue-point="0" svg:d="M12728 55779h-1450v945" svg:viewBox="0 0 1451 946">
          <text:p/>
        </draw:connector>
        <draw:connector draw:style-name="gr4" draw:text-style-name="P3" draw:layer="controls" svg:x1="12.728cm" svg:y1="58.033cm" svg:x2="11.278cm" svg:y2="56.954cm" draw:start-shape="id85" draw:start-glue-point="3" draw:end-shape="id34" draw:end-glue-point="2" svg:d="M12728 58033h-1450v-1079" svg:viewBox="0 0 1451 1080">
          <text:p/>
        </draw:connector>
        <draw:connector draw:style-name="gr4" draw:text-style-name="P3" draw:layer="controls" svg:x1="12.728cm" svg:y1="50.264cm" svg:x2="11.278cm" svg:y2="49.238cm" draw:start-shape="id86" draw:start-glue-point="3" draw:end-shape="id36" draw:end-glue-point="2" svg:d="M12728 50264h-1450v-1026" svg:viewBox="0 0 1451 1027">
          <text:p/>
        </draw:connector>
        <draw:connector draw:style-name="gr4" draw:text-style-name="P3" draw:layer="controls" svg:x1="12.728cm" svg:y1="48.541cm" svg:x2="11.278cm" svg:y2="49.009cm" draw:start-shape="id87" draw:start-glue-point="3" draw:end-shape="id36" draw:end-glue-point="0" svg:d="M12728 48541h-1450v468" svg:viewBox="0 0 1451 469">
          <text:p/>
        </draw:connector>
        <draw:connector draw:style-name="gr4" draw:text-style-name="P3" draw:layer="controls" svg:x1="12.728cm" svg:y1="39.069cm" svg:x2="11.278cm" svg:y2="39.466cm" draw:start-shape="id74" draw:start-glue-point="3" draw:end-shape="id52" draw:end-glue-point="0" svg:d="M12728 39069h-1450v397" svg:viewBox="0 0 1451 398">
          <text:p/>
        </draw:connector>
        <draw:connector draw:style-name="gr4" draw:text-style-name="P3" draw:layer="controls" svg:x1="12.728cm" svg:y1="40.101cm" svg:x2="11.278cm" svg:y2="39.695cm" draw:start-shape="id88" draw:start-glue-point="3" draw:end-shape="id52" draw:end-glue-point="2" svg:d="M12728 40101h-1450v-406" svg:viewBox="0 0 1451 407">
          <text:p/>
        </draw:connector>
        <draw:connector draw:style-name="gr4" draw:text-style-name="P3" draw:layer="controls" svg:x1="11.278cm" svg:y1="42.042cm" svg:x2="12.728cm" svg:y2="41.811cm" draw:start-shape="id40" draw:start-glue-point="0" draw:end-shape="id89" draw:end-glue-point="3" svg:d="M11278 42042v-231h1450" svg:viewBox="0 0 1451 232">
          <text:p/>
        </draw:connector>
        <draw:connector draw:style-name="gr4" draw:text-style-name="P3" draw:layer="controls" svg:x1="12.728cm" svg:y1="42.743cm" svg:x2="11.278cm" svg:y2="42.272cm" draw:start-shape="id90" draw:start-glue-point="3" draw:end-shape="id40" draw:end-glue-point="2" svg:d="M12728 42743h-1450v-471" svg:viewBox="0 0 1451 472">
          <text:p/>
        </draw:connector>
        <draw:connector draw:style-name="gr4" draw:text-style-name="P3" draw:layer="controls" svg:x1="11.278cm" svg:y1="44.34cm" svg:x2="12.728cm" svg:y2="43.669cm" draw:start-shape="id41" draw:start-glue-point="0" draw:end-shape="id91" draw:end-glue-point="3" svg:d="M11278 44340v-671h1450" svg:viewBox="0 0 1451 672">
          <text:p/>
        </draw:connector>
        <draw:connector draw:style-name="gr4" draw:text-style-name="P3" draw:layer="controls" svg:x1="12.728cm" svg:y1="45.795cm" svg:x2="11.278cm" svg:y2="44.57cm" draw:start-shape="id92" draw:start-glue-point="3" draw:end-shape="id41" draw:end-glue-point="2" svg:d="M12728 45795h-1450v-1225" svg:viewBox="0 0 1451 1226">
          <text:p/>
        </draw:connector>
        <draw:connector draw:style-name="gr4" draw:text-style-name="P3" draw:layer="controls" svg:x1="11.278cm" svg:y1="17.275cm" svg:x2="12.731cm" svg:y2="16.879cm" draw:start-shape="id44" draw:start-glue-point="0" draw:end-shape="id93" draw:end-glue-point="3" svg:d="M11278 17275v-396h1453" svg:viewBox="0 0 1454 397">
          <text:p/>
        </draw:connector>
        <draw:connector draw:style-name="gr4" draw:text-style-name="P3" draw:layer="controls" svg:x1="12.733cm" svg:y1="17.88cm" svg:x2="11.278cm" svg:y2="17.504cm" draw:start-shape="id94" draw:start-glue-point="3" draw:end-shape="id44" draw:end-glue-point="2" svg:d="M12733 17880h-1455v-376" svg:viewBox="0 0 1456 377">
          <text:p/>
        </draw:connector>
        <draw:connector draw:style-name="gr4" draw:text-style-name="P3" draw:layer="controls" svg:x1="12.73cm" svg:y1="14.964cm" svg:x2="11.278cm" svg:y2="14.791cm" draw:start-shape="id95" draw:start-glue-point="3" draw:end-shape="id47" draw:end-glue-point="2" svg:d="M12730 14964h-1452v-173" svg:viewBox="0 0 1453 174">
          <text:p/>
        </draw:connector>
        <draw:connector draw:style-name="gr4" draw:text-style-name="P3" draw:layer="controls" svg:x1="12.73cm" svg:y1="14.39cm" svg:x2="11.278cm" svg:y2="14.562cm" draw:start-shape="id1" draw:start-glue-point="3" draw:end-shape="id47" draw:end-glue-point="0" svg:d="M12730 14390h-1452v172" svg:viewBox="0 0 1453 173">
          <text:p/>
        </draw:connector>
        <draw:connector draw:style-name="gr4" draw:text-style-name="P3" draw:layer="controls" svg:x1="11.278cm" svg:y1="12.487cm" svg:x2="12.728cm" svg:y2="12.072cm" draw:start-shape="id46" draw:start-glue-point="0" draw:end-shape="id96" draw:end-glue-point="3" svg:d="M11278 12487v-415h1450" svg:viewBox="0 0 1451 416">
          <text:p/>
        </draw:connector>
        <draw:connector draw:style-name="gr4" draw:text-style-name="P3" draw:layer="controls" svg:x1="12.73cm" svg:y1="13.176cm" svg:x2="11.278cm" svg:y2="12.716cm" draw:start-shape="id97" draw:start-glue-point="3" draw:end-shape="id46" draw:end-glue-point="2" svg:d="M12730 13176h-1452v-460" svg:viewBox="0 0 1453 461">
          <text:p/>
        </draw:connector>
        <draw:frame draw:style-name="gr5" draw:text-style-name="P5" xml:id="id105" draw:id="id105" draw:layer="controls" svg:width="2.119cm" svg:height="0.23cm" svg:x="15.255cm" svg:y="26.34cm">
          <draw:text-box>
            <text:p text:style-name="P4"><text:span text:style-name="T1"><text:a xlink:href="https://www.ancestors.icu/80.php" xlink:type="simple">80 Washington L. Geiger</text:a></text:span></text:p>
          </draw:text-box>
        </draw:frame>
        <draw:frame draw:style-name="gr5" draw:text-style-name="P5" xml:id="id104" draw:id="id104" draw:layer="controls" svg:width="2.118cm" svg:height="0.229cm" svg:x="15.257cm" svg:y="28.255cm">
          <draw:text-box>
            <text:p text:style-name="P4"><text:span text:style-name="T1"><text:a xlink:href="https://www.ancestors.icu/81.php" xlink:type="simple">81 Catherine Tillman</text:a></text:span></text:p>
          </draw:text-box>
        </draw:frame>
        <draw:frame draw:style-name="gr5" draw:text-style-name="P5" xml:id="id103" draw:id="id103" draw:layer="controls" svg:width="2.119cm" svg:height="0.229cm" svg:x="15.258cm" svg:y="30.744cm">
          <draw:text-box>
            <text:p text:style-name="P4"><text:span text:style-name="T1"><text:a xlink:href="https://www.ancestors.icu/82.php" xlink:type="simple">82 Thomas A. Davis</text:a></text:span></text:p>
          </draw:text-box>
        </draw:frame>
        <draw:frame draw:style-name="gr5" draw:text-style-name="P5" xml:id="id102" draw:id="id102" draw:layer="controls" svg:width="2.118cm" svg:height="0.229cm" svg:x="15.26cm" svg:y="32.148cm">
          <draw:text-box>
            <text:p text:style-name="P4"><text:span text:style-name="T1"><text:a xlink:href="https://www.ancestors.icu/83.php" xlink:type="simple">83 Penelope Gillis</text:a></text:span></text:p>
          </draw:text-box>
        </draw:frame>
        <draw:frame draw:style-name="gr5" draw:text-style-name="P5" xml:id="id101" draw:id="id101" draw:layer="controls" svg:width="2.119cm" svg:height="0.229cm" svg:x="15.261cm" svg:y="32.786cm">
          <draw:text-box>
            <text:p text:style-name="P4"><text:span text:style-name="T1"><text:a xlink:href="https://www.ancestors.icu/84.php" xlink:type="simple">84 James H. Copeland</text:a></text:span></text:p>
          </draw:text-box>
        </draw:frame>
        <draw:frame draw:style-name="gr5" draw:text-style-name="P5" xml:id="id100" draw:id="id100" draw:layer="controls" svg:width="2.118cm" svg:height="0.229cm" svg:x="15.263cm" svg:y="33.68cm">
          <draw:text-box>
            <text:p text:style-name="P4"><text:span text:style-name="T1"><text:a xlink:href="https://www.ancestors.icu/85.php" xlink:type="simple">85 Matilda Rabun</text:a></text:span></text:p>
          </draw:text-box>
        </draw:frame>
        <draw:frame draw:style-name="gr5" draw:text-style-name="P5" xml:id="id98" draw:id="id98" draw:layer="controls" svg:width="2.119cm" svg:height="0.229cm" svg:x="15.264cm" svg:y="34.87cm">
          <draw:text-box>
            <text:p text:style-name="P4"><text:span text:style-name="T1"><text:a xlink:href="https://www.ancestors.icu/86.php" xlink:type="simple">86 James Love</text:a></text:span></text:p>
          </draw:text-box>
        </draw:frame>
        <draw:frame draw:style-name="gr5" draw:text-style-name="P5" xml:id="id99" draw:id="id99" draw:layer="controls" svg:width="2.119cm" svg:height="0.23cm" svg:x="15.264cm" svg:y="35.7cm">
          <draw:text-box>
            <text:p text:style-name="P4"><text:span text:style-name="T1"><text:a xlink:href="https://www.ancestors.icu/87.php" xlink:type="simple">87 Mary F. Logue</text:a></text:span></text:p>
          </draw:text-box>
        </draw:frame>
        <draw:connector draw:style-name="gr4" draw:text-style-name="P3" draw:layer="controls" svg:x1="13.787cm" svg:y1="35.317cm" svg:x2="15.264cm" svg:y2="34.984cm" draw:start-shape="id71" draw:start-glue-point="0" draw:end-shape="id98" draw:end-glue-point="3" svg:d="M13787 35317v-333h1477" svg:viewBox="0 0 1478 334">
          <text:p/>
        </draw:connector>
        <draw:connector draw:style-name="gr4" draw:text-style-name="P3" draw:layer="controls" svg:x1="15.264cm" svg:y1="35.815cm" svg:x2="13.787cm" svg:y2="35.547cm" draw:start-shape="id99" draw:start-glue-point="3" draw:end-shape="id71" draw:end-glue-point="2" svg:d="M15264 35815h-1477v-268" svg:viewBox="0 0 1478 269">
          <text:p/>
        </draw:connector>
        <draw:connector draw:style-name="gr4" draw:text-style-name="P3" draw:layer="controls" svg:x1="15.263cm" svg:y1="33.794cm" svg:x2="13.787cm" svg:y2="33.443cm" draw:start-shape="id100" draw:start-glue-point="3" draw:end-shape="id70" draw:end-glue-point="2" svg:d="M15263 33794h-1476v-351" svg:viewBox="0 0 1477 352">
          <text:p/>
        </draw:connector>
        <draw:connector draw:style-name="gr4" draw:text-style-name="P3" draw:layer="controls" svg:x1="15.261cm" svg:y1="32.9cm" svg:x2="13.787cm" svg:y2="33.214cm" draw:start-shape="id101" draw:start-glue-point="3" draw:end-shape="id70" draw:end-glue-point="0" svg:d="M15261 32900h-1474v314" svg:viewBox="0 0 1475 315">
          <text:p/>
        </draw:connector>
        <draw:connector draw:style-name="gr4" draw:text-style-name="P3" draw:layer="controls" svg:x1="15.26cm" svg:y1="32.262cm" svg:x2="13.787cm" svg:y2="31.675cm" draw:start-shape="id102" draw:start-glue-point="3" draw:end-shape="id69" draw:end-glue-point="2" svg:d="M15260 32262h-1473v-587" svg:viewBox="0 0 1474 588">
          <text:p/>
        </draw:connector>
        <draw:connector draw:style-name="gr4" draw:text-style-name="P3" draw:layer="controls" svg:x1="15.258cm" svg:y1="30.858cm" svg:x2="13.787cm" svg:y2="31.445cm" draw:start-shape="id103" draw:start-glue-point="3" draw:end-shape="id69" draw:end-glue-point="0" svg:d="M15258 30858h-1471v587" svg:viewBox="0 0 1472 588">
          <text:p/>
        </draw:connector>
        <draw:connector draw:style-name="gr4" draw:text-style-name="P3" draw:layer="controls" svg:x1="15.257cm" svg:y1="28.369cm" svg:x2="13.787cm" svg:y2="27.59cm" draw:start-shape="id104" draw:start-glue-point="3" draw:end-shape="id68" draw:end-glue-point="2" svg:d="M15257 28369h-1470v-779" svg:viewBox="0 0 1471 780">
          <text:p/>
        </draw:connector>
        <draw:connector draw:style-name="gr4" draw:text-style-name="P3" draw:layer="controls" svg:x1="15.255cm" svg:y1="26.455cm" svg:x2="13.787cm" svg:y2="27.361cm" draw:start-shape="id105" draw:start-glue-point="3" draw:end-shape="id68" draw:end-glue-point="0" svg:d="M15255 26455h-1468v906" svg:viewBox="0 0 1469 907">
          <text:p/>
        </draw:connector>
        <draw:frame draw:style-name="gr5" draw:text-style-name="P5" xml:id="id106" draw:id="id106" draw:layer="controls" svg:width="2.118cm" svg:height="0.23cm" svg:x="15.257cm" svg:y="41.276cm">
          <draw:text-box>
            <text:p text:style-name="P4"><text:span text:style-name="T1"><text:a xlink:href="https://www.ancestors.icu/96.php" xlink:type="simple">96 William Smith</text:a></text:span></text:p>
          </draw:text-box>
        </draw:frame>
        <draw:frame draw:style-name="gr5" draw:text-style-name="P5" xml:id="id107" draw:id="id107" draw:layer="controls" svg:width="2.119cm" svg:height="0.229cm" svg:x="15.258cm" svg:y="42.297cm">
          <draw:text-box>
            <text:p text:style-name="P4"><text:span text:style-name="T1"><text:a xlink:href="https://www.ancestors.icu/98.php" xlink:type="simple">98 Jesse Ammons</text:a></text:span></text:p>
          </draw:text-box>
        </draw:frame>
        <draw:frame draw:style-name="gr5" draw:text-style-name="P5" xml:id="id108" draw:id="id108" draw:layer="controls" svg:width="2.118cm" svg:height="0.229cm" svg:x="15.26cm" svg:y="42.937cm">
          <draw:text-box>
            <text:p text:style-name="P4"><text:span text:style-name="T1"><text:a xlink:href="https://www.ancestors.icu/99.php" xlink:type="simple">99 Lucinda Watson</text:a></text:span></text:p>
          </draw:text-box>
        </draw:frame>
        <draw:frame draw:style-name="gr5" draw:text-style-name="P5" xml:id="id109" draw:id="id109" draw:layer="controls" svg:width="2.118cm" svg:height="0.229cm" svg:x="15.26cm" svg:y="43.32cm">
          <draw:text-box>
            <text:p text:style-name="P4"><text:span text:style-name="T1"><text:a xlink:href="https://www.ancestors.icu/100.php" xlink:type="simple">100 Kenion Oxley</text:a></text:span></text:p>
          </draw:text-box>
        </draw:frame>
        <draw:frame draw:style-name="gr5" draw:text-style-name="P5" xml:id="id110" draw:id="id110" draw:layer="controls" svg:width="2.118cm" svg:height="0.229cm" svg:x="15.26cm" svg:y="43.829cm">
          <draw:text-box>
            <text:p text:style-name="P4"><text:span text:style-name="T1"><text:a xlink:href="https://www.ancestors.icu/101.php" xlink:type="simple">101 Marinda Pool</text:a></text:span></text:p>
          </draw:text-box>
        </draw:frame>
        <draw:connector draw:style-name="gr4" draw:text-style-name="P3" draw:layer="controls" svg:x1="13.787cm" svg:y1="41.697cm" svg:x2="15.257cm" svg:y2="41.391cm" draw:start-shape="id89" draw:start-glue-point="0" draw:end-shape="id106" draw:end-glue-point="3" svg:d="M13787 41697v-306h1470" svg:viewBox="0 0 1471 307">
          <text:p/>
        </draw:connector>
        <draw:connector draw:style-name="gr4" draw:text-style-name="P3" draw:layer="controls" svg:x1="13.787cm" svg:y1="42.629cm" svg:x2="15.258cm" svg:y2="42.411cm" draw:start-shape="id90" draw:start-glue-point="0" draw:end-shape="id107" draw:end-glue-point="3" svg:d="M13787 42629v-218h1471" svg:viewBox="0 0 1472 219">
          <text:p/>
        </draw:connector>
        <draw:connector draw:style-name="gr4" draw:text-style-name="P3" draw:layer="controls" svg:x1="13.787cm" svg:y1="42.858cm" svg:x2="15.26cm" svg:y2="43.051cm" draw:start-shape="id90" draw:start-glue-point="2" draw:end-shape="id108" draw:end-glue-point="3" svg:d="M13787 42858v193h1473" svg:viewBox="0 0 1474 194">
          <text:p/>
        </draw:connector>
        <draw:connector draw:style-name="gr4" draw:text-style-name="P3" draw:layer="controls" svg:x1="13.787cm" svg:y1="43.555cm" svg:x2="15.26cm" svg:y2="43.434cm" draw:start-shape="id91" draw:start-glue-point="0" draw:end-shape="id109" draw:end-glue-point="3" svg:d="M13787 43555v-121h1473" svg:viewBox="0 0 1474 122">
          <text:p/>
        </draw:connector>
        <draw:connector draw:style-name="gr4" draw:text-style-name="P3" draw:layer="controls" svg:x1="13.787cm" svg:y1="43.784cm" svg:x2="15.26cm" svg:y2="43.943cm" draw:start-shape="id91" draw:start-glue-point="2" draw:end-shape="id110" draw:end-glue-point="3" svg:d="M13787 43784v159h1473" svg:viewBox="0 0 1474 160">
          <text:p/>
        </draw:connector>
        <draw:frame draw:style-name="gr5" draw:text-style-name="P5" xml:id="id112" draw:id="id112" draw:layer="controls" svg:width="2.119cm" svg:height="0.23cm" svg:x="15.261cm" svg:y="46.638cm">
          <draw:text-box>
            <text:p text:style-name="P4"><text:span text:style-name="T1"><text:a xlink:href="https://www.ancestors.icu/103.php" xlink:type="simple">103 Morning Horn</text:a></text:span></text:p>
          </draw:text-box>
        </draw:frame>
        <draw:frame draw:style-name="gr5" draw:text-style-name="P5" xml:id="id111" draw:id="id111" draw:layer="controls" svg:width="2.118cm" svg:height="0.23cm" svg:x="15.263cm" svg:y="49.64cm">
          <draw:text-box>
            <text:p text:style-name="P4"><text:span text:style-name="T1"><text:a xlink:href="https://www.ancestors.icu/106.php" xlink:type="simple">106 Jesse Carr</text:a></text:span></text:p>
          </draw:text-box>
        </draw:frame>
        <draw:frame draw:style-name="gr5" draw:text-style-name="P5" xml:id="id127" draw:id="id127" draw:layer="controls" svg:width="2.119cm" svg:height="0.229cm" svg:x="15.264cm" svg:y="50.981cm">
          <draw:text-box>
            <text:p text:style-name="P4"><text:span text:style-name="T1"><text:a xlink:href="https://www.ancestors.icu/107.php" xlink:type="simple">107 Lucinda Butts</text:a></text:span></text:p>
          </draw:text-box>
        </draw:frame>
        <draw:connector draw:style-name="gr4" draw:text-style-name="P3" draw:layer="controls" svg:x1="13.787cm" svg:y1="50.15cm" svg:x2="15.263cm" svg:y2="49.755cm" draw:start-shape="id86" draw:start-glue-point="0" draw:end-shape="id111" draw:end-glue-point="3" svg:d="M13787 50150v-395h1476" svg:viewBox="0 0 1477 396">
          <text:p/>
        </draw:connector>
        <draw:connector draw:style-name="gr4" draw:text-style-name="P3" draw:layer="controls" svg:x1="13.787cm" svg:y1="45.91cm" svg:x2="15.261cm" svg:y2="46.753cm" draw:start-shape="id92" draw:start-glue-point="2" draw:end-shape="id112" draw:end-glue-point="3" svg:d="M13787 45910v843h1474" svg:viewBox="0 0 1475 844">
          <text:p/>
        </draw:connector>
        <draw:frame draw:style-name="gr5" draw:text-style-name="P5" xml:id="id113" draw:id="id113" draw:layer="controls" svg:width="2.118cm" svg:height="0.229cm" svg:x="15.263cm" svg:y="44.787cm">
          <draw:text-box>
            <text:p text:style-name="P4"><text:span text:style-name="T1"><text:a xlink:href="https://www.ancestors.icu/102.php" xlink:type="simple">102 William Blount</text:a></text:span></text:p>
          </draw:text-box>
        </draw:frame>
        <draw:connector draw:style-name="gr4" draw:text-style-name="P3" draw:layer="controls" svg:x1="13.787cm" svg:y1="45.681cm" svg:x2="15.263cm" svg:y2="44.901cm" draw:start-shape="id92" draw:start-glue-point="0" draw:end-shape="id113" draw:end-glue-point="3" svg:d="M13787 45681v-780h1476" svg:viewBox="0 0 1477 781">
          <text:p/>
        </draw:connector>
        <draw:frame draw:style-name="gr12" draw:text-style-name="P13" xml:id="id117" draw:id="id117" draw:layer="controls" svg:width="2.118cm" svg:height="0.229cm" svg:x="15.257cm" svg:y="54.618cm">
          <draw:text-box>
            <text:p text:style-name="P4"><text:span text:style-name="T1"><text:a xlink:href="https://www.ancestors.icu/112.php" xlink:type="simple">112 Hiram Brown</text:a></text:span></text:p>
          </draw:text-box>
        </draw:frame>
        <draw:frame draw:style-name="gr5" draw:text-style-name="P5" xml:id="id116" draw:id="id116" draw:layer="controls" svg:width="2.119cm" svg:height="0.229cm" svg:x="15.258cm" svg:y="56.087cm">
          <draw:text-box>
            <text:p text:style-name="P4"><text:span text:style-name="T1"><text:a xlink:href="https://www.ancestors.icu/113.php" xlink:type="simple">113 S. Ellen Groover</text:a></text:span></text:p>
          </draw:text-box>
        </draw:frame>
        <draw:frame draw:style-name="gr5" draw:text-style-name="P5" xml:id="id114" draw:id="id114" draw:layer="controls" svg:width="2.118cm" svg:height="0.229cm" svg:x="15.26cm" svg:y="57.427cm">
          <draw:text-box>
            <text:p text:style-name="P4"><text:span text:style-name="T1"><text:a xlink:href="https://www.ancestors.icu/114.php" xlink:type="simple">114 John Wesley Haynes</text:a></text:span></text:p>
          </draw:text-box>
        </draw:frame>
        <draw:frame draw:style-name="gr5" draw:text-style-name="P5" xml:id="id115" draw:id="id115" draw:layer="controls" svg:width="2.119cm" svg:height="0.229cm" svg:x="15.261cm" svg:y="58.511cm">
          <draw:text-box>
            <text:p text:style-name="P4"><text:span text:style-name="T1"><text:a xlink:href="https://www.ancestors.icu/115.php" xlink:type="simple">115 Margaret ___</text:a></text:span></text:p>
          </draw:text-box>
        </draw:frame>
        <draw:connector draw:style-name="gr4" draw:text-style-name="P3" draw:layer="controls" svg:x1="13.787cm" svg:y1="57.919cm" svg:x2="15.26cm" svg:y2="57.541cm" draw:start-shape="id85" draw:start-glue-point="0" draw:end-shape="id114" draw:end-glue-point="3" svg:d="M13787 57919v-378h1473" svg:viewBox="0 0 1474 379">
          <text:p/>
        </draw:connector>
        <draw:connector draw:style-name="gr4" draw:text-style-name="P3" draw:layer="controls" svg:x1="13.787cm" svg:y1="58.148cm" svg:x2="15.261cm" svg:y2="58.625cm" draw:start-shape="id85" draw:start-glue-point="2" draw:end-shape="id115" draw:end-glue-point="3" svg:d="M13787 58148v477h1474" svg:viewBox="0 0 1475 478">
          <text:p/>
        </draw:connector>
        <draw:connector draw:style-name="gr4" draw:text-style-name="P3" draw:layer="controls" svg:x1="13.787cm" svg:y1="55.894cm" svg:x2="15.258cm" svg:y2="56.201cm" draw:start-shape="id84" draw:start-glue-point="2" draw:end-shape="id116" draw:end-glue-point="3" svg:d="M13787 55894v307h1471" svg:viewBox="0 0 1472 308">
          <text:p/>
        </draw:connector>
        <draw:connector draw:style-name="gr4" draw:text-style-name="P3" draw:layer="controls" svg:x1="13.787cm" svg:y1="55.664cm" svg:x2="15.257cm" svg:y2="54.732cm" draw:start-shape="id84" draw:start-glue-point="0" draw:end-shape="id117" draw:end-glue-point="3" svg:d="M13787 55664v-932h1470" svg:viewBox="0 0 1471 933">
          <text:p/>
        </draw:connector>
        <draw:connector draw:style-name="gr4" draw:text-style-name="P3" draw:layer="controls" svg:x1="11.278cm" svg:y1="52.576cm" svg:x2="12.728cm" svg:y2="52.244cm" draw:start-shape="id38" draw:start-glue-point="0" draw:end-shape="id118" draw:end-glue-point="3" svg:d="M11278 52576v-332h1450" svg:viewBox="0 0 1451 333">
          <text:p/>
        </draw:connector>
        <draw:frame draw:style-name="gr5" draw:text-style-name="P5" xml:id="id119" draw:id="id119" draw:layer="controls" svg:width="2.118cm" svg:height="0.23cm" svg:x="15.263cm" svg:y="60.299cm">
          <draw:text-box>
            <text:p text:style-name="P4"><text:span text:style-name="T1"><text:a xlink:href="https://www.ancestors.icu/116.php" xlink:type="simple">116 John W. T. Parlier</text:a></text:span></text:p>
          </draw:text-box>
        </draw:frame>
        <draw:frame draw:style-name="gr5" draw:text-style-name="P5" xml:id="id120" draw:id="id120" draw:layer="controls" svg:width="2.119cm" svg:height="0.229cm" svg:x="15.264cm" svg:y="63.008cm">
          <draw:text-box>
            <text:p text:style-name="P4"><text:span text:style-name="T1"><text:a xlink:href="https://www.ancestors.icu/117.php" xlink:type="simple">117 Mary C. Duckett</text:a></text:span></text:p>
          </draw:text-box>
        </draw:frame>
        <draw:connector draw:style-name="gr4" draw:text-style-name="P3" draw:layer="controls" svg:x1="13.787cm" svg:y1="61.923cm" svg:x2="15.263cm" svg:y2="60.414cm" draw:start-shape="id82" draw:start-glue-point="0" draw:end-shape="id119" draw:end-glue-point="3" svg:d="M13787 61923v-1509h1476" svg:viewBox="0 0 1477 1510">
          <text:p/>
        </draw:connector>
        <draw:connector draw:style-name="gr4" draw:text-style-name="P3" draw:layer="controls" svg:x1="15.264cm" svg:y1="63.122cm" svg:x2="13.787cm" svg:y2="62.152cm" draw:start-shape="id120" draw:start-glue-point="3" draw:end-shape="id82" draw:end-glue-point="2" svg:d="M15264 63122h-1477v-970" svg:viewBox="0 0 1478 971">
          <text:p/>
        </draw:connector>
        <draw:frame draw:style-name="gr5" draw:text-style-name="P5" xml:id="id121" draw:id="id121" draw:layer="controls" svg:width="2.118cm" svg:height="0.229cm" svg:x="15.266cm" svg:y="64.15cm">
          <draw:text-box>
            <text:p text:style-name="P4"><text:span text:style-name="T1"><text:a xlink:href="https://www.ancestors.icu/120.php" xlink:type="simple">120 Peter E. Dunkin</text:a></text:span></text:p>
          </draw:text-box>
        </draw:frame>
        <draw:connector draw:style-name="gr4" draw:text-style-name="P3" draw:layer="controls" svg:x1="13.789cm" svg:y1="65.355cm" svg:x2="15.266cm" svg:y2="64.264cm" draw:start-shape="id81" draw:start-glue-point="0" draw:end-shape="id121" draw:end-glue-point="3" svg:d="M13789 65355v-1091h1477" svg:viewBox="0 0 1478 1092">
          <text:p/>
        </draw:connector>
        <draw:connector draw:style-name="gr4" draw:text-style-name="P3" draw:layer="controls" svg:x1="15.267cm" svg:y1="66.618cm" svg:x2="13.789cm" svg:y2="65.584cm" draw:start-shape="id122" draw:start-glue-point="3" draw:end-shape="id81" draw:end-glue-point="2" svg:d="M15267 66618h-1478v-1034" svg:viewBox="0 0 1479 1035">
          <text:p/>
        </draw:connector>
        <draw:frame draw:style-name="gr5" draw:text-style-name="P5" xml:id="id122" draw:id="id122" draw:layer="controls" svg:width="2.119cm" svg:height="0.229cm" svg:x="15.267cm" svg:y="66.504cm">
          <draw:text-box>
            <text:p text:style-name="P4"><text:span text:style-name="T1"><text:a xlink:href="https://www.ancestors.icu/121.php" xlink:type="simple">121 Edith Reid</text:a></text:span></text:p>
          </draw:text-box>
        </draw:frame>
        <draw:frame draw:style-name="gr5" draw:text-style-name="P5" xml:id="id123" draw:id="id123" draw:layer="controls" svg:width="2.119cm" svg:height="0.229cm" svg:x="15.267cm" svg:y="73.819cm">
          <draw:text-box>
            <text:p text:style-name="P4"><text:span text:style-name="T1"><text:a xlink:href="https://www.ancestors.icu/122.php" xlink:type="simple">122 William Garner</text:a></text:span></text:p>
          </draw:text-box>
        </draw:frame>
        <draw:frame draw:style-name="gr5" draw:text-style-name="P5" xml:id="id124" draw:id="id124" draw:layer="controls" svg:width="2.118cm" svg:height="0.229cm" svg:x="15.269cm" svg:y="75.121cm">
          <draw:text-box>
            <text:p text:style-name="P4"><text:span text:style-name="T1"><text:a xlink:href="https://www.ancestors.icu/123.php" xlink:type="simple">123 Sarah McGraw</text:a></text:span></text:p>
          </draw:text-box>
        </draw:frame>
        <draw:frame draw:style-name="gr5" draw:text-style-name="P5" xml:id="id125" draw:id="id125" draw:layer="controls" svg:width="2.119cm" svg:height="0.229cm" svg:x="15.27cm" svg:y="76.023cm">
          <draw:text-box>
            <text:p text:style-name="P4"><text:span text:style-name="T1"><text:a xlink:href="https://www.ancestors.icu/126.php" xlink:type="simple">126 Cain Waldrip</text:a></text:span></text:p>
          </draw:text-box>
        </draw:frame>
        <draw:frame draw:style-name="gr5" draw:text-style-name="P5" xml:id="id126" draw:id="id126" draw:layer="controls" svg:width="2.118cm" svg:height="0.229cm" svg:x="15.272cm" svg:y="76.661cm">
          <draw:text-box>
            <text:p text:style-name="P4"><text:span text:style-name="T1"><text:a xlink:href="https://www.ancestors.icu/127.php" xlink:type="simple">127 Joanna M. ___</text:a></text:span></text:p>
          </draw:text-box>
        </draw:frame>
        <draw:connector draw:style-name="gr4" draw:text-style-name="P3" draw:layer="controls" svg:x1="13.79cm" svg:y1="74.483cm" svg:x2="15.267cm" svg:y2="73.933cm" draw:start-shape="id80" draw:start-glue-point="0" draw:end-shape="id123" draw:end-glue-point="3" svg:d="M13790 74483v-550h1477" svg:viewBox="0 0 1478 551">
          <text:p/>
        </draw:connector>
        <draw:connector draw:style-name="gr4" draw:text-style-name="P3" draw:layer="controls" svg:x1="15.269cm" svg:y1="75.235cm" svg:x2="13.79cm" svg:y2="74.713cm" draw:start-shape="id124" draw:start-glue-point="3" draw:end-shape="id80" draw:end-glue-point="2" svg:d="M15269 75235h-1479v-522" svg:viewBox="0 0 1480 523">
          <text:p/>
        </draw:connector>
        <draw:connector draw:style-name="gr4" draw:text-style-name="P3" draw:layer="controls" svg:x1="13.793cm" svg:y1="76.341cm" svg:x2="15.27cm" svg:y2="76.137cm" draw:start-shape="id79" draw:start-glue-point="0" draw:end-shape="id125" draw:end-glue-point="3" svg:d="M13793 76341v-204h1477" svg:viewBox="0 0 1478 205">
          <text:p/>
        </draw:connector>
        <draw:connector draw:style-name="gr4" draw:text-style-name="P3" draw:layer="controls" svg:x1="15.272cm" svg:y1="76.775cm" svg:x2="13.793cm" svg:y2="76.57cm" draw:start-shape="id126" draw:start-glue-point="3" draw:end-shape="id79" draw:end-glue-point="2" svg:d="M15272 76775h-1479v-205" svg:viewBox="0 0 1480 206">
          <text:p/>
        </draw:connector>
        <draw:connector draw:style-name="gr4" draw:text-style-name="P3" draw:layer="controls" svg:x1="15.264cm" svg:y1="51.095cm" svg:x2="13.787cm" svg:y2="50.379cm" draw:start-shape="id127" draw:start-glue-point="3" draw:end-shape="id86" draw:end-glue-point="2" svg:d="M15264 51095h-1477v-716" svg:viewBox="0 0 1478 717">
          <text:p/>
        </draw:connector>
        <draw:frame draw:style-name="gr5" draw:text-style-name="P5" xml:id="id128" draw:id="id128" draw:layer="layout" svg:width="2.119cm" svg:height="0.229cm" svg:x="17.802cm" svg:y="52.83cm">
          <draw:text-box>
            <text:p text:style-name="P4"><text:span text:style-name="T1"><text:a xlink:href="https://www.ancestors.icu/220.php" xlink:type="simple">220 William Turner</text:a></text:span></text:p>
          </draw:text-box>
        </draw:frame>
        <draw:connector draw:style-name="gr4" draw:text-style-name="P3" draw:layer="layout" svg:x1="17.802cm" svg:y1="52.944cm" svg:x2="16.314cm" svg:y2="53.086cm" draw:start-shape="id128" draw:start-glue-point="3" draw:end-shape="id67" draw:end-glue-point="0" svg:d="M17802 52944h-1488v142" svg:viewBox="0 0 1489 143">
          <text:p/>
        </draw:connector>
        <draw:frame draw:style-name="gr5" draw:text-style-name="P5" xml:id="id96" draw:id="id96" draw:layer="layout" svg:width="2.119cm" svg:height="0.229cm" svg:x="12.728cm" svg:y="11.958cm">
          <draw:text-box>
            <text:p text:style-name="P4"><text:span text:style-name="T1"><text:a xlink:href="https://www.ancestors.icu/32.php" xlink:type="simple">32 Russell Knight</text:a></text:span></text:p>
          </draw:text-box>
        </draw:frame>
        <draw:frame draw:style-name="gr5" draw:text-style-name="P5" xml:id="id97" draw:id="id97" draw:layer="layout" svg:width="2.118cm" svg:height="0.229cm" svg:x="12.73cm" svg:y="13.062cm">
          <draw:text-box>
            <text:p text:style-name="P4"><text:span text:style-name="T1"><text:a xlink:href="https://www.ancestors.icu/33.php" xlink:type="simple">33 Elizabeth Price</text:a></text:span></text:p>
          </draw:text-box>
        </draw:frame>
        <draw:frame draw:style-name="gr5" draw:text-style-name="P5" xml:id="id1" draw:id="id1" draw:layer="layout" svg:width="2.118cm" svg:height="0.229cm" svg:x="12.73cm" svg:y="14.276cm">
          <draw:text-box>
            <text:p text:style-name="P4"><text:span text:style-name="T1"><text:a xlink:href="https://www.ancestors.icu/34.php" xlink:type="simple">34 John Knight</text:a></text:span></text:p>
          </draw:text-box>
        </draw:frame>
        <draw:frame draw:style-name="gr5" draw:text-style-name="P5" xml:id="id95" draw:id="id95" draw:layer="layout" svg:width="2.118cm" svg:height="0.229cm" svg:x="12.73cm" svg:y="14.85cm">
          <draw:text-box>
            <text:p text:style-name="P4"><text:span text:style-name="T1"><text:a xlink:href="https://www.ancestors.icu/35.php" xlink:type="simple">35 Tempie Bedgood</text:a></text:span></text:p>
          </draw:text-box>
        </draw:frame>
        <draw:frame draw:style-name="gr5" draw:text-style-name="P5" xml:id="id93" draw:id="id93" draw:layer="layout" svg:width="2.119cm" svg:height="0.229cm" svg:x="12.731cm" svg:y="16.765cm">
          <draw:text-box>
            <text:p text:style-name="P4"><text:span text:style-name="T1"><text:a xlink:href="https://www.ancestors.icu/36.php" xlink:type="simple">36 William M. Thigpen</text:a></text:span></text:p>
          </draw:text-box>
        </draw:frame>
        <draw:frame draw:style-name="gr5" draw:text-style-name="P5" xml:id="id94" draw:id="id94" draw:layer="layout" svg:width="2.118cm" svg:height="0.229cm" svg:x="12.733cm" svg:y="17.766cm">
          <draw:text-box>
            <text:p text:style-name="P4"><text:span text:style-name="T1"><text:a xlink:href="https://www.ancestors.icu/37.php" xlink:type="simple">37 Serena A. Williams</text:a></text:span></text:p>
          </draw:text-box>
        </draw:frame>
        <draw:frame draw:style-name="gr5" draw:text-style-name="P5" xml:id="id129" draw:id="id129" draw:layer="layout" svg:width="2.119cm" svg:height="0.229cm" svg:x="15.255cm" svg:y="17.555cm">
          <draw:text-box>
            <text:p text:style-name="P4"><text:span text:style-name="T1"><text:a xlink:href="https://www.ancestors.icu/74.php" xlink:type="simple">74 Randall Williams</text:a></text:span></text:p>
          </draw:text-box>
        </draw:frame>
        <draw:connector draw:style-name="gr4" draw:text-style-name="P3" draw:layer="layout" svg:x1="15.255cm" svg:y1="17.669cm" svg:x2="13.792cm" svg:y2="17.766cm" draw:start-shape="id129" draw:start-glue-point="3" draw:end-shape="id94" draw:end-glue-point="0" svg:d="M15255 17669h-1463v97" svg:viewBox="0 0 1464 98">
          <text:p/>
        </draw:connector>
        <draw:frame draw:style-name="gr5" draw:text-style-name="P5" xml:id="id130" draw:id="id130" draw:layer="layout" svg:width="2.119cm" svg:height="0.23cm" svg:x="15.255cm" svg:y="17.989cm">
          <draw:text-box>
            <text:p text:style-name="P4"><text:span text:style-name="T1"><text:a xlink:href="https://www.ancestors.icu/75.php" xlink:type="simple">75 Penelope Jenkins</text:a></text:span></text:p>
          </draw:text-box>
        </draw:frame>
        <draw:connector draw:style-name="gr4" draw:text-style-name="P3" draw:layer="layout" svg:x1="15.255cm" svg:y1="18.104cm" svg:x2="13.792cm" svg:y2="17.995cm" draw:start-shape="id130" draw:start-glue-point="3" draw:end-shape="id94" draw:end-glue-point="2" svg:d="M15255 18104h-1463v-109" svg:viewBox="0 0 1464 110">
          <text:p/>
        </draw:connector>
        <draw:frame draw:style-name="gr5" draw:text-style-name="P5" xml:id="id131" draw:id="id131" draw:layer="layout" svg:width="2.118cm" svg:height="0.229cm" svg:x="15.257cm" svg:y="16.317cm">
          <draw:text-box>
            <text:p text:style-name="P4"><text:span text:style-name="T1"><text:a xlink:href="https://www.ancestors.icu/72.php" xlink:type="simple">72 Richard Thigpen</text:a></text:span></text:p>
          </draw:text-box>
        </draw:frame>
        <draw:frame draw:style-name="gr5" draw:text-style-name="P5" xml:id="id132" draw:id="id132" draw:layer="layout" svg:width="2.118cm" svg:height="0.23cm" svg:x="15.257cm" svg:y="17.128cm">
          <draw:text-box>
            <text:p text:style-name="P4"><text:span text:style-name="T1"><text:a xlink:href="https://www.ancestors.icu/73.php" xlink:type="simple">73 Mary ___</text:a></text:span></text:p>
          </draw:text-box>
        </draw:frame>
        <draw:connector draw:style-name="gr4" draw:text-style-name="P3" draw:layer="layout" svg:x1="15.257cm" svg:y1="16.431cm" svg:x2="13.79cm" svg:y2="16.765cm" draw:start-shape="id131" draw:start-glue-point="3" draw:end-shape="id93" draw:end-glue-point="0" svg:d="M15257 16431h-1467v334" svg:viewBox="0 0 1468 335">
          <text:p/>
        </draw:connector>
        <draw:connector draw:style-name="gr4" draw:text-style-name="P3" draw:layer="layout" svg:x1="15.257cm" svg:y1="17.243cm" svg:x2="13.79cm" svg:y2="16.994cm" draw:start-shape="id132" draw:start-glue-point="3" draw:end-shape="id93" draw:end-glue-point="2" svg:d="M15257 17243h-1467v-249" svg:viewBox="0 0 1468 250">
          <text:p/>
        </draw:connector>
        <draw:frame draw:style-name="gr5" draw:text-style-name="P5" xml:id="id133" draw:id="id133" draw:layer="layout" svg:width="2.119cm" svg:height="0.229cm" svg:x="17.776cm" svg:y="15.806cm">
          <draw:text-box>
            <text:p text:style-name="P4"><text:span text:style-name="T1"><text:a xlink:href="https://www.ancestors.icu/144.php" xlink:type="simple">144 Melancton Thigpen</text:a></text:span></text:p>
          </draw:text-box>
        </draw:frame>
        <draw:connector draw:style-name="gr4" draw:text-style-name="P3" draw:layer="layout" svg:x1="17.776cm" svg:y1="15.92cm" svg:x2="16.316cm" svg:y2="16.317cm" draw:start-shape="id133" draw:start-glue-point="3" draw:end-shape="id131" draw:end-glue-point="0" svg:d="M17776 15920h-1460v397" svg:viewBox="0 0 1461 398">
          <text:p/>
        </draw:connector>
        <draw:connector draw:style-name="gr4" draw:text-style-name="P3" draw:layer="layout" svg:x1="20.297cm" svg:y1="15.665cm" svg:x2="18.835cm" svg:y2="15.806cm" draw:start-shape="id134" draw:start-glue-point="3" draw:end-shape="id133" draw:end-glue-point="0" svg:d="M20297 15665h-1462v141" svg:viewBox="0 0 1463 142">
          <text:p/>
        </draw:connector>
        <draw:frame draw:style-name="gr5" draw:text-style-name="P5" xml:id="id135" draw:id="id135" draw:layer="layout" svg:width="2.119cm" svg:height="0.229cm" svg:x="15.258cm" svg:y="14.594cm">
          <draw:text-box>
            <text:p text:style-name="P4"><text:span text:style-name="T1"><text:a xlink:href="https://www.ancestors.icu/70.php" xlink:type="simple">70 Gilford Bedgood</text:a></text:span></text:p>
          </draw:text-box>
        </draw:frame>
        <draw:frame draw:style-name="gr5" draw:text-style-name="P5" xml:id="id136" draw:id="id136" draw:layer="layout" svg:width="2.118cm" svg:height="0.229cm" svg:x="15.26cm" svg:y="15.105cm">
          <draw:text-box>
            <text:p text:style-name="P4"><text:span text:style-name="T1"><text:a xlink:href="https://www.ancestors.icu/71.php" xlink:type="simple">71 Lucinda ___</text:a></text:span></text:p>
          </draw:text-box>
        </draw:frame>
        <draw:connector draw:style-name="gr4" draw:text-style-name="P3" draw:layer="layout" svg:x1="13.789cm" svg:y1="14.85cm" svg:x2="15.258cm" svg:y2="14.708cm" draw:start-shape="id95" draw:start-glue-point="0" draw:end-shape="id135" draw:end-glue-point="3" svg:d="M13789 14850v-142h1469" svg:viewBox="0 0 1470 143">
          <text:p/>
        </draw:connector>
        <draw:connector draw:style-name="gr4" draw:text-style-name="P3" draw:layer="layout" svg:x1="15.26cm" svg:y1="15.219cm" svg:x2="13.789cm" svg:y2="15.079cm" draw:start-shape="id136" draw:start-glue-point="3" draw:end-shape="id95" draw:end-glue-point="2" svg:d="M15260 15219h-1471v-140" svg:viewBox="0 0 1472 141">
          <text:p/>
        </draw:connector>
        <draw:frame draw:style-name="gr5" draw:text-style-name="P5" xml:id="id137" draw:id="id137" draw:layer="layout" svg:width="2.118cm" svg:height="0.229cm" svg:x="15.26cm" svg:y="12.807cm">
          <draw:text-box>
            <text:p text:style-name="P4"><text:span text:style-name="T1"><text:a xlink:href="https://www.ancestors.icu/66.php" xlink:type="simple">66 Moor Price</text:a></text:span></text:p>
          </draw:text-box>
        </draw:frame>
        <draw:frame draw:style-name="gr5" draw:text-style-name="P5" xml:id="id138" draw:id="id138" draw:layer="layout" svg:width="2.119cm" svg:height="0.229cm" svg:x="15.261cm" svg:y="10.379cm">
          <draw:text-box>
            <text:p text:style-name="P4"><text:span text:style-name="T1"><text:a xlink:href="https://www.ancestors.icu/64.php" xlink:type="simple">64 Jesse B. Knight</text:a></text:span></text:p>
          </draw:text-box>
        </draw:frame>
        <draw:connector draw:style-name="gr4" draw:text-style-name="P3" draw:layer="layout" svg:x1="15.26cm" svg:y1="12.921cm" svg:x2="13.789cm" svg:y2="13.062cm" draw:start-shape="id137" draw:start-glue-point="3" draw:end-shape="id97" draw:end-glue-point="0" svg:d="M15260 12921h-1471v141" svg:viewBox="0 0 1472 142">
          <text:p/>
        </draw:connector>
        <draw:connector draw:style-name="gr4" draw:text-style-name="P3" draw:layer="layout" svg:x1="15.261cm" svg:y1="10.493cm" svg:x2="13.787cm" svg:y2="11.958cm" draw:start-shape="id138" draw:start-glue-point="3" draw:end-shape="id96" draw:end-glue-point="0" svg:d="M15261 10493h-1474v1465" svg:viewBox="0 0 1475 1466">
          <text:p/>
        </draw:connector>
        <draw:frame draw:style-name="gr5" draw:text-style-name="P5" xml:id="id139" draw:id="id139" draw:layer="layout" svg:width="2.119cm" svg:height="0.229cm" svg:x="17.776cm" svg:y="9.615cm">
          <draw:text-box>
            <text:p text:style-name="P4"><text:span text:style-name="T1"><text:a xlink:href="https://www.ancestors.icu/128.php" xlink:type="simple">128 Sylvanus Knight</text:a></text:span></text:p>
          </draw:text-box>
        </draw:frame>
        <draw:frame draw:style-name="gr5" draw:text-style-name="P5" xml:id="id140" draw:id="id140" draw:layer="layout" svg:width="2.119cm" svg:height="0.229cm" svg:x="17.776cm" svg:y="11.088cm">
          <draw:text-box>
            <text:p text:style-name="P4"><text:span text:style-name="T1"><text:a xlink:href="https://www.ancestors.icu/129.php" xlink:type="simple">129 Sarah ___</text:a></text:span></text:p>
          </draw:text-box>
        </draw:frame>
        <draw:frame draw:style-name="gr5" draw:text-style-name="P5" xml:id="id141" draw:id="id141" draw:layer="layout" svg:width="2.119cm" svg:height="0.229cm" svg:x="17.776cm" svg:y="26.111cm">
          <draw:text-box>
            <text:p text:style-name="P4"><text:span text:style-name="T1"><text:a xlink:href="https://www.ancestors.icu/160.php" xlink:type="simple">160 Jeremiah Geiger</text:a></text:span></text:p>
          </draw:text-box>
        </draw:frame>
        <draw:connector draw:style-name="gr4" draw:text-style-name="P3" draw:layer="layout" svg:x1="17.776cm" svg:y1="9.729cm" svg:x2="16.32cm" svg:y2="10.379cm" draw:start-shape="id139" draw:start-glue-point="3" draw:end-shape="id138" draw:end-glue-point="0" svg:d="M17776 9729h-1456v650" svg:viewBox="0 0 1457 651">
          <text:p/>
        </draw:connector>
        <draw:connector draw:style-name="gr4" draw:text-style-name="P3" draw:layer="layout" svg:x1="17.776cm" svg:y1="11.202cm" svg:x2="16.32cm" svg:y2="10.608cm" draw:start-shape="id140" draw:start-glue-point="3" draw:end-shape="id138" draw:end-glue-point="2" svg:d="M17776 11202h-1456v-594" svg:viewBox="0 0 1457 595">
          <text:p/>
        </draw:connector>
        <draw:connector draw:style-name="gr4" draw:text-style-name="P3" draw:layer="layout" svg:x1="17.776cm" svg:y1="26.225cm" svg:x2="16.314cm" svg:y2="26.34cm" draw:start-shape="id141" draw:start-glue-point="3" draw:end-shape="id105" draw:end-glue-point="0" svg:d="M17776 26225h-1462v115" svg:viewBox="0 0 1463 116">
          <text:p/>
        </draw:connector>
        <draw:frame draw:style-name="gr5" draw:text-style-name="P5" xml:id="id142" draw:id="id142" draw:layer="layout" svg:width="2.119cm" svg:height="0.229cm" svg:x="17.776cm" svg:y="26.577cm">
          <draw:text-box>
            <text:p text:style-name="P4"><text:span text:style-name="T1"><text:a xlink:href="https://www.ancestors.icu/161.php" xlink:type="simple">161 Elizabeth Evers</text:a></text:span></text:p>
          </draw:text-box>
        </draw:frame>
        <draw:frame draw:style-name="gr5" draw:text-style-name="P5" xml:id="id143" draw:id="id143" draw:layer="layout" svg:width="2.119cm" svg:height="0.229cm" svg:x="17.776cm" svg:y="27.273cm">
          <draw:text-box>
            <text:p text:style-name="P4"><text:span text:style-name="T1"><text:a xlink:href="https://www.ancestors.icu/162.php" xlink:type="simple">162 James Tillman</text:a></text:span></text:p>
          </draw:text-box>
        </draw:frame>
        <draw:connector draw:style-name="gr4" draw:text-style-name="P3" draw:layer="layout" svg:x1="17.776cm" svg:y1="26.691cm" svg:x2="16.314cm" svg:y2="26.57cm" draw:start-shape="id142" draw:start-glue-point="3" draw:end-shape="id105" draw:end-glue-point="2" svg:d="M17776 26691h-1462v-121" svg:viewBox="0 0 1463 122">
          <text:p/>
        </draw:connector>
        <draw:connector draw:style-name="gr4" draw:text-style-name="P3" draw:layer="layout" svg:x1="16.316cm" svg:y1="28.255cm" svg:x2="17.776cm" svg:y2="27.387cm" draw:start-shape="id104" draw:start-glue-point="0" draw:end-shape="id143" draw:end-glue-point="3" svg:d="M16316 28255v-868h1460" svg:viewBox="0 0 1461 869">
          <text:p/>
        </draw:connector>
        <draw:frame draw:style-name="gr5" draw:text-style-name="P5" xml:id="id144" draw:id="id144" draw:layer="layout" svg:width="2.119cm" svg:height="0.229cm" svg:x="17.776cm" svg:y="29.26cm">
          <draw:text-box>
            <text:p text:style-name="P4"><text:span text:style-name="T1"><text:a xlink:href="https://www.ancestors.icu/163.php" xlink:type="simple">163 Sarah Everett</text:a></text:span></text:p>
          </draw:text-box>
        </draw:frame>
        <draw:frame draw:style-name="gr5" draw:text-style-name="P5" xml:id="id145" draw:id="id145" draw:layer="layout" svg:width="2.119cm" svg:height="0.229cm" svg:x="17.776cm" svg:y="30.425cm">
          <draw:text-box>
            <text:p text:style-name="P4"><text:span text:style-name="T1"><text:a xlink:href="https://www.ancestors.icu/164.php" xlink:type="simple">164 Thomas Davis</text:a></text:span></text:p>
          </draw:text-box>
        </draw:frame>
        <draw:frame draw:style-name="gr5" draw:text-style-name="P5" xml:id="id146" draw:id="id146" draw:layer="layout" svg:width="2.119cm" svg:height="0.229cm" svg:x="17.776cm" svg:y="31.12cm">
          <draw:text-box>
            <text:p text:style-name="P4"><text:span text:style-name="T1"><text:a xlink:href="https://www.ancestors.icu/165.php" xlink:type="simple">165 Samantha McLendon</text:a></text:span></text:p>
          </draw:text-box>
        </draw:frame>
        <draw:frame draw:style-name="gr5" draw:text-style-name="P5" xml:id="id147" draw:id="id147" draw:layer="layout" svg:width="2.119cm" svg:height="0.229cm" svg:x="17.776cm" svg:y="31.816cm">
          <draw:text-box>
            <text:p text:style-name="P4"><text:span text:style-name="T1"><text:a xlink:href="https://www.ancestors.icu/166.php" xlink:type="simple">166 Neill Gillis</text:a></text:span></text:p>
          </draw:text-box>
        </draw:frame>
        <draw:frame draw:style-name="gr5" draw:text-style-name="P5" xml:id="id148" draw:id="id148" draw:layer="layout" svg:width="2.119cm" svg:height="0.23cm" svg:x="17.776cm" svg:y="32.511cm">
          <draw:text-box>
            <text:p text:style-name="P4"><text:span text:style-name="T1"><text:a xlink:href="https://www.ancestors.icu/167.php" xlink:type="simple">167 Penelope Davis</text:a></text:span></text:p>
          </draw:text-box>
        </draw:frame>
        <draw:frame draw:style-name="gr5" draw:text-style-name="P5" xml:id="id149" draw:id="id149" draw:layer="layout" svg:width="2.119cm" svg:height="0.229cm" svg:x="17.776cm" svg:y="33.443cm">
          <draw:text-box>
            <text:p text:style-name="P4"><text:span text:style-name="T1"><text:a xlink:href="https://www.ancestors.icu/170.php" xlink:type="simple">170 Renson Rabun</text:a></text:span></text:p>
          </draw:text-box>
        </draw:frame>
        <draw:frame draw:style-name="gr5" draw:text-style-name="P5" xml:id="id150" draw:id="id150" draw:layer="layout" svg:width="2.119cm" svg:height="0.229cm" svg:x="17.776cm" svg:y="33.909cm">
          <draw:text-box>
            <text:p text:style-name="P4"><text:span text:style-name="T1"><text:a xlink:href="https://www.ancestors.icu/171.php" xlink:type="simple">171 Elizabeth Martin</text:a></text:span></text:p>
          </draw:text-box>
        </draw:frame>
        <draw:frame draw:style-name="gr5" draw:text-style-name="P5" xml:id="id151" draw:id="id151" draw:layer="layout" svg:width="2.119cm" svg:height="0.229cm" svg:x="17.776cm" svg:y="35.387cm">
          <draw:text-box>
            <text:p text:style-name="P4"><text:span text:style-name="T1"><text:a xlink:href="https://www.ancestors.icu/174.php" xlink:type="simple">174 Thomas B. Logue</text:a></text:span></text:p>
          </draw:text-box>
        </draw:frame>
        <draw:connector draw:style-name="gr4" draw:text-style-name="P3" draw:layer="layout" svg:x1="17.776cm" svg:y1="29.374cm" svg:x2="16.316cm" svg:y2="28.484cm" draw:start-shape="id144" draw:start-glue-point="3" draw:end-shape="id104" draw:end-glue-point="2" svg:d="M17776 29374h-1460v-890" svg:viewBox="0 0 1461 891">
          <text:p/>
        </draw:connector>
        <draw:connector draw:style-name="gr4" draw:text-style-name="P3" draw:layer="layout" svg:x1="16.317cm" svg:y1="30.744cm" svg:x2="17.776cm" svg:y2="30.539cm" draw:start-shape="id103" draw:start-glue-point="0" draw:end-shape="id145" draw:end-glue-point="3" svg:d="M16317 30744v-205h1459" svg:viewBox="0 0 1460 206">
          <text:p/>
        </draw:connector>
        <draw:connector draw:style-name="gr4" draw:text-style-name="P3" draw:layer="layout" svg:x1="17.776cm" svg:y1="31.234cm" svg:x2="16.317cm" svg:y2="30.973cm" draw:start-shape="id146" draw:start-glue-point="3" draw:end-shape="id103" draw:end-glue-point="2" svg:d="M17776 31234h-1459v-261" svg:viewBox="0 0 1460 262">
          <text:p/>
        </draw:connector>
        <draw:connector draw:style-name="gr4" draw:text-style-name="P3" draw:layer="layout" svg:x1="16.319cm" svg:y1="32.148cm" svg:x2="17.776cm" svg:y2="31.93cm" draw:start-shape="id102" draw:start-glue-point="0" draw:end-shape="id147" draw:end-glue-point="3" svg:d="M16319 32148v-218h1457" svg:viewBox="0 0 1458 219">
          <text:p/>
        </draw:connector>
        <draw:connector draw:style-name="gr4" draw:text-style-name="P3" draw:layer="layout" svg:x1="17.776cm" svg:y1="32.626cm" svg:x2="16.319cm" svg:y2="32.377cm" draw:start-shape="id148" draw:start-glue-point="3" draw:end-shape="id102" draw:end-glue-point="2" svg:d="M17776 32626h-1457v-249" svg:viewBox="0 0 1458 250">
          <text:p/>
        </draw:connector>
        <draw:connector draw:style-name="gr4" draw:text-style-name="P3" draw:layer="layout" svg:x1="17.776cm" svg:y1="33.557cm" svg:x2="16.322cm" svg:y2="33.68cm" draw:start-shape="id149" draw:start-glue-point="3" draw:end-shape="id100" draw:end-glue-point="0" svg:d="M17776 33557h-1454v123" svg:viewBox="0 0 1455 124">
          <text:p/>
        </draw:connector>
        <draw:connector draw:style-name="gr4" draw:text-style-name="P3" draw:layer="layout" svg:x1="17.776cm" svg:y1="34.023cm" svg:x2="16.322cm" svg:y2="33.909cm" draw:start-shape="id150" draw:start-glue-point="3" draw:end-shape="id100" draw:end-glue-point="2" svg:d="M17776 34023h-1454v-114" svg:viewBox="0 0 1455 115">
          <text:p/>
        </draw:connector>
        <draw:connector draw:style-name="gr4" draw:text-style-name="P3" draw:layer="layout" svg:x1="17.776cm" svg:y1="35.501cm" svg:x2="16.323cm" svg:y2="35.7cm" draw:start-shape="id151" draw:start-glue-point="3" draw:end-shape="id99" draw:end-glue-point="0" svg:d="M17776 35501h-1453v199" svg:viewBox="0 0 1454 200">
          <text:p/>
        </draw:connector>
        <draw:connector draw:style-name="gr4" draw:text-style-name="P3" draw:layer="layout" svg:x1="17.776cm" svg:y1="36.124cm" svg:x2="16.323cm" svg:y2="35.93cm" draw:start-shape="id152" draw:start-glue-point="3" draw:end-shape="id99" draw:end-glue-point="2" svg:d="M17776 36124h-1453v-194" svg:viewBox="0 0 1454 195">
          <text:p/>
        </draw:connector>
        <draw:connector draw:style-name="gr4" draw:text-style-name="P3" draw:layer="layout" svg:x1="17.776cm" svg:y1="36.644cm" svg:x2="16.314cm" svg:y2="36.759cm" draw:start-shape="id153" draw:start-glue-point="3" draw:end-shape="id76" draw:end-glue-point="0" svg:d="M17776 36644h-1462v115" svg:viewBox="0 0 1463 116">
          <text:p/>
        </draw:connector>
        <draw:connector draw:style-name="gr4" draw:text-style-name="P3" draw:layer="layout" svg:x1="17.776cm" svg:y1="37.11cm" svg:x2="16.314cm" svg:y2="36.988cm" draw:start-shape="id154" draw:start-glue-point="3" draw:end-shape="id76" draw:end-glue-point="2" svg:d="M17776 37110h-1462v-122" svg:viewBox="0 0 1463 123">
          <text:p/>
        </draw:connector>
        <draw:frame draw:style-name="gr5" draw:text-style-name="P5" xml:id="id152" draw:id="id152" draw:layer="layout" svg:width="2.119cm" svg:height="0.229cm" svg:x="17.776cm" svg:y="36.01cm">
          <draw:text-box>
            <text:p text:style-name="P4"><text:span text:style-name="T1"><text:a xlink:href="https://www.ancestors.icu/175.php" xlink:type="simple">175 Sarah E. Melton</text:a></text:span></text:p>
          </draw:text-box>
        </draw:frame>
        <draw:frame draw:style-name="gr5" draw:text-style-name="P5" xml:id="id153" draw:id="id153" draw:layer="layout" svg:width="2.119cm" svg:height="0.229cm" svg:x="17.776cm" svg:y="36.53cm">
          <draw:text-box>
            <text:p text:style-name="P4"><text:span text:style-name="T1"><text:a xlink:href="https://www.ancestors.icu/180.php" xlink:type="simple">180 William Black</text:a></text:span></text:p>
          </draw:text-box>
        </draw:frame>
        <draw:frame draw:style-name="gr5" draw:text-style-name="P5" xml:id="id154" draw:id="id154" draw:layer="layout" svg:width="2.119cm" svg:height="0.229cm" svg:x="17.776cm" svg:y="36.996cm">
          <draw:text-box>
            <text:p text:style-name="P4"><text:span text:style-name="T1"><text:a xlink:href="https://www.ancestors.icu/181.php" xlink:type="simple">181 Juda Thompson</text:a></text:span></text:p>
          </draw:text-box>
        </draw:frame>
        <draw:frame draw:style-name="gr5" draw:text-style-name="P5" xml:id="id155" draw:id="id155" draw:layer="layout" svg:width="2.118cm" svg:height="0.229cm" svg:x="17.778cm" svg:y="41.979cm">
          <draw:text-box>
            <text:p text:style-name="P4"><text:span text:style-name="T1"><text:a xlink:href="https://www.ancestors.icu/196.php" xlink:type="simple">196 Stephen Ammons</text:a></text:span></text:p>
          </draw:text-box>
        </draw:frame>
        <draw:connector draw:style-name="gr4" draw:text-style-name="P3" draw:layer="layout" svg:x1="17.778cm" svg:y1="42.093cm" svg:x2="16.317cm" svg:y2="42.297cm" draw:start-shape="id155" draw:start-glue-point="3" draw:end-shape="id107" draw:end-glue-point="0" svg:d="M17778 42093h-1461v204" svg:viewBox="0 0 1462 205">
          <text:p/>
        </draw:connector>
        <draw:frame draw:style-name="gr5" draw:text-style-name="P5" xml:id="id161" draw:id="id161" draw:layer="layout" svg:width="2.119cm" svg:height="0.229cm" svg:x="17.776cm" svg:y="45.649cm">
          <draw:text-box>
            <text:p text:style-name="P4"><text:span text:style-name="T1"><text:a xlink:href="https://www.ancestors.icu/206.php" xlink:type="simple">206 Joab Horn</text:a></text:span></text:p>
          </draw:text-box>
        </draw:frame>
        <draw:frame draw:style-name="gr5" draw:text-style-name="P5" xml:id="id162" draw:id="id162" draw:layer="layout" svg:width="2.119cm" svg:height="0.23cm" svg:x="17.776cm" svg:y="47.799cm">
          <draw:text-box>
            <text:p text:style-name="P4"><text:span text:style-name="T1"><text:a xlink:href="https://www.ancestors.icu/207.php" xlink:type="simple">207 Nancy/Mary Dixon</text:a></text:span></text:p>
          </draw:text-box>
        </draw:frame>
        <draw:frame draw:style-name="gr5" draw:text-style-name="P5" xml:id="id160" draw:id="id160" draw:layer="layout" svg:width="2.119cm" svg:height="0.229cm" svg:x="17.776cm" svg:y="49.238cm">
          <draw:text-box>
            <text:p text:style-name="P4"><text:span text:style-name="T1"><text:a xlink:href="https://www.ancestors.icu/212.php" xlink:type="simple">212 Robert Carr</text:a></text:span></text:p>
          </draw:text-box>
        </draw:frame>
        <draw:frame draw:style-name="gr5" draw:text-style-name="P5" xml:id="id159" draw:id="id159" draw:layer="layout" svg:width="2.119cm" svg:height="0.229cm" svg:x="17.776cm" svg:y="50.399cm">
          <draw:text-box>
            <text:p text:style-name="P4"><text:span text:style-name="T1"><text:a xlink:href="https://www.ancestors.icu/214.php" xlink:type="simple">214 Azariah Butts</text:a></text:span></text:p>
          </draw:text-box>
        </draw:frame>
        <draw:frame draw:style-name="gr5" draw:text-style-name="P5" xml:id="id158" draw:id="id158" draw:layer="layout" svg:width="2.119cm" svg:height="0.23cm" svg:x="17.776cm" svg:y="51.561cm">
          <draw:text-box>
            <text:p text:style-name="P4"><text:span text:style-name="T1"><text:a xlink:href="https://www.ancestors.icu/215.php" xlink:type="simple">215 Elizabeth Doles</text:a></text:span></text:p>
          </draw:text-box>
        </draw:frame>
        <draw:frame draw:style-name="gr5" draw:text-style-name="P5" xml:id="id157" draw:id="id157" draw:layer="layout" svg:width="2.119cm" svg:height="0.229cm" svg:x="17.776cm" svg:y="55.658cm">
          <draw:text-box>
            <text:p text:style-name="P4"><text:span text:style-name="T1"><text:a xlink:href="https://www.ancestors.icu/226.php" xlink:type="simple">226 Philip Groover</text:a></text:span></text:p>
          </draw:text-box>
        </draw:frame>
        <draw:frame draw:style-name="gr5" draw:text-style-name="P5" xml:id="id156" draw:id="id156" draw:layer="layout" svg:width="2.119cm" svg:height="0.229cm" svg:x="17.776cm" svg:y="56.488cm">
          <draw:text-box>
            <text:p text:style-name="P4"><text:span text:style-name="T1"><text:a xlink:href="https://www.ancestors.icu/227.php" xlink:type="simple">227 Matilda Henry</text:a></text:span></text:p>
          </draw:text-box>
        </draw:frame>
        <draw:frame draw:style-name="gr5" draw:text-style-name="P5" xml:id="id168" draw:id="id168" draw:layer="layout" svg:width="2.119cm" svg:height="0.229cm" svg:x="17.776cm" svg:y="59.451cm">
          <draw:text-box>
            <text:p text:style-name="P4"><text:span text:style-name="T1"><text:a xlink:href="https://www.ancestors.icu/232.php" xlink:type="simple">232 Jacob B. Parlier</text:a></text:span></text:p>
          </draw:text-box>
        </draw:frame>
        <draw:frame draw:style-name="gr5" draw:text-style-name="P5" xml:id="id169" draw:id="id169" draw:layer="layout" svg:width="2.119cm" svg:height="0.229cm" svg:x="17.776cm" svg:y="61.915cm">
          <draw:text-box>
            <text:p text:style-name="P4"><text:span text:style-name="T1"><text:a xlink:href="https://www.ancestors.icu/233.php" xlink:type="simple">233 Francis Douthit</text:a></text:span></text:p>
          </draw:text-box>
        </draw:frame>
        <draw:connector draw:style-name="gr4" draw:text-style-name="P3" draw:layer="layout" svg:x1="17.776cm" svg:y1="56.602cm" svg:x2="16.317cm" svg:y2="56.316cm" draw:start-shape="id156" draw:start-glue-point="3" draw:end-shape="id116" draw:end-glue-point="2" svg:d="M17776 56602h-1459v-286" svg:viewBox="0 0 1460 287">
          <text:p/>
        </draw:connector>
        <draw:connector draw:style-name="gr4" draw:text-style-name="P3" draw:layer="layout" svg:x1="17.776cm" svg:y1="55.772cm" svg:x2="16.317cm" svg:y2="56.087cm" draw:start-shape="id157" draw:start-glue-point="3" draw:end-shape="id116" draw:end-glue-point="0" svg:d="M17776 55772h-1459v315" svg:viewBox="0 0 1460 316">
          <text:p/>
        </draw:connector>
        <draw:connector draw:style-name="gr4" draw:text-style-name="P3" draw:layer="layout" svg:x1="17.776cm" svg:y1="51.676cm" svg:x2="16.323cm" svg:y2="51.21cm" draw:start-shape="id158" draw:start-glue-point="3" draw:end-shape="id127" draw:end-glue-point="2" svg:d="M17776 51676h-1453v-466" svg:viewBox="0 0 1454 467">
          <text:p/>
        </draw:connector>
        <draw:connector draw:style-name="gr4" draw:text-style-name="P3" draw:layer="layout" svg:x1="17.776cm" svg:y1="50.513cm" svg:x2="16.323cm" svg:y2="50.981cm" draw:start-shape="id159" draw:start-glue-point="3" draw:end-shape="id127" draw:end-glue-point="0" svg:d="M17776 50513h-1453v468" svg:viewBox="0 0 1454 469">
          <text:p/>
        </draw:connector>
        <draw:connector draw:style-name="gr4" draw:text-style-name="P3" draw:layer="layout" svg:x1="17.776cm" svg:y1="49.352cm" svg:x2="16.322cm" svg:y2="49.64cm" draw:start-shape="id160" draw:start-glue-point="3" draw:end-shape="id111" draw:end-glue-point="0" svg:d="M17776 49352h-1454v288" svg:viewBox="0 0 1455 289">
          <text:p/>
        </draw:connector>
        <draw:connector draw:style-name="gr4" draw:text-style-name="P3" draw:layer="layout" svg:x1="16.32cm" svg:y1="46.638cm" svg:x2="17.776cm" svg:y2="45.763cm" draw:start-shape="id112" draw:start-glue-point="0" draw:end-shape="id161" draw:end-glue-point="3" svg:d="M16320 46638v-875h1456" svg:viewBox="0 0 1457 876">
          <text:p/>
        </draw:connector>
        <draw:connector draw:style-name="gr4" draw:text-style-name="P3" draw:layer="layout" svg:x1="16.32cm" svg:y1="46.868cm" svg:x2="17.776cm" svg:y2="47.914cm" draw:start-shape="id112" draw:start-glue-point="2" draw:end-shape="id162" draw:end-glue-point="3" svg:d="M16320 46868v1046h1456" svg:viewBox="0 0 1457 1047">
          <text:p/>
        </draw:connector>
        <draw:frame draw:style-name="gr5" draw:text-style-name="P5" xml:id="id167" draw:id="id167" draw:layer="layout" svg:width="2.119cm" svg:height="0.229cm" svg:x="17.776cm" svg:y="62.714cm">
          <draw:text-box>
            <text:p text:style-name="P4"><text:span text:style-name="T1"><text:a xlink:href="https://www.ancestors.icu/234.php" xlink:type="simple">234 Jacob Duckett</text:a></text:span></text:p>
          </draw:text-box>
        </draw:frame>
        <draw:frame draw:style-name="gr5" draw:text-style-name="P5" xml:id="id166" draw:id="id166" draw:layer="layout" svg:width="2.119cm" svg:height="0.229cm" svg:x="17.776cm" svg:y="64.794cm">
          <draw:text-box>
            <text:p text:style-name="P4"><text:span text:style-name="T1"><text:a xlink:href="https://www.ancestors.icu/242.php" xlink:type="simple">242 Henry Reid</text:a></text:span></text:p>
          </draw:text-box>
        </draw:frame>
        <draw:frame draw:style-name="gr5" draw:text-style-name="P5" xml:id="id165" draw:id="id165" draw:layer="layout" svg:width="2.119cm" svg:height="0.229cm" svg:x="17.776cm" svg:y="68.484cm">
          <draw:text-box>
            <text:p text:style-name="P4"><text:span text:style-name="T1"><text:a xlink:href="https://www.ancestors.icu/243.php" xlink:type="simple">243 Edith Harrison</text:a></text:span></text:p>
          </draw:text-box>
        </draw:frame>
        <draw:frame draw:style-name="gr5" draw:text-style-name="P5" xml:id="id163" draw:id="id163" draw:layer="layout" svg:width="2.119cm" svg:height="0.229cm" svg:x="17.776cm" svg:y="73.347cm">
          <draw:text-box>
            <text:p text:style-name="P4"><text:span text:style-name="T1"><text:a xlink:href="https://www.ancestors.icu/244.php" xlink:type="simple">244 Presley Garner</text:a></text:span></text:p>
          </draw:text-box>
        </draw:frame>
        <draw:frame draw:style-name="gr5" draw:text-style-name="P5" xml:id="id164" draw:id="id164" draw:layer="layout" svg:width="2.119cm" svg:height="0.23cm" svg:x="17.776cm" svg:y="74.266cm">
          <draw:text-box>
            <text:p text:style-name="P4"><text:span text:style-name="T1"><text:a xlink:href="https://www.ancestors.icu/245.php" xlink:type="simple">245 Margaret Hinson</text:a></text:span></text:p>
          </draw:text-box>
        </draw:frame>
        <draw:connector draw:style-name="gr4" draw:text-style-name="P3" draw:layer="layout" svg:x1="17.776cm" svg:y1="73.461cm" svg:x2="16.326cm" svg:y2="73.819cm" draw:start-shape="id163" draw:start-glue-point="3" draw:end-shape="id123" draw:end-glue-point="0" svg:d="M17776 73461h-1450v358" svg:viewBox="0 0 1451 359">
          <text:p/>
        </draw:connector>
        <draw:connector draw:style-name="gr4" draw:text-style-name="P3" draw:layer="layout" svg:x1="17.776cm" svg:y1="74.381cm" svg:x2="16.326cm" svg:y2="74.048cm" draw:start-shape="id164" draw:start-glue-point="3" draw:end-shape="id123" draw:end-glue-point="2" svg:d="M17776 74381h-1450v-333" svg:viewBox="0 0 1451 334">
          <text:p/>
        </draw:connector>
        <draw:connector draw:style-name="gr4" draw:text-style-name="P3" draw:layer="layout" svg:x1="17.776cm" svg:y1="68.598cm" svg:x2="16.326cm" svg:y2="66.733cm" draw:start-shape="id165" draw:start-glue-point="3" draw:end-shape="id122" draw:end-glue-point="2" svg:d="M17776 68598h-1450v-1865" svg:viewBox="0 0 1451 1866">
          <text:p/>
        </draw:connector>
        <draw:connector draw:style-name="gr4" draw:text-style-name="P3" draw:layer="layout" svg:x1="17.776cm" svg:y1="64.908cm" svg:x2="16.326cm" svg:y2="66.504cm" draw:start-shape="id166" draw:start-glue-point="3" draw:end-shape="id122" draw:end-glue-point="0" svg:d="M17776 64908h-1450v1596" svg:viewBox="0 0 1451 1597">
          <text:p/>
        </draw:connector>
        <draw:connector draw:style-name="gr4" draw:text-style-name="P3" draw:layer="layout" svg:x1="17.776cm" svg:y1="62.828cm" svg:x2="16.323cm" svg:y2="63.008cm" draw:start-shape="id167" draw:start-glue-point="3" draw:end-shape="id120" draw:end-glue-point="0" svg:d="M17776 62828h-1453v180" svg:viewBox="0 0 1454 181">
          <text:p/>
        </draw:connector>
        <draw:connector draw:style-name="gr4" draw:text-style-name="P3" draw:layer="layout" svg:x1="17.776cm" svg:y1="59.565cm" svg:x2="16.322cm" svg:y2="60.299cm" draw:start-shape="id168" draw:start-glue-point="3" draw:end-shape="id119" draw:end-glue-point="0" svg:d="M17776 59565h-1454v734" svg:viewBox="0 0 1455 735">
          <text:p/>
        </draw:connector>
        <draw:connector draw:style-name="gr4" draw:text-style-name="P3" draw:layer="layout" svg:x1="17.776cm" svg:y1="62.029cm" svg:x2="16.322cm" svg:y2="60.529cm" draw:start-shape="id169" draw:start-glue-point="3" draw:end-shape="id119" draw:end-glue-point="2" svg:d="M17776 62029h-1454v-1500" svg:viewBox="0 0 1455 1501">
          <text:p/>
        </draw:connector>
        <draw:frame draw:style-name="gr5" draw:text-style-name="P5" xml:id="id170" draw:id="id170" draw:layer="layout" svg:width="2.119cm" svg:height="0.23cm" svg:x="20.297cm" svg:y="8.782cm">
          <draw:text-box>
            <text:p text:style-name="P4"><text:span text:style-name="T1"><text:a xlink:href="https://www.ancestors.icu/256.php" xlink:type="simple">256 John Knight</text:a></text:span></text:p>
          </draw:text-box>
        </draw:frame>
        <draw:connector draw:style-name="gr4" draw:text-style-name="P3" draw:layer="layout" svg:x1="20.297cm" svg:y1="8.897cm" svg:x2="18.835cm" svg:y2="9.615cm" draw:start-shape="id170" draw:start-glue-point="3" draw:end-shape="id139" draw:end-glue-point="0" svg:d="M20297 8897h-1462v718" svg:viewBox="0 0 1463 719">
          <text:p/>
        </draw:connector>
        <draw:frame draw:style-name="gr5" draw:text-style-name="P5" xml:id="id198" draw:id="id198" draw:layer="layout" svg:width="2.119cm" svg:height="0.23cm" svg:x="20.297cm" svg:y="10.385cm">
          <draw:text-box>
            <text:p text:style-name="P4"><text:span text:style-name="T1"><text:a xlink:href="https://www.ancestors.icu/257.php" xlink:type="simple">257 Elizabeth Stokes</text:a></text:span></text:p>
          </draw:text-box>
        </draw:frame>
        <draw:frame draw:style-name="gr5" draw:text-style-name="P5" xml:id="id134" draw:id="id134" draw:layer="layout" svg:width="2.119cm" svg:height="0.229cm" svg:x="20.297cm" svg:y="15.551cm">
          <draw:text-box>
            <text:p text:style-name="P4"><text:span text:style-name="T1"><text:a xlink:href="https://www.ancestors.icu/288.php" xlink:type="simple">288 Travis Thigpen</text:a></text:span></text:p>
          </draw:text-box>
        </draw:frame>
        <draw:frame draw:style-name="gr5" draw:text-style-name="P5" xml:id="id343" draw:id="id343" draw:layer="layout" svg:width="2.119cm" svg:height="0.229cm" svg:x="20.297cm" svg:y="25.9cm">
          <draw:text-box>
            <text:p text:style-name="P4"><text:span text:style-name="T1"><text:a xlink:href="https://www.ancestors.icu/320.php" xlink:type="simple">320 Abraham Geiger</text:a></text:span></text:p>
          </draw:text-box>
        </draw:frame>
        <draw:frame draw:style-name="gr5" draw:text-style-name="P5" xml:id="id174" draw:id="id174" draw:layer="layout" svg:width="2.119cm" svg:height="0.229cm" svg:x="20.297cm" svg:y="27.05cm">
          <draw:text-box>
            <text:p text:style-name="P4"><text:span text:style-name="T1"><text:a xlink:href="https://www.ancestors.icu/324.php" xlink:type="simple">324 Joseph Tillman</text:a></text:span></text:p>
          </draw:text-box>
        </draw:frame>
        <draw:frame draw:style-name="gr5" draw:text-style-name="P5" xml:id="id173" draw:id="id173" draw:layer="layout" svg:width="2.119cm" svg:height="0.23cm" svg:x="20.297cm" svg:y="27.535cm">
          <draw:text-box>
            <text:p text:style-name="P4"><text:span text:style-name="T1"><text:a xlink:href="https://www.ancestors.icu/325.php" xlink:type="simple">325 Catherine Chuning</text:a></text:span></text:p>
          </draw:text-box>
        </draw:frame>
        <draw:frame draw:style-name="gr5" draw:text-style-name="P5" xml:id="id172" draw:id="id172" draw:layer="layout" svg:width="2.119cm" svg:height="0.23cm" svg:x="20.297cm" svg:y="28.685cm">
          <draw:text-box>
            <text:p text:style-name="P4"><text:span text:style-name="T1"><text:a xlink:href="https://www.ancestors.icu/326.php" xlink:type="simple">326 John C. Everett</text:a></text:span></text:p>
          </draw:text-box>
        </draw:frame>
        <draw:frame draw:style-name="gr5" draw:text-style-name="P5" xml:id="id175" draw:id="id175" draw:layer="layout" svg:width="2.119cm" svg:height="0.229cm" svg:x="20.297cm" svg:y="30.188cm">
          <draw:text-box>
            <text:p text:style-name="P4"><text:span text:style-name="T1"><text:a xlink:href="https://www.ancestors.icu/328.php" xlink:type="simple">328 Arthur Davis</text:a></text:span></text:p>
          </draw:text-box>
        </draw:frame>
        <draw:frame draw:style-name="gr5" draw:text-style-name="P5" xml:id="id176" draw:id="id176" draw:layer="layout" svg:width="2.119cm" svg:height="0.229cm" svg:x="20.297cm" svg:y="30.654cm">
          <draw:text-box>
            <text:p text:style-name="P4"><text:span text:style-name="T1"><text:a xlink:href="https://www.ancestors.icu/329.php" xlink:type="simple">329 Charlotte Adams</text:a></text:span></text:p>
          </draw:text-box>
        </draw:frame>
        <draw:frame draw:style-name="gr5" draw:text-style-name="P5" xml:id="id177" draw:id="id177" draw:layer="layout" svg:width="2.119cm" svg:height="0.229cm" svg:x="20.297cm" svg:y="31.586cm">
          <draw:text-box>
            <text:p text:style-name="P4"><text:span text:style-name="T1"><text:a xlink:href="https://www.ancestors.icu/332.php" xlink:type="simple">332 Angus Gillis</text:a></text:span></text:p>
          </draw:text-box>
        </draw:frame>
        <draw:frame draw:style-name="gr5" draw:text-style-name="P5" xml:id="id171" draw:id="id171" draw:layer="layout" svg:width="2.119cm" svg:height="0.229cm" svg:x="20.299cm" svg:y="29.7cm">
          <draw:text-box>
            <text:p text:style-name="P4"><text:span text:style-name="T1"><text:a xlink:href="https://www.ancestors.icu/327.php" xlink:type="simple">327 Elizabeth Ellis</text:a></text:span></text:p>
          </draw:text-box>
        </draw:frame>
        <draw:connector draw:style-name="gr4" draw:text-style-name="P3" draw:layer="layout" svg:x1="20.299cm" svg:y1="29.814cm" svg:x2="18.835cm" svg:y2="29.489cm" draw:start-shape="id171" draw:start-glue-point="3" draw:end-shape="id144" draw:end-glue-point="2" svg:d="M20299 29814h-1464v-325" svg:viewBox="0 0 1465 326">
          <text:p/>
        </draw:connector>
        <draw:connector draw:style-name="gr4" draw:text-style-name="P3" draw:layer="layout" svg:x1="20.297cm" svg:y1="28.8cm" svg:x2="18.835cm" svg:y2="29.26cm" draw:start-shape="id172" draw:start-glue-point="3" draw:end-shape="id144" draw:end-glue-point="0" svg:d="M20297 28800h-1462v460" svg:viewBox="0 0 1463 461">
          <text:p/>
        </draw:connector>
        <draw:connector draw:style-name="gr4" draw:text-style-name="P3" draw:layer="layout" svg:x1="20.297cm" svg:y1="27.65cm" svg:x2="18.835cm" svg:y2="27.502cm" draw:start-shape="id173" draw:start-glue-point="3" draw:end-shape="id143" draw:end-glue-point="2" svg:d="M20297 27650h-1462v-148" svg:viewBox="0 0 1463 149">
          <text:p/>
        </draw:connector>
        <draw:connector draw:style-name="gr4" draw:text-style-name="P3" draw:layer="layout" svg:x1="20.297cm" svg:y1="27.164cm" svg:x2="18.835cm" svg:y2="27.273cm" draw:start-shape="id174" draw:start-glue-point="3" draw:end-shape="id143" draw:end-glue-point="0" svg:d="M20297 27164h-1462v109" svg:viewBox="0 0 1463 110">
          <text:p/>
        </draw:connector>
        <draw:connector draw:style-name="gr4" draw:text-style-name="P3" draw:layer="layout" svg:x1="20.297cm" svg:y1="30.302cm" svg:x2="18.835cm" svg:y2="30.425cm" draw:start-shape="id175" draw:start-glue-point="3" draw:end-shape="id145" draw:end-glue-point="0" svg:d="M20297 30302h-1462v123" svg:viewBox="0 0 1463 124">
          <text:p/>
        </draw:connector>
        <draw:connector draw:style-name="gr4" draw:text-style-name="P3" draw:layer="layout" svg:x1="20.297cm" svg:y1="30.768cm" svg:x2="18.835cm" svg:y2="30.654cm" draw:start-shape="id176" draw:start-glue-point="3" draw:end-shape="id145" draw:end-glue-point="2" svg:d="M20297 30768h-1462v-114" svg:viewBox="0 0 1463 115">
          <text:p/>
        </draw:connector>
        <draw:connector draw:style-name="gr4" draw:text-style-name="P3" draw:layer="layout" svg:x1="20.297cm" svg:y1="31.7cm" svg:x2="18.835cm" svg:y2="31.816cm" draw:start-shape="id177" draw:start-glue-point="3" draw:end-shape="id147" draw:end-glue-point="0" svg:d="M20297 31700h-1462v116" svg:viewBox="0 0 1463 117">
          <text:p/>
        </draw:connector>
        <draw:frame draw:style-name="gr5" draw:text-style-name="P5" xml:id="id178" draw:id="id178" draw:layer="layout" svg:width="2.119cm" svg:height="0.229cm" svg:x="20.297cm" svg:y="45.061cm">
          <draw:text-box>
            <text:p text:style-name="P4"><text:span text:style-name="T1"><text:a xlink:href="https://www.ancestors.icu/412.php" xlink:type="simple">412 Abishai Horn</text:a></text:span></text:p>
          </draw:text-box>
        </draw:frame>
        <draw:frame draw:style-name="gr5" draw:text-style-name="P5" xml:id="id179" draw:id="id179" draw:layer="layout" svg:width="2.119cm" svg:height="0.229cm" svg:x="20.297cm" svg:y="46.384cm">
          <draw:text-box>
            <text:p text:style-name="P4"><text:span text:style-name="T1"><text:a xlink:href="https://www.ancestors.icu/413.php" xlink:type="simple">413 Mary Ann Ricks</text:a></text:span></text:p>
          </draw:text-box>
        </draw:frame>
        <draw:frame draw:style-name="gr5" draw:text-style-name="P5" xml:id="id180" draw:id="id180" draw:layer="layout" svg:width="2.119cm" svg:height="0.229cm" svg:x="20.297cm" svg:y="47.57cm">
          <draw:text-box>
            <text:p text:style-name="P4"><text:span text:style-name="T1"><text:a xlink:href="https://www.ancestors.icu/414.php" xlink:type="simple">414 Jesse Dixon</text:a></text:span></text:p>
          </draw:text-box>
        </draw:frame>
        <draw:frame draw:style-name="gr5" draw:text-style-name="P5" xml:id="id181" draw:id="id181" draw:layer="layout" svg:width="2.119cm" svg:height="0.229cm" svg:x="20.297cm" svg:y="48.036cm">
          <draw:text-box>
            <text:p text:style-name="P4"><text:span text:style-name="T1"><text:a xlink:href="https://www.ancestors.icu/415.php" xlink:type="simple">415 Elizabeth Bell</text:a></text:span></text:p>
          </draw:text-box>
        </draw:frame>
        <draw:frame draw:style-name="gr5" draw:text-style-name="P5" xml:id="id182" draw:id="id182" draw:layer="layout" svg:width="2.119cm" svg:height="0.229cm" svg:x="20.297cm" svg:y="50.17cm">
          <draw:text-box>
            <text:p text:style-name="P4"><text:span text:style-name="T1"><text:a xlink:href="https://www.ancestors.icu/428.php" xlink:type="simple">428 Anthony Butt</text:a></text:span></text:p>
          </draw:text-box>
        </draw:frame>
        <draw:frame draw:style-name="gr5" draw:text-style-name="P5" xml:id="id183" draw:id="id183" draw:layer="layout" svg:width="2.119cm" svg:height="0.229cm" svg:x="20.297cm" svg:y="50.636cm">
          <draw:text-box>
            <text:p text:style-name="P4"><text:span text:style-name="T1"><text:a xlink:href="https://www.ancestors.icu/429.php" xlink:type="simple">429 Karan ___</text:a></text:span></text:p>
          </draw:text-box>
        </draw:frame>
        <draw:frame draw:style-name="gr5" draw:text-style-name="P5" xml:id="id184" draw:id="id184" draw:layer="layout" svg:width="2.119cm" svg:height="0.229cm" svg:x="20.297cm" svg:y="51.332cm">
          <draw:text-box>
            <text:p text:style-name="P4"><text:span text:style-name="T1"><text:a xlink:href="https://www.ancestors.icu/430.php" xlink:type="simple">430 Jesse Doles</text:a></text:span></text:p>
          </draw:text-box>
        </draw:frame>
        <draw:frame draw:style-name="gr5" draw:text-style-name="P5" xml:id="id185" draw:id="id185" draw:layer="layout" svg:width="2.119cm" svg:height="0.23cm" svg:x="20.297cm" svg:y="52.027cm">
          <draw:text-box>
            <text:p text:style-name="P4"><text:span text:style-name="T1"><text:a xlink:href="https://www.ancestors.icu/431.php" xlink:type="simple">431 Elizabeth Summerell</text:a></text:span></text:p>
          </draw:text-box>
        </draw:frame>
        <draw:frame draw:style-name="gr5" draw:text-style-name="P5" xml:id="id186" draw:id="id186" draw:layer="layout" svg:width="2.119cm" svg:height="0.229cm" svg:x="20.297cm" svg:y="55.422cm">
          <draw:text-box>
            <text:p text:style-name="P4"><text:span text:style-name="T1"><text:a xlink:href="https://www.ancestors.icu/452.php" xlink:type="simple">452 Peter Groover</text:a></text:span></text:p>
          </draw:text-box>
        </draw:frame>
        <draw:frame draw:style-name="gr5" draw:text-style-name="P5" xml:id="id187" draw:id="id187" draw:layer="layout" svg:width="2.119cm" svg:height="0.23cm" svg:x="20.297cm" svg:y="56.246cm">
          <draw:text-box>
            <text:p text:style-name="P4"><text:span text:style-name="T1"><text:a xlink:href="https://www.ancestors.icu/454.php" xlink:type="simple">454 Philip Henry</text:a></text:span></text:p>
          </draw:text-box>
        </draw:frame>
        <draw:frame draw:style-name="gr5" draw:text-style-name="P5" xml:id="id188" draw:id="id188" draw:layer="layout" svg:width="2.119cm" svg:height="0.23cm" svg:x="20.297cm" svg:y="59.221cm">
          <draw:text-box>
            <text:p text:style-name="P4"><text:span text:style-name="T1"><text:a xlink:href="https://www.ancestors.icu/464.php" xlink:type="simple">464 John Parlier</text:a></text:span></text:p>
          </draw:text-box>
        </draw:frame>
        <draw:frame draw:style-name="gr5" draw:text-style-name="P5" xml:id="id189" draw:id="id189" draw:layer="layout" svg:width="2.119cm" svg:height="0.229cm" svg:x="20.297cm" svg:y="59.687cm">
          <draw:text-box>
            <text:p text:style-name="P4"><text:span text:style-name="T1"><text:a xlink:href="https://www.ancestors.icu/465.php" xlink:type="simple">465 Betsey Bullis</text:a></text:span></text:p>
          </draw:text-box>
        </draw:frame>
        <draw:frame draw:style-name="gr5" draw:text-style-name="P5" xml:id="id190" draw:id="id190" draw:layer="layout" svg:width="2.119cm" svg:height="0.229cm" svg:x="20.297cm" svg:y="60.802cm">
          <draw:text-box>
            <text:p text:style-name="P4"><text:span text:style-name="T1"><text:a xlink:href="https://www.ancestors.icu/466.php" xlink:type="simple">466 William Douthit</text:a></text:span></text:p>
          </draw:text-box>
        </draw:frame>
        <draw:frame draw:style-name="gr5" draw:text-style-name="P5" xml:id="id191" draw:id="id191" draw:layer="layout" svg:width="2.119cm" svg:height="0.229cm" svg:x="20.297cm" svg:y="62.331cm">
          <draw:text-box>
            <text:p text:style-name="P4"><text:span text:style-name="T1"><text:a xlink:href="https://www.ancestors.icu/467.php" xlink:type="simple">467 Lovy Cooper</text:a></text:span></text:p>
          </draw:text-box>
        </draw:frame>
        <draw:frame draw:style-name="gr5" draw:text-style-name="P5" xml:id="id192" draw:id="id192" draw:layer="layout" svg:width="2.119cm" svg:height="0.229cm" svg:x="20.297cm" svg:y="64.565cm">
          <draw:text-box>
            <text:p text:style-name="P4"><text:span text:style-name="T1"><text:a xlink:href="https://www.ancestors.icu/484.php" xlink:type="simple">484 George Reid</text:a></text:span></text:p>
          </draw:text-box>
        </draw:frame>
        <draw:frame draw:style-name="gr5" draw:text-style-name="P5" xml:id="id193" draw:id="id193" draw:layer="layout" svg:width="2.119cm" svg:height="0.229cm" svg:x="20.297cm" svg:y="65.286cm">
          <draw:text-box>
            <text:p text:style-name="P4"><text:span text:style-name="T1"><text:a xlink:href="https://www.ancestors.icu/485.php" xlink:type="simple">485 Catharine Chambers</text:a></text:span></text:p>
          </draw:text-box>
        </draw:frame>
        <draw:frame draw:style-name="gr5" draw:text-style-name="P5" xml:id="id194" draw:id="id194" draw:layer="layout" svg:width="2.119cm" svg:height="0.229cm" svg:x="20.297cm" svg:y="66.64cm">
          <draw:text-box>
            <text:p text:style-name="P4"><text:span text:style-name="T1"><text:a xlink:href="https://www.ancestors.icu/486.php" xlink:type="simple">486 Davis Harrison</text:a></text:span></text:p>
          </draw:text-box>
        </draw:frame>
        <draw:frame draw:style-name="gr5" draw:text-style-name="P5" xml:id="id195" draw:id="id195" draw:layer="layout" svg:width="2.119cm" svg:height="0.229cm" svg:x="20.297cm" svg:y="70.405cm">
          <draw:text-box>
            <text:p text:style-name="P4"><text:span text:style-name="T1"><text:a xlink:href="https://www.ancestors.icu/487.php" xlink:type="simple">487 Phoebe Hood</text:a></text:span></text:p>
          </draw:text-box>
        </draw:frame>
        <draw:frame draw:style-name="gr5" draw:text-style-name="P5" xml:id="id196" draw:id="id196" draw:layer="layout" svg:width="2.119cm" svg:height="0.229cm" svg:x="20.297cm" svg:y="72.416cm">
          <draw:text-box>
            <text:p text:style-name="P4"><text:span text:style-name="T1"><text:a xlink:href="https://www.ancestors.icu/488.php" xlink:type="simple">488 Charles Garner</text:a></text:span></text:p>
          </draw:text-box>
        </draw:frame>
        <draw:frame draw:style-name="gr5" draw:text-style-name="P5" xml:id="id197" draw:id="id197" draw:layer="layout" svg:width="2.119cm" svg:height="0.229cm" svg:x="20.297cm" svg:y="74.01cm">
          <draw:text-box>
            <text:p text:style-name="P4"><text:span text:style-name="T1"><text:a xlink:href="https://www.ancestors.icu/490.php" xlink:type="simple">490 Robert Hinson</text:a></text:span></text:p>
          </draw:text-box>
        </draw:frame>
        <draw:connector draw:style-name="gr4" draw:text-style-name="P3" draw:layer="layout" svg:x1="20.297cm" svg:y1="45.175cm" svg:x2="18.835cm" svg:y2="45.649cm" draw:start-shape="id178" draw:start-glue-point="3" draw:end-shape="id161" draw:end-glue-point="0" svg:d="M20297 45175h-1462v474" svg:viewBox="0 0 1463 475">
          <text:p/>
        </draw:connector>
        <draw:connector draw:style-name="gr4" draw:text-style-name="P3" draw:layer="layout" svg:x1="20.297cm" svg:y1="46.498cm" svg:x2="18.835cm" svg:y2="45.878cm" draw:start-shape="id179" draw:start-glue-point="3" draw:end-shape="id161" draw:end-glue-point="2" svg:d="M20297 46498h-1462v-620" svg:viewBox="0 0 1463 621">
          <text:p/>
        </draw:connector>
        <draw:connector draw:style-name="gr4" draw:text-style-name="P3" draw:layer="layout" svg:x1="20.297cm" svg:y1="47.684cm" svg:x2="18.835cm" svg:y2="47.799cm" draw:start-shape="id180" draw:start-glue-point="3" draw:end-shape="id162" draw:end-glue-point="0" svg:d="M20297 47684h-1462v115" svg:viewBox="0 0 1463 116">
          <text:p/>
        </draw:connector>
        <draw:connector draw:style-name="gr4" draw:text-style-name="P3" draw:layer="layout" svg:x1="18.835cm" svg:y1="48.029cm" svg:x2="20.297cm" svg:y2="48.15cm" draw:start-shape="id162" draw:start-glue-point="2" draw:end-shape="id181" draw:end-glue-point="3" svg:d="M18835 48029v121h1462" svg:viewBox="0 0 1463 122">
          <text:p/>
        </draw:connector>
        <draw:connector draw:style-name="gr4" draw:text-style-name="P3" draw:layer="layout" svg:x1="20.297cm" svg:y1="50.284cm" svg:x2="18.835cm" svg:y2="50.399cm" draw:start-shape="id182" draw:start-glue-point="3" draw:end-shape="id159" draw:end-glue-point="0" svg:d="M20297 50284h-1462v115" svg:viewBox="0 0 1463 116">
          <text:p/>
        </draw:connector>
        <draw:connector draw:style-name="gr4" draw:text-style-name="P3" draw:layer="layout" svg:x1="20.297cm" svg:y1="50.75cm" svg:x2="18.835cm" svg:y2="50.628cm" draw:start-shape="id183" draw:start-glue-point="3" draw:end-shape="id159" draw:end-glue-point="2" svg:d="M20297 50750h-1462v-122" svg:viewBox="0 0 1463 123">
          <text:p/>
        </draw:connector>
        <draw:connector draw:style-name="gr4" draw:text-style-name="P3" draw:layer="layout" svg:x1="20.297cm" svg:y1="51.446cm" svg:x2="18.835cm" svg:y2="51.561cm" draw:start-shape="id184" draw:start-glue-point="3" draw:end-shape="id158" draw:end-glue-point="0" svg:d="M20297 51446h-1462v115" svg:viewBox="0 0 1463 116">
          <text:p/>
        </draw:connector>
        <draw:connector draw:style-name="gr4" draw:text-style-name="P3" draw:layer="layout" svg:x1="20.297cm" svg:y1="52.142cm" svg:x2="18.835cm" svg:y2="51.791cm" draw:start-shape="id185" draw:start-glue-point="3" draw:end-shape="id158" draw:end-glue-point="2" svg:d="M20297 52142h-1462v-351" svg:viewBox="0 0 1463 352">
          <text:p/>
        </draw:connector>
        <draw:connector draw:style-name="gr4" draw:text-style-name="P3" draw:layer="layout" svg:x1="20.297cm" svg:y1="55.536cm" svg:x2="18.835cm" svg:y2="55.658cm" draw:start-shape="id186" draw:start-glue-point="3" draw:end-shape="id157" draw:end-glue-point="0" svg:d="M20297 55536h-1462v122" svg:viewBox="0 0 1463 123">
          <text:p/>
        </draw:connector>
        <draw:connector draw:style-name="gr4" draw:text-style-name="P3" draw:layer="layout" svg:x1="20.297cm" svg:y1="56.361cm" svg:x2="18.835cm" svg:y2="56.488cm" draw:start-shape="id187" draw:start-glue-point="3" draw:end-shape="id156" draw:end-glue-point="0" svg:d="M20297 56361h-1462v127" svg:viewBox="0 0 1463 128">
          <text:p/>
        </draw:connector>
        <draw:connector draw:style-name="gr4" draw:text-style-name="P3" draw:layer="layout" svg:x1="20.297cm" svg:y1="59.336cm" svg:x2="18.835cm" svg:y2="59.451cm" draw:start-shape="id188" draw:start-glue-point="3" draw:end-shape="id168" draw:end-glue-point="0" svg:d="M20297 59336h-1462v115" svg:viewBox="0 0 1463 116">
          <text:p/>
        </draw:connector>
        <draw:connector draw:style-name="gr4" draw:text-style-name="P3" draw:layer="layout" svg:x1="20.297cm" svg:y1="59.801cm" svg:x2="18.835cm" svg:y2="59.68cm" draw:start-shape="id189" draw:start-glue-point="3" draw:end-shape="id168" draw:end-glue-point="2" svg:d="M20297 59801h-1462v-121" svg:viewBox="0 0 1463 122">
          <text:p/>
        </draw:connector>
        <draw:connector draw:style-name="gr4" draw:text-style-name="P3" draw:layer="layout" svg:x1="20.297cm" svg:y1="60.916cm" svg:x2="18.835cm" svg:y2="61.915cm" draw:start-shape="id190" draw:start-glue-point="3" draw:end-shape="id169" draw:end-glue-point="0" svg:d="M20297 60916h-1462v999" svg:viewBox="0 0 1463 1000">
          <text:p/>
        </draw:connector>
        <draw:connector draw:style-name="gr4" draw:text-style-name="P3" draw:layer="layout" svg:x1="18.835cm" svg:y1="62.144cm" svg:x2="20.297cm" svg:y2="62.445cm" draw:start-shape="id169" draw:start-glue-point="2" draw:end-shape="id191" draw:end-glue-point="3" svg:d="M18835 62144v301h1462" svg:viewBox="0 0 1463 302">
          <text:p/>
        </draw:connector>
        <draw:connector draw:style-name="gr4" draw:text-style-name="P3" draw:layer="layout" svg:x1="20.297cm" svg:y1="64.679cm" svg:x2="18.835cm" svg:y2="64.794cm" draw:start-shape="id192" draw:start-glue-point="3" draw:end-shape="id166" draw:end-glue-point="0" svg:d="M20297 64679h-1462v115" svg:viewBox="0 0 1463 116">
          <text:p/>
        </draw:connector>
        <draw:connector draw:style-name="gr4" draw:text-style-name="P3" draw:layer="layout" svg:x1="20.297cm" svg:y1="65.4cm" svg:x2="18.835cm" svg:y2="65.023cm" draw:start-shape="id193" draw:start-glue-point="3" draw:end-shape="id166" draw:end-glue-point="2" svg:d="M20297 65400h-1462v-377" svg:viewBox="0 0 1463 378">
          <text:p/>
        </draw:connector>
        <draw:connector draw:style-name="gr4" draw:text-style-name="P3" draw:layer="layout" svg:x1="20.297cm" svg:y1="66.754cm" svg:x2="18.835cm" svg:y2="68.484cm" draw:start-shape="id194" draw:start-glue-point="3" draw:end-shape="id165" draw:end-glue-point="0" svg:d="M20297 66754h-1462v1730" svg:viewBox="0 0 1463 1731">
          <text:p/>
        </draw:connector>
        <draw:connector draw:style-name="gr4" draw:text-style-name="P3" draw:layer="layout" svg:x1="20.297cm" svg:y1="70.519cm" svg:x2="18.835cm" svg:y2="68.713cm" draw:start-shape="id195" draw:start-glue-point="3" draw:end-shape="id165" draw:end-glue-point="2" svg:d="M20297 70519h-1462v-1806" svg:viewBox="0 0 1463 1807">
          <text:p/>
        </draw:connector>
        <draw:connector draw:style-name="gr4" draw:text-style-name="P3" draw:layer="layout" svg:x1="20.297cm" svg:y1="72.53cm" svg:x2="18.835cm" svg:y2="73.347cm" draw:start-shape="id196" draw:start-glue-point="3" draw:end-shape="id163" draw:end-glue-point="0" svg:d="M20297 72530h-1462v817" svg:viewBox="0 0 1463 818">
          <text:p/>
        </draw:connector>
        <draw:connector draw:style-name="gr4" draw:text-style-name="P3" draw:layer="layout" svg:x1="20.297cm" svg:y1="74.124cm" svg:x2="18.835cm" svg:y2="74.266cm" draw:start-shape="id197" draw:start-glue-point="3" draw:end-shape="id164" draw:end-glue-point="0" svg:d="M20297 74124h-1462v142" svg:viewBox="0 0 1463 143">
          <text:p/>
        </draw:connector>
        <draw:connector draw:style-name="gr4" draw:text-style-name="P3" draw:layer="layout" svg:x1="20.297cm" svg:y1="10.5cm" svg:x2="18.835cm" svg:y2="9.844cm" draw:start-shape="id198" draw:start-glue-point="3" draw:end-shape="id139" draw:end-glue-point="2" svg:d="M20297 10500h-1462v-656" svg:viewBox="0 0 1463 657">
          <text:p/>
        </draw:connector>
        <draw:frame draw:style-name="gr5" draw:text-style-name="P5" xml:id="id199" draw:id="id199" draw:layer="layout" svg:width="2.119cm" svg:height="0.23cm" svg:x="22.82cm" svg:y="8.081cm">
          <draw:text-box>
            <text:p text:style-name="P4"><text:span text:style-name="T1"><text:a xlink:href="https://www.ancestors.icu/512.php" xlink:type="simple">512 John Knight</text:a></text:span></text:p>
          </draw:text-box>
        </draw:frame>
        <draw:connector draw:style-name="gr4" draw:text-style-name="P3" draw:layer="layout" svg:x1="21.356cm" svg:y1="8.782cm" svg:x2="22.82cm" svg:y2="8.196cm" draw:start-shape="id170" draw:start-glue-point="0" draw:end-shape="id199" draw:end-glue-point="3" svg:d="M21356 8782v-586h1464" svg:viewBox="0 0 1465 587">
          <text:p/>
        </draw:connector>
        <draw:frame draw:style-name="gr5" draw:text-style-name="P5" xml:id="id218" draw:id="id218" draw:layer="layout" svg:width="2.119cm" svg:height="0.229cm" svg:x="22.82cm" svg:y="9.46cm">
          <draw:text-box>
            <text:p text:style-name="P4"><text:span text:style-name="T1"><text:a xlink:href="https://www.ancestors.icu/513.php" xlink:type="simple">513 Elizabeth Eppes</text:a></text:span></text:p>
          </draw:text-box>
        </draw:frame>
        <draw:frame draw:style-name="gr5" draw:text-style-name="P5" xml:id="id217" draw:id="id217" draw:layer="layout" svg:width="2.119cm" svg:height="0.229cm" svg:x="22.82cm" svg:y="10.156cm">
          <draw:text-box>
            <text:p text:style-name="P4"><text:span text:style-name="T1"><text:a xlink:href="https://www.ancestors.icu/514.php" xlink:type="simple">514 Sylvanus Stokes</text:a></text:span></text:p>
          </draw:text-box>
        </draw:frame>
        <draw:frame draw:style-name="gr5" draw:text-style-name="P5" xml:id="id216" draw:id="id216" draw:layer="layout" svg:width="2.119cm" svg:height="0.229cm" svg:x="22.82cm" svg:y="10.622cm">
          <draw:text-box>
            <text:p text:style-name="P4"><text:span text:style-name="T1"><text:a xlink:href="https://www.ancestors.icu/515.php" xlink:type="simple">515 Cecilia ___</text:a></text:span></text:p>
          </draw:text-box>
        </draw:frame>
        <draw:frame draw:style-name="gr5" draw:text-style-name="P5" xml:id="id222" draw:id="id222" draw:layer="layout" svg:width="2.119cm" svg:height="0.229cm" svg:x="22.82cm" svg:y="25.509cm">
          <draw:text-box>
            <text:p text:style-name="P4"><text:span text:style-name="T1"><text:a xlink:href="https://www.ancestors.icu/640.php" xlink:type="simple">640 Hans Ulrich Geiger</text:a></text:span></text:p>
          </draw:text-box>
        </draw:frame>
        <draw:frame draw:style-name="gr5" draw:text-style-name="P5" xml:id="id215" draw:id="id215" draw:layer="layout" svg:width="2.119cm" svg:height="0.229cm" svg:x="22.82cm" svg:y="28.367cm">
          <draw:text-box>
            <text:p text:style-name="P4"><text:span text:style-name="T1"><text:a xlink:href="https://www.ancestors.icu/652.php" xlink:type="simple">652 Joshua Everett</text:a></text:span></text:p>
          </draw:text-box>
        </draw:frame>
        <draw:frame draw:style-name="gr5" draw:text-style-name="P5" xml:id="id214" draw:id="id214" draw:layer="layout" svg:width="2.119cm" svg:height="0.229cm" svg:x="22.82cm" svg:y="29.177cm">
          <draw:text-box>
            <text:p text:style-name="P4"><text:span text:style-name="T1"><text:a xlink:href="https://www.ancestors.icu/653.php" xlink:type="simple">653 Jane Carter</text:a></text:span></text:p>
          </draw:text-box>
        </draw:frame>
        <draw:frame draw:style-name="gr5" draw:text-style-name="P5" xml:id="id213" draw:id="id213" draw:layer="layout" svg:width="2.119cm" svg:height="0.229cm" svg:x="22.82cm" svg:y="44.57cm">
          <draw:text-box>
            <text:p text:style-name="P4"><text:span text:style-name="T1"><text:a xlink:href="https://www.ancestors.icu/824.php" xlink:type="simple">824 Moses Horn</text:a></text:span></text:p>
          </draw:text-box>
        </draw:frame>
        <draw:frame draw:style-name="gr5" draw:text-style-name="P5" xml:id="id212" draw:id="id212" draw:layer="layout" svg:width="2.119cm" svg:height="0.23cm" svg:x="22.82cm" svg:y="45.884cm">
          <draw:text-box>
            <text:p text:style-name="P4"><text:span text:style-name="T1"><text:a xlink:href="https://www.ancestors.icu/826.php" xlink:type="simple">826 James Ricks</text:a></text:span></text:p>
          </draw:text-box>
        </draw:frame>
        <draw:frame draw:style-name="gr5" draw:text-style-name="P5" xml:id="id211" draw:id="id211" draw:layer="layout" svg:width="2.119cm" svg:height="0.229cm" svg:x="22.82cm" svg:y="46.881cm">
          <draw:text-box>
            <text:p text:style-name="P4"><text:span text:style-name="T1"><text:a xlink:href="https://www.ancestors.icu/827.php" xlink:type="simple">827 Jude or Ann Ross</text:a></text:span></text:p>
          </draw:text-box>
        </draw:frame>
        <draw:frame draw:style-name="gr5" draw:text-style-name="P5" xml:id="id210" draw:id="id210" draw:layer="layout" svg:width="2.119cm" svg:height="0.229cm" svg:x="22.82cm" svg:y="49.933cm">
          <draw:text-box>
            <text:p text:style-name="P4"><text:span text:style-name="T1"><text:a xlink:href="https://www.ancestors.icu/856.php" xlink:type="simple">856 Anthony Butt</text:a></text:span></text:p>
          </draw:text-box>
        </draw:frame>
        <draw:frame draw:style-name="gr5" draw:text-style-name="P5" xml:id="id209" draw:id="id209" draw:layer="layout" svg:width="2.119cm" svg:height="0.229cm" svg:x="22.82cm" svg:y="51.102cm">
          <draw:text-box>
            <text:p text:style-name="P4"><text:span text:style-name="T1"><text:a xlink:href="https://www.ancestors.icu/860.php" xlink:type="simple">860 Joseph Doles</text:a></text:span></text:p>
          </draw:text-box>
        </draw:frame>
        <draw:frame draw:style-name="gr5" draw:text-style-name="P5" xml:id="id208" draw:id="id208" draw:layer="layout" svg:width="2.119cm" svg:height="0.229cm" svg:x="22.82cm" svg:y="51.798cm">
          <draw:text-box>
            <text:p text:style-name="P4"><text:span text:style-name="T1"><text:a xlink:href="https://www.ancestors.icu/862.php" xlink:type="simple">862 John Summerell</text:a></text:span></text:p>
          </draw:text-box>
        </draw:frame>
        <draw:frame draw:style-name="gr5" draw:text-style-name="P5" xml:id="id207" draw:id="id207" draw:layer="layout" svg:width="2.119cm" svg:height="0.229cm" svg:x="22.82cm" svg:y="60.336cm">
          <draw:text-box>
            <text:p text:style-name="P4"><text:span text:style-name="T1"><text:a xlink:href="https://www.ancestors.icu/932.php" xlink:type="simple">932 William Douthit</text:a></text:span></text:p>
          </draw:text-box>
        </draw:frame>
        <draw:frame draw:style-name="gr5" draw:text-style-name="P5" xml:id="id206" draw:id="id206" draw:layer="layout" svg:width="2.119cm" svg:height="0.229cm" svg:x="22.82cm" svg:y="62.101cm">
          <draw:text-box>
            <text:p text:style-name="P4"><text:span text:style-name="T1"><text:a xlink:href="https://www.ancestors.icu/934.php" xlink:type="simple">934 Thomas Cooper</text:a></text:span></text:p>
          </draw:text-box>
        </draw:frame>
        <draw:frame draw:style-name="gr5" draw:text-style-name="P5" xml:id="id205" draw:id="id205" draw:layer="layout" svg:width="2.119cm" svg:height="0.229cm" svg:x="22.82cm" svg:y="64.277cm">
          <draw:text-box>
            <text:p text:style-name="P4"><text:span text:style-name="T1"><text:a xlink:href="https://www.ancestors.icu/968.php" xlink:type="simple">968 Alexander Reid</text:a></text:span></text:p>
          </draw:text-box>
        </draw:frame>
        <draw:frame draw:style-name="gr5" draw:text-style-name="P5" xml:id="id204" draw:id="id204" draw:layer="layout" svg:width="2.119cm" svg:height="0.229cm" svg:x="22.82cm" svg:y="65.031cm">
          <draw:text-box>
            <text:p text:style-name="P4"><text:span text:style-name="T1"><text:a xlink:href="https://www.ancestors.icu/970.php" xlink:type="simple">970 Henry Chambers</text:a></text:span></text:p>
          </draw:text-box>
        </draw:frame>
        <draw:frame draw:style-name="gr5" draw:text-style-name="P5" xml:id="id203" draw:id="id203" draw:layer="layout" svg:width="2.119cm" svg:height="0.23cm" svg:x="22.82cm" svg:y="66.217cm">
          <draw:text-box>
            <text:p text:style-name="P4"><text:span text:style-name="T1"><text:a xlink:href="https://www.ancestors.icu/972.php" xlink:type="simple">972 Thomas Harrison</text:a></text:span></text:p>
          </draw:text-box>
        </draw:frame>
        <draw:frame draw:style-name="gr5" draw:text-style-name="P5" xml:id="id202" draw:id="id202" draw:layer="layout" svg:width="2.119cm" svg:height="0.229cm" svg:x="22.82cm" svg:y="68.675cm">
          <draw:text-box>
            <text:p text:style-name="P4"><text:span text:style-name="T1"><text:a xlink:href="https://www.ancestors.icu/974.php" xlink:type="simple">974 Tunis Hood</text:a></text:span></text:p>
          </draw:text-box>
        </draw:frame>
        <draw:frame draw:style-name="gr5" draw:text-style-name="P5" xml:id="id201" draw:id="id201" draw:layer="layout" svg:width="2.119cm" svg:height="0.229cm" svg:x="22.82cm" svg:y="71.712cm">
          <draw:text-box>
            <text:p text:style-name="P4"><text:span text:style-name="T1"><text:a xlink:href="https://www.ancestors.icu/976.php" xlink:type="simple">976 Thomas Garner</text:a></text:span></text:p>
          </draw:text-box>
        </draw:frame>
        <draw:frame draw:style-name="gr5" draw:text-style-name="P5" xml:id="id200" draw:id="id200" draw:layer="layout" svg:width="2.119cm" svg:height="0.229cm" svg:x="22.82cm" svg:y="73.11cm">
          <draw:text-box>
            <text:p text:style-name="P4"><text:span text:style-name="T1"><text:a xlink:href="https://www.ancestors.icu/977.php" xlink:type="simple">977 Mary Bushnell</text:a></text:span></text:p>
          </draw:text-box>
        </draw:frame>
        <draw:connector draw:style-name="gr4" draw:text-style-name="P3" draw:layer="layout" svg:x1="22.82cm" svg:y1="73.224cm" svg:x2="21.356cm" svg:y2="72.645cm" draw:start-shape="id200" draw:start-glue-point="3" draw:end-shape="id196" draw:end-glue-point="2" svg:d="M22820 73224h-1464v-579" svg:viewBox="0 0 1465 580">
          <text:p/>
        </draw:connector>
        <draw:connector draw:style-name="gr4" draw:text-style-name="P3" draw:layer="layout" svg:x1="22.82cm" svg:y1="71.826cm" svg:x2="21.356cm" svg:y2="72.416cm" draw:start-shape="id201" draw:start-glue-point="3" draw:end-shape="id196" draw:end-glue-point="0" svg:d="M22820 71826h-1464v590" svg:viewBox="0 0 1465 591">
          <text:p/>
        </draw:connector>
        <draw:connector draw:style-name="gr4" draw:text-style-name="P3" draw:layer="layout" svg:x1="22.82cm" svg:y1="68.789cm" svg:x2="21.356cm" svg:y2="70.405cm" draw:start-shape="id202" draw:start-glue-point="3" draw:end-shape="id195" draw:end-glue-point="0" svg:d="M22820 68789h-1464v1616" svg:viewBox="0 0 1465 1617">
          <text:p/>
        </draw:connector>
        <draw:connector draw:style-name="gr4" draw:text-style-name="P3" draw:layer="layout" svg:x1="22.82cm" svg:y1="66.332cm" svg:x2="21.356cm" svg:y2="66.64cm" draw:start-shape="id203" draw:start-glue-point="3" draw:end-shape="id194" draw:end-glue-point="0" svg:d="M22820 66332h-1464v308" svg:viewBox="0 0 1465 309">
          <text:p/>
        </draw:connector>
        <draw:connector draw:style-name="gr4" draw:text-style-name="P3" draw:layer="layout" svg:x1="22.82cm" svg:y1="65.145cm" svg:x2="21.356cm" svg:y2="65.286cm" draw:start-shape="id204" draw:start-glue-point="3" draw:end-shape="id193" draw:end-glue-point="0" svg:d="M22820 65145h-1464v141" svg:viewBox="0 0 1465 142">
          <text:p/>
        </draw:connector>
        <draw:connector draw:style-name="gr4" draw:text-style-name="P3" draw:layer="layout" svg:x1="22.82cm" svg:y1="64.391cm" svg:x2="21.356cm" svg:y2="64.565cm" draw:start-shape="id205" draw:start-glue-point="3" draw:end-shape="id192" draw:end-glue-point="0" svg:d="M22820 64391h-1464v174" svg:viewBox="0 0 1465 175">
          <text:p/>
        </draw:connector>
        <draw:connector draw:style-name="gr4" draw:text-style-name="P3" draw:layer="layout" svg:x1="22.82cm" svg:y1="62.215cm" svg:x2="21.356cm" svg:y2="62.331cm" draw:start-shape="id206" draw:start-glue-point="3" draw:end-shape="id191" draw:end-glue-point="0" svg:d="M22820 62215h-1464v116" svg:viewBox="0 0 1465 117">
          <text:p/>
        </draw:connector>
        <draw:connector draw:style-name="gr4" draw:text-style-name="P3" draw:layer="layout" svg:x1="22.82cm" svg:y1="60.45cm" svg:x2="21.356cm" svg:y2="60.802cm" draw:start-shape="id207" draw:start-glue-point="3" draw:end-shape="id190" draw:end-glue-point="0" svg:d="M22820 60450h-1464v352" svg:viewBox="0 0 1465 353">
          <text:p/>
        </draw:connector>
        <draw:connector draw:style-name="gr4" draw:text-style-name="P3" draw:layer="layout" svg:x1="22.82cm" svg:y1="51.912cm" svg:x2="21.356cm" svg:y2="52.027cm" draw:start-shape="id208" draw:start-glue-point="3" draw:end-shape="id185" draw:end-glue-point="0" svg:d="M22820 51912h-1464v115" svg:viewBox="0 0 1465 116">
          <text:p/>
        </draw:connector>
        <draw:connector draw:style-name="gr4" draw:text-style-name="P3" draw:layer="layout" svg:x1="22.82cm" svg:y1="51.216cm" svg:x2="21.356cm" svg:y2="51.332cm" draw:start-shape="id209" draw:start-glue-point="3" draw:end-shape="id184" draw:end-glue-point="0" svg:d="M22820 51216h-1464v116" svg:viewBox="0 0 1465 117">
          <text:p/>
        </draw:connector>
        <draw:connector draw:style-name="gr4" draw:text-style-name="P3" draw:layer="layout" svg:x1="22.82cm" svg:y1="50.047cm" svg:x2="21.356cm" svg:y2="50.17cm" draw:start-shape="id210" draw:start-glue-point="3" draw:end-shape="id182" draw:end-glue-point="0" svg:d="M22820 50047h-1464v123" svg:viewBox="0 0 1465 124">
          <text:p/>
        </draw:connector>
        <draw:connector draw:style-name="gr4" draw:text-style-name="P3" draw:layer="layout" svg:x1="22.82cm" svg:y1="46.995cm" svg:x2="21.356cm" svg:y2="46.613cm" draw:start-shape="id211" draw:start-glue-point="3" draw:end-shape="id179" draw:end-glue-point="2" svg:d="M22820 46995h-1464v-382" svg:viewBox="0 0 1465 383">
          <text:p/>
        </draw:connector>
        <draw:connector draw:style-name="gr4" draw:text-style-name="P3" draw:layer="layout" svg:x1="22.82cm" svg:y1="45.999cm" svg:x2="21.356cm" svg:y2="46.384cm" draw:start-shape="id212" draw:start-glue-point="3" draw:end-shape="id179" draw:end-glue-point="0" svg:d="M22820 45999h-1464v385" svg:viewBox="0 0 1465 386">
          <text:p/>
        </draw:connector>
        <draw:connector draw:style-name="gr4" draw:text-style-name="P3" draw:layer="layout" svg:x1="22.82cm" svg:y1="44.684cm" svg:x2="21.356cm" svg:y2="45.061cm" draw:start-shape="id213" draw:start-glue-point="3" draw:end-shape="id178" draw:end-glue-point="0" svg:d="M22820 44684h-1464v377" svg:viewBox="0 0 1465 378">
          <text:p/>
        </draw:connector>
        <draw:connector draw:style-name="gr4" draw:text-style-name="P3" draw:layer="layout" svg:x1="22.82cm" svg:y1="29.291cm" svg:x2="21.356cm" svg:y2="28.915cm" draw:start-shape="id214" draw:start-glue-point="3" draw:end-shape="id172" draw:end-glue-point="2" svg:d="M22820 29291h-1464v-376" svg:viewBox="0 0 1465 377">
          <text:p/>
        </draw:connector>
        <draw:connector draw:style-name="gr4" draw:text-style-name="P3" draw:layer="layout" svg:x1="22.82cm" svg:y1="28.481cm" svg:x2="21.356cm" svg:y2="28.685cm" draw:start-shape="id215" draw:start-glue-point="3" draw:end-shape="id172" draw:end-glue-point="0" svg:d="M22820 28481h-1464v204" svg:viewBox="0 0 1465 205">
          <text:p/>
        </draw:connector>
        <draw:connector draw:style-name="gr4" draw:text-style-name="P3" draw:layer="layout" svg:x1="22.82cm" svg:y1="10.736cm" svg:x2="21.356cm" svg:y2="10.615cm" draw:start-shape="id216" draw:start-glue-point="3" draw:end-shape="id198" draw:end-glue-point="2" svg:d="M22820 10736h-1464v-121" svg:viewBox="0 0 1465 122">
          <text:p/>
        </draw:connector>
        <draw:connector draw:style-name="gr4" draw:text-style-name="P3" draw:layer="layout" svg:x1="22.82cm" svg:y1="10.27cm" svg:x2="21.356cm" svg:y2="10.385cm" draw:start-shape="id217" draw:start-glue-point="3" draw:end-shape="id198" draw:end-glue-point="0" svg:d="M22820 10270h-1464v115" svg:viewBox="0 0 1465 116">
          <text:p/>
        </draw:connector>
        <draw:connector draw:style-name="gr4" draw:text-style-name="P3" draw:layer="layout" svg:x1="22.82cm" svg:y1="9.574cm" svg:x2="21.356cm" svg:y2="9.012cm" draw:start-shape="id218" draw:start-glue-point="3" draw:end-shape="id170" draw:end-glue-point="2" svg:d="M22820 9574h-1464v-562" svg:viewBox="0 0 1465 563">
          <text:p/>
        </draw:connector>
        <draw:frame draw:style-name="gr5" draw:text-style-name="P5" xml:id="id220" draw:id="id220" draw:layer="layout" svg:width="2.119cm" svg:height="0.23cm" svg:x="25.347cm" svg:y="9.925cm">
          <draw:text-box>
            <text:p text:style-name="P4"><text:span text:style-name="T1"><text:a xlink:href="https://www.ancestors.icu/1028.php" xlink:type="simple">1028 Sylvanus Stokes</text:a></text:span></text:p>
          </draw:text-box>
        </draw:frame>
        <draw:frame draw:style-name="gr5" draw:text-style-name="P5" xml:id="id221" draw:id="id221" draw:layer="layout" svg:width="2.119cm" svg:height="0.229cm" svg:x="25.347cm" svg:y="24.808cm">
          <draw:text-box>
            <text:p text:style-name="P4"><text:span text:style-name="T1"><text:a xlink:href="https://www.ancestors.icu/1280.php" xlink:type="simple">1280 Abraham Geiger</text:a></text:span></text:p>
          </draw:text-box>
        </draw:frame>
        <draw:frame draw:style-name="gr5" draw:text-style-name="P5" xml:id="id223" draw:id="id223" draw:layer="layout" svg:width="2.119cm" svg:height="0.229cm" svg:x="25.347cm" svg:y="26.194cm">
          <draw:text-box>
            <text:p text:style-name="P4"><text:span text:style-name="T1"><text:a xlink:href="https://www.ancestors.icu/1281.php" xlink:type="simple">1281 Cathrina Schelligin</text:a></text:span></text:p>
          </draw:text-box>
        </draw:frame>
        <draw:frame draw:style-name="gr5" draw:text-style-name="P5" xml:id="id224" draw:id="id224" draw:layer="layout" svg:width="2.119cm" svg:height="0.229cm" svg:x="25.347cm" svg:y="28.016cm">
          <draw:text-box>
            <text:p text:style-name="P4"><text:span text:style-name="T1"><text:a xlink:href="https://www.ancestors.icu/1304.php" xlink:type="simple">1304 John Everitt</text:a></text:span></text:p>
          </draw:text-box>
        </draw:frame>
        <draw:frame draw:style-name="gr5" draw:text-style-name="P5" xml:id="id225" draw:id="id225" draw:layer="layout" svg:width="2.119cm" svg:height="0.229cm" svg:x="25.347cm" svg:y="28.711cm">
          <draw:text-box>
            <text:p text:style-name="P4"><text:span text:style-name="T1"><text:a xlink:href="https://www.ancestors.icu/1305.php" xlink:type="simple">1305 Sarah Fagan</text:a></text:span></text:p>
          </draw:text-box>
        </draw:frame>
        <draw:frame draw:style-name="gr5" draw:text-style-name="P5" xml:id="id226" draw:id="id226" draw:layer="layout" svg:width="2.119cm" svg:height="0.229cm" svg:x="25.347cm" svg:y="44.277cm">
          <draw:text-box>
            <text:p text:style-name="P4"><text:span text:style-name="T1"><text:a xlink:href="https://www.ancestors.icu/1648.php" xlink:type="simple">1648 William Horn</text:a></text:span></text:p>
          </draw:text-box>
        </draw:frame>
        <draw:frame draw:style-name="gr5" draw:text-style-name="P5" xml:id="id227" draw:id="id227" draw:layer="layout" svg:width="2.119cm" svg:height="0.229cm" svg:x="25.347cm" svg:y="45.554cm">
          <draw:text-box>
            <text:p text:style-name="P4"><text:span text:style-name="T1"><text:a xlink:href="https://www.ancestors.icu/1652.php" xlink:type="simple">1652 Isaac Ricks</text:a></text:span></text:p>
          </draw:text-box>
        </draw:frame>
        <draw:frame draw:style-name="gr5" draw:text-style-name="P5" xml:id="id228" draw:id="id228" draw:layer="layout" svg:width="2.119cm" svg:height="0.23cm" svg:x="25.347cm" svg:y="46.638cm">
          <draw:text-box>
            <text:p text:style-name="P4"><text:span text:style-name="T1"><text:a xlink:href="https://www.ancestors.icu/1654.php" xlink:type="simple">1654 Kallum Ross</text:a></text:span></text:p>
          </draw:text-box>
        </draw:frame>
        <draw:frame draw:style-name="gr5" draw:text-style-name="P5" xml:id="id229" draw:id="id229" draw:layer="layout" svg:width="2.119cm" svg:height="0.23cm" svg:x="25.347cm" svg:y="47.11cm">
          <draw:text-box>
            <text:p text:style-name="P4"><text:span text:style-name="T1"><text:a xlink:href="https://www.ancestors.icu/1655.php" xlink:type="simple">1655 Elizabeth Skinner</text:a></text:span></text:p>
          </draw:text-box>
        </draw:frame>
        <draw:frame draw:style-name="gr5" draw:text-style-name="P5" xml:id="id230" draw:id="id230" draw:layer="layout" svg:width="2.119cm" svg:height="0.23cm" svg:x="25.347cm" svg:y="60.106cm">
          <draw:text-box>
            <text:p text:style-name="P4"><text:span text:style-name="T1"><text:a xlink:href="https://www.ancestors.icu/1864.php" xlink:type="simple">1864 John Douthit</text:a></text:span></text:p>
          </draw:text-box>
        </draw:frame>
        <draw:frame draw:style-name="gr5" draw:text-style-name="P5" xml:id="id231" draw:id="id231" draw:layer="layout" svg:width="2.119cm" svg:height="0.23cm" svg:x="25.347cm" svg:y="60.572cm">
          <draw:text-box>
            <text:p text:style-name="P4"><text:span text:style-name="T1"><text:a xlink:href="https://www.ancestors.icu/1865.php" xlink:type="simple">1865 Mary Scott</text:a></text:span></text:p>
          </draw:text-box>
        </draw:frame>
        <draw:frame draw:style-name="gr5" draw:text-style-name="P5" xml:id="id232" draw:id="id232" draw:layer="layout" svg:width="2.119cm" svg:height="0.229cm" svg:x="25.347cm" svg:y="65.988cm">
          <draw:text-box>
            <text:p text:style-name="P4"><text:span text:style-name="T1"><text:a xlink:href="https://www.ancestors.icu/1944.php" xlink:type="simple">1944 Isaiah Harrison</text:a></text:span></text:p>
          </draw:text-box>
        </draw:frame>
        <draw:frame draw:style-name="gr5" draw:text-style-name="P5" xml:id="id233" draw:id="id233" draw:layer="layout" svg:width="2.119cm" svg:height="0.229cm" svg:x="25.347cm" svg:y="66.454cm">
          <draw:text-box>
            <text:p text:style-name="P4"><text:span text:style-name="T1"><text:a xlink:href="https://www.ancestors.icu/1945.php" xlink:type="simple">1945 Abigail ___</text:a></text:span></text:p>
          </draw:text-box>
        </draw:frame>
        <draw:frame draw:style-name="gr5" draw:text-style-name="P5" xml:id="id234" draw:id="id234" draw:layer="layout" svg:width="2.119cm" svg:height="0.229cm" svg:x="25.347cm" svg:y="67.718cm">
          <draw:text-box>
            <text:p text:style-name="P4"><text:span text:style-name="T1"><text:a xlink:href="https://www.ancestors.icu/1948.php" xlink:type="simple">1948 John Hood</text:a></text:span></text:p>
          </draw:text-box>
        </draw:frame>
        <draw:frame draw:style-name="gr5" draw:text-style-name="P5" xml:id="id235" draw:id="id235" draw:layer="layout" svg:width="2.119cm" svg:height="0.23cm" svg:x="25.347cm" svg:y="69.759cm">
          <draw:text-box>
            <text:p text:style-name="P4"><text:span text:style-name="T11"><text:a xlink:href="https://www.ancestors.icu/1949.php" xlink:type="simple">1949 Rachel van Bunschoten</text:a></text:span></text:p>
          </draw:text-box>
        </draw:frame>
        <draw:frame draw:style-name="gr5" draw:text-style-name="P5" xml:id="id236" draw:id="id236" draw:layer="layout" svg:width="2.119cm" svg:height="0.229cm" svg:x="25.347cm" svg:y="71.483cm">
          <draw:text-box>
            <text:p text:style-name="P4"><text:span text:style-name="T1"><text:a xlink:href="https://www.ancestors.icu/1952.php" xlink:type="simple">1952 John Garner</text:a></text:span></text:p>
          </draw:text-box>
        </draw:frame>
        <draw:frame draw:style-name="gr5" draw:text-style-name="P5" xml:id="id237" draw:id="id237" draw:layer="layout" svg:width="2.119cm" svg:height="0.229cm" svg:x="25.347cm" svg:y="72.178cm">
          <draw:text-box>
            <text:p text:style-name="P4"><text:span text:style-name="T1"><text:a xlink:href="https://www.ancestors.icu/1953.php" xlink:type="simple">1953 Susanna Keene</text:a></text:span></text:p>
          </draw:text-box>
        </draw:frame>
        <draw:frame draw:style-name="gr5" draw:text-style-name="P5" xml:id="id238" draw:id="id238" draw:layer="layout" svg:width="2.119cm" svg:height="0.229cm" svg:x="25.347cm" svg:y="72.881cm">
          <draw:text-box>
            <text:p text:style-name="P4"><text:span text:style-name="T1"><text:a xlink:href="https://www.ancestors.icu/1952.php" xlink:type="simple">1954 Charles Bushnell</text:a></text:span></text:p>
          </draw:text-box>
        </draw:frame>
        <draw:frame draw:style-name="gr5" draw:text-style-name="P5" xml:id="id219" draw:id="id219" draw:layer="layout" svg:width="2.119cm" svg:height="0.229cm" svg:x="25.347cm" svg:y="9.223cm">
          <draw:text-box>
            <text:p text:style-name="P4"><text:span text:style-name="T1"><text:a xlink:href="https://www.ancestors.icu/1026.php" xlink:type="simple">1026 Daniel Eppes</text:a></text:span></text:p>
          </draw:text-box>
        </draw:frame>
        <draw:connector draw:style-name="gr4" draw:text-style-name="P3" draw:layer="layout" svg:x1="23.879cm" svg:y1="9.46cm" svg:x2="25.347cm" svg:y2="9.337cm" draw:start-shape="id218" draw:start-glue-point="0" draw:end-shape="id219" draw:end-glue-point="3" svg:d="M23879 9460v-123h1468" svg:viewBox="0 0 1469 124">
          <text:p/>
        </draw:connector>
        <draw:connector draw:style-name="gr4" draw:text-style-name="P3" draw:layer="layout" svg:x1="25.347cm" svg:y1="10.04cm" svg:x2="23.879cm" svg:y2="10.156cm" draw:start-shape="id220" draw:start-glue-point="3" draw:end-shape="id217" draw:end-glue-point="0" svg:d="M25347 10040h-1468v116" svg:viewBox="0 0 1469 117">
          <text:p/>
        </draw:connector>
        <draw:connector draw:style-name="gr4" draw:text-style-name="P3" draw:layer="layout" svg:x1="25.347cm" svg:y1="24.922cm" svg:x2="23.879cm" svg:y2="25.509cm" draw:start-shape="id221" draw:start-glue-point="3" draw:end-shape="id222" draw:end-glue-point="0" svg:d="M25347 24922h-1468v587" svg:viewBox="0 0 1469 588">
          <text:p/>
        </draw:connector>
        <draw:connector draw:style-name="gr4" draw:text-style-name="P3" draw:layer="layout" svg:x1="25.347cm" svg:y1="26.308cm" svg:x2="23.879cm" svg:y2="25.738cm" draw:start-shape="id223" draw:start-glue-point="3" draw:end-shape="id222" draw:end-glue-point="2" svg:d="M25347 26308h-1468v-570" svg:viewBox="0 0 1469 571">
          <text:p/>
        </draw:connector>
        <draw:connector draw:style-name="gr4" draw:text-style-name="P3" draw:layer="layout" svg:x1="25.347cm" svg:y1="28.13cm" svg:x2="23.879cm" svg:y2="28.367cm" draw:start-shape="id224" draw:start-glue-point="3" draw:end-shape="id215" draw:end-glue-point="0" svg:d="M25347 28130h-1468v237" svg:viewBox="0 0 1469 238">
          <text:p/>
        </draw:connector>
        <draw:connector draw:style-name="gr4" draw:text-style-name="P3" draw:layer="layout" svg:x1="25.347cm" svg:y1="28.825cm" svg:x2="23.879cm" svg:y2="28.596cm" draw:start-shape="id225" draw:start-glue-point="3" draw:end-shape="id215" draw:end-glue-point="2" svg:d="M25347 28825h-1468v-229" svg:viewBox="0 0 1469 230">
          <text:p/>
        </draw:connector>
        <draw:connector draw:style-name="gr4" draw:text-style-name="P3" draw:layer="layout" svg:x1="25.347cm" svg:y1="44.391cm" svg:x2="23.879cm" svg:y2="44.57cm" draw:start-shape="id226" draw:start-glue-point="3" draw:end-shape="id213" draw:end-glue-point="0" svg:d="M25347 44391h-1468v179" svg:viewBox="0 0 1469 180">
          <text:p/>
        </draw:connector>
        <draw:connector draw:style-name="gr4" draw:text-style-name="P3" draw:layer="layout" svg:x1="25.347cm" svg:y1="45.668cm" svg:x2="23.879cm" svg:y2="45.884cm" draw:start-shape="id227" draw:start-glue-point="3" draw:end-shape="id212" draw:end-glue-point="0" svg:d="M25347 45668h-1468v216" svg:viewBox="0 0 1469 217">
          <text:p/>
        </draw:connector>
        <draw:connector draw:style-name="gr4" draw:text-style-name="P3" draw:layer="layout" svg:x1="25.347cm" svg:y1="46.753cm" svg:x2="23.879cm" svg:y2="46.881cm" draw:start-shape="id228" draw:start-glue-point="3" draw:end-shape="id211" draw:end-glue-point="0" svg:d="M25347 46753h-1468v128" svg:viewBox="0 0 1469 129">
          <text:p/>
        </draw:connector>
        <draw:connector draw:style-name="gr4" draw:text-style-name="P3" draw:layer="layout" svg:x1="25.347cm" svg:y1="47.225cm" svg:x2="23.879cm" svg:y2="47.11cm" draw:start-shape="id229" draw:start-glue-point="3" draw:end-shape="id211" draw:end-glue-point="2" svg:d="M25347 47225h-1468v-115" svg:viewBox="0 0 1469 116">
          <text:p/>
        </draw:connector>
        <draw:connector draw:style-name="gr4" draw:text-style-name="P3" draw:layer="layout" svg:x1="25.347cm" svg:y1="60.221cm" svg:x2="23.879cm" svg:y2="60.336cm" draw:start-shape="id230" draw:start-glue-point="3" draw:end-shape="id207" draw:end-glue-point="0" svg:d="M25347 60221h-1468v115" svg:viewBox="0 0 1469 116">
          <text:p/>
        </draw:connector>
        <draw:connector draw:style-name="gr4" draw:text-style-name="P3" draw:layer="layout" svg:x1="25.347cm" svg:y1="60.687cm" svg:x2="23.879cm" svg:y2="60.565cm" draw:start-shape="id231" draw:start-glue-point="3" draw:end-shape="id207" draw:end-glue-point="2" svg:d="M25347 60687h-1468v-122" svg:viewBox="0 0 1469 123">
          <text:p/>
        </draw:connector>
        <draw:connector draw:style-name="gr4" draw:text-style-name="P3" draw:layer="layout" svg:x1="25.347cm" svg:y1="66.102cm" svg:x2="23.879cm" svg:y2="66.217cm" draw:start-shape="id232" draw:start-glue-point="3" draw:end-shape="id203" draw:end-glue-point="0" svg:d="M25347 66102h-1468v115" svg:viewBox="0 0 1469 116">
          <text:p/>
        </draw:connector>
        <draw:connector draw:style-name="gr4" draw:text-style-name="P3" draw:layer="layout" svg:x1="25.347cm" svg:y1="66.568cm" svg:x2="23.879cm" svg:y2="66.447cm" draw:start-shape="id233" draw:start-glue-point="3" draw:end-shape="id203" draw:end-glue-point="2" svg:d="M25347 66568h-1468v-121" svg:viewBox="0 0 1469 122">
          <text:p/>
        </draw:connector>
        <draw:connector draw:style-name="gr4" draw:text-style-name="P3" draw:layer="layout" svg:x1="25.347cm" svg:y1="67.832cm" svg:x2="23.879cm" svg:y2="68.675cm" draw:start-shape="id234" draw:start-glue-point="3" draw:end-shape="id202" draw:end-glue-point="0" svg:d="M25347 67832h-1468v843" svg:viewBox="0 0 1469 844">
          <text:p/>
        </draw:connector>
        <draw:connector draw:style-name="gr4" draw:text-style-name="P3" draw:layer="layout" svg:x1="25.347cm" svg:y1="69.874cm" svg:x2="23.879cm" svg:y2="68.904cm" draw:start-shape="id235" draw:start-glue-point="3" draw:end-shape="id202" draw:end-glue-point="2" svg:d="M25347 69874h-1468v-970" svg:viewBox="0 0 1469 971">
          <text:p/>
        </draw:connector>
        <draw:connector draw:style-name="gr4" draw:text-style-name="P3" draw:layer="layout" svg:x1="25.347cm" svg:y1="71.597cm" svg:x2="23.879cm" svg:y2="71.712cm" draw:start-shape="id236" draw:start-glue-point="3" draw:end-shape="id201" draw:end-glue-point="0" svg:d="M25347 71597h-1468v115" svg:viewBox="0 0 1469 116">
          <text:p/>
        </draw:connector>
        <draw:connector draw:style-name="gr4" draw:text-style-name="P3" draw:layer="layout" svg:x1="25.347cm" svg:y1="72.292cm" svg:x2="23.879cm" svg:y2="71.941cm" draw:start-shape="id237" draw:start-glue-point="3" draw:end-shape="id201" draw:end-glue-point="2" svg:d="M25347 72292h-1468v-351" svg:viewBox="0 0 1469 352">
          <text:p/>
        </draw:connector>
        <draw:connector draw:style-name="gr4" draw:text-style-name="P3" draw:layer="layout" svg:x1="25.347cm" svg:y1="72.995cm" svg:x2="23.879cm" svg:y2="73.11cm" draw:start-shape="id238" draw:start-glue-point="3" draw:end-shape="id200" draw:end-glue-point="0" svg:d="M25347 72995h-1468v115" svg:viewBox="0 0 1469 116">
          <text:p/>
        </draw:connector>
        <draw:frame draw:style-name="gr5" draw:text-style-name="P5" xml:id="id239" draw:id="id239" draw:layer="layout" svg:width="2.119cm" svg:height="0.229cm" svg:x="27.868cm" svg:y="8.994cm">
          <draw:text-box>
            <text:p text:style-name="P4"><text:span text:style-name="T1"><text:a xlink:href="https://www.ancestors.icu/2052.php" xlink:type="simple">2052 John Eppes</text:a></text:span></text:p>
          </draw:text-box>
        </draw:frame>
        <draw:connector draw:style-name="gr4" draw:text-style-name="P3" draw:layer="layout" svg:x1="26.406cm" svg:y1="9.223cm" svg:x2="27.868cm" svg:y2="9.108cm" draw:start-shape="id219" draw:start-glue-point="0" draw:end-shape="id239" draw:end-glue-point="3" svg:d="M26406 9223v-115h1462" svg:viewBox="0 0 1463 116">
          <text:p/>
        </draw:connector>
        <draw:frame draw:style-name="gr5" draw:text-style-name="P5" xml:id="id240" draw:id="id240" draw:layer="layout" svg:width="2.119cm" svg:height="0.229cm" svg:x="27.868cm" svg:y="24.417cm">
          <draw:text-box>
            <text:p text:style-name="P4"><text:span text:style-name="T1"><text:a xlink:href="https://www.ancestors.icu/2560.php" xlink:type="simple">2560 Hans Gÿger</text:a></text:span></text:p>
          </draw:text-box>
        </draw:frame>
        <draw:frame draw:style-name="gr5" draw:text-style-name="P5" xml:id="id241" draw:id="id241" draw:layer="layout" svg:width="2.119cm" svg:height="0.229cm" svg:x="27.868cm" svg:y="25.12cm">
          <draw:text-box>
            <text:p text:style-name="P4"><text:span text:style-name="T1"><text:a xlink:href="https://www.ancestors.icu/2561.php" xlink:type="simple">2561 Anna Feerin</text:a></text:span></text:p>
          </draw:text-box>
        </draw:frame>
        <draw:frame draw:style-name="gr5" draw:text-style-name="P5" xml:id="id242" draw:id="id242" draw:layer="layout" svg:width="2.119cm" svg:height="0.229cm" svg:x="27.868cm" svg:y="25.957cm">
          <draw:text-box>
            <text:p text:style-name="P4"><text:span text:style-name="T1"><text:a xlink:href="https://www.ancestors.icu/2562.php" xlink:type="simple">2562 Hans Schellig</text:a></text:span></text:p>
          </draw:text-box>
        </draw:frame>
        <draw:frame draw:style-name="gr5" draw:text-style-name="P5" xml:id="id243" draw:id="id243" draw:layer="layout" svg:width="2.119cm" svg:height="0.229cm" svg:x="27.868cm" svg:y="26.423cm">
          <draw:text-box>
            <text:p text:style-name="P4"><text:span text:style-name="T2"><text:a xlink:href="https://www.ancestors.icu/2563.php" xlink:type="simple">2563 Verona Kallenburgerin</text:a></text:span></text:p>
          </draw:text-box>
        </draw:frame>
        <draw:frame draw:style-name="gr5" draw:text-style-name="P5" xml:id="id244" draw:id="id244" draw:layer="layout" svg:width="2.119cm" svg:height="0.229cm" svg:x="27.868cm" svg:y="27.785cm">
          <draw:text-box>
            <text:p text:style-name="P4"><text:span text:style-name="T1"><text:a xlink:href="https://www.ancestors.icu/2608.php" xlink:type="simple">2608 Nathaniel Everett</text:a></text:span></text:p>
          </draw:text-box>
        </draw:frame>
        <draw:frame draw:style-name="gr5" draw:text-style-name="P5" xml:id="id245" draw:id="id245" draw:layer="layout" svg:width="2.119cm" svg:height="0.229cm" svg:x="27.868cm" svg:y="28.482cm">
          <draw:text-box>
            <text:p text:style-name="P4"><text:span text:style-name="T1"><text:a xlink:href="https://www.ancestors.icu/2610.php" xlink:type="simple">2610 Bedford Fagan</text:a></text:span></text:p>
          </draw:text-box>
        </draw:frame>
        <draw:frame draw:style-name="gr5" draw:text-style-name="P5" xml:id="id246" draw:id="id246" draw:layer="layout" svg:width="2.119cm" svg:height="0.229cm" svg:x="27.868cm" svg:y="45.272cm">
          <draw:text-box>
            <text:p text:style-name="P4"><text:span text:style-name="T1"><text:a xlink:href="https://www.ancestors.icu/3304.php" xlink:type="simple">3304 Isaac Ricks</text:a></text:span></text:p>
          </draw:text-box>
        </draw:frame>
        <draw:frame draw:style-name="gr5" draw:text-style-name="P5" xml:id="id247" draw:id="id247" draw:layer="layout" svg:width="2.119cm" svg:height="0.23cm" svg:x="27.868cm" svg:y="45.872cm">
          <draw:text-box>
            <text:p text:style-name="P4"><text:span text:style-name="T1"><text:a xlink:href="https://www.ancestors.icu/3305.php" xlink:type="simple">3305 Sarah ___</text:a></text:span></text:p>
          </draw:text-box>
        </draw:frame>
        <draw:frame draw:style-name="gr5" draw:text-style-name="P5" xml:id="id248" draw:id="id248" draw:layer="layout" svg:width="2.119cm" svg:height="0.23cm" svg:x="27.868cm" svg:y="67.149cm">
          <draw:text-box>
            <text:p text:style-name="P4"><text:span text:style-name="T1"><text:a xlink:href="https://www.ancestors.icu/3896.php" xlink:type="simple">3896 Jasper Hood</text:a></text:span></text:p>
          </draw:text-box>
        </draw:frame>
        <draw:frame draw:style-name="gr5" draw:text-style-name="P5" xml:id="id249" draw:id="id249" draw:layer="layout" svg:width="2.119cm" svg:height="0.229cm" svg:x="27.868cm" svg:y="68.312cm">
          <draw:text-box>
            <text:p text:style-name="P4"><text:span text:style-name="T1"><text:a xlink:href="https://www.ancestors.icu/3897.php" xlink:type="simple">3897 Trÿntje Lúÿkas</text:a></text:span></text:p>
          </draw:text-box>
        </draw:frame>
        <draw:frame draw:style-name="gr8" draw:text-style-name="P14" xml:id="id250" draw:id="id250" draw:layer="layout" svg:width="2.119cm" svg:height="0.229cm" svg:x="27.868cm" svg:y="69.473cm">
          <draw:text-box>
            <text:p text:style-name="P4"><text:span text:style-name="T12"><text:a xlink:href="https://www.ancestors.icu/3898.php" xlink:type="simple">3898 Teunis Elissen van Bunschoten</text:a></text:span></text:p>
          </draw:text-box>
        </draw:frame>
        <draw:frame draw:style-name="gr5" draw:text-style-name="P5" xml:id="id251" draw:id="id251" draw:layer="layout" svg:width="2.119cm" svg:height="0.229cm" svg:x="27.868cm" svg:y="70.12cm">
          <draw:text-box>
            <text:p text:style-name="P4"><text:span text:style-name="T1"><text:a xlink:href="https://www.ancestors.icu/3899.php" xlink:type="simple">3899 Gerritje Gerrits</text:a></text:span></text:p>
          </draw:text-box>
        </draw:frame>
        <draw:frame draw:style-name="gr5" draw:text-style-name="P5" xml:id="id252" draw:id="id252" draw:layer="layout" svg:width="2.119cm" svg:height="0.229cm" svg:x="27.868cm" svg:y="71.949cm">
          <draw:text-box>
            <text:p text:style-name="P4"><text:span text:style-name="T1"><text:a xlink:href="https://www.ancestors.icu/3906.php" xlink:type="simple">3906 Thomas Keene</text:a></text:span></text:p>
          </draw:text-box>
        </draw:frame>
        <draw:frame draw:style-name="gr5" draw:text-style-name="P5" xml:id="id253" draw:id="id253" draw:layer="layout" svg:width="2.119cm" svg:height="0.229cm" svg:x="27.868cm" svg:y="72.415cm">
          <draw:text-box>
            <text:p text:style-name="P4"><text:span text:style-name="T1"><text:a xlink:href="https://www.ancestors.icu/3907.php" xlink:type="simple">3907 Mary ___</text:a></text:span></text:p>
          </draw:text-box>
        </draw:frame>
        <draw:connector draw:style-name="gr4" draw:text-style-name="P3" draw:layer="layout" svg:x1="27.868cm" svg:y1="24.531cm" svg:x2="26.406cm" svg:y2="24.808cm" draw:start-shape="id240" draw:start-glue-point="3" draw:end-shape="id221" draw:end-glue-point="0" svg:d="M27868 24531h-1462v277" svg:viewBox="0 0 1463 278">
          <text:p/>
        </draw:connector>
        <draw:connector draw:style-name="gr4" draw:text-style-name="P3" draw:layer="layout" svg:x1="27.868cm" svg:y1="25.234cm" svg:x2="26.406cm" svg:y2="25.037cm" draw:start-shape="id241" draw:start-glue-point="3" draw:end-shape="id221" draw:end-glue-point="2" svg:d="M27868 25234h-1462v-197" svg:viewBox="0 0 1463 198">
          <text:p/>
        </draw:connector>
        <draw:connector draw:style-name="gr4" draw:text-style-name="P3" draw:layer="layout" svg:x1="27.868cm" svg:y1="26.071cm" svg:x2="26.406cm" svg:y2="26.194cm" draw:start-shape="id242" draw:start-glue-point="3" draw:end-shape="id223" draw:end-glue-point="0" svg:d="M27868 26071h-1462v123" svg:viewBox="0 0 1463 124">
          <text:p/>
        </draw:connector>
        <draw:connector draw:style-name="gr4" draw:text-style-name="P3" draw:layer="layout" svg:x1="27.868cm" svg:y1="26.537cm" svg:x2="26.406cm" svg:y2="26.423cm" draw:start-shape="id243" draw:start-glue-point="3" draw:end-shape="id223" draw:end-glue-point="2" svg:d="M27868 26537h-1462v-114" svg:viewBox="0 0 1463 115">
          <text:p/>
        </draw:connector>
        <draw:connector draw:style-name="gr4" draw:text-style-name="P3" draw:layer="layout" svg:x1="27.868cm" svg:y1="27.899cm" svg:x2="26.406cm" svg:y2="28.016cm" draw:start-shape="id244" draw:start-glue-point="3" draw:end-shape="id224" draw:end-glue-point="0" svg:d="M27868 27899h-1462v117" svg:viewBox="0 0 1463 118">
          <text:p/>
        </draw:connector>
        <draw:connector draw:style-name="gr4" draw:text-style-name="P3" draw:layer="layout" svg:x1="27.868cm" svg:y1="28.596cm" svg:x2="26.406cm" svg:y2="28.711cm" draw:start-shape="id245" draw:start-glue-point="3" draw:end-shape="id225" draw:end-glue-point="0" svg:d="M27868 28596h-1462v115" svg:viewBox="0 0 1463 116">
          <text:p/>
        </draw:connector>
        <draw:connector draw:style-name="gr4" draw:text-style-name="P3" draw:layer="layout" svg:x1="27.868cm" svg:y1="45.386cm" svg:x2="26.406cm" svg:y2="45.554cm" draw:start-shape="id246" draw:start-glue-point="3" draw:end-shape="id227" draw:end-glue-point="0" svg:d="M27868 45386h-1462v168" svg:viewBox="0 0 1463 169">
          <text:p/>
        </draw:connector>
        <draw:connector draw:style-name="gr4" draw:text-style-name="P3" draw:layer="layout" svg:x1="27.868cm" svg:y1="45.987cm" svg:x2="26.406cm" svg:y2="45.783cm" draw:start-shape="id247" draw:start-glue-point="3" draw:end-shape="id227" draw:end-glue-point="2" svg:d="M27868 45987h-1462v-204" svg:viewBox="0 0 1463 205">
          <text:p/>
        </draw:connector>
        <draw:connector draw:style-name="gr4" draw:text-style-name="P3" draw:layer="layout" svg:x1="27.868cm" svg:y1="67.264cm" svg:x2="26.406cm" svg:y2="67.718cm" draw:start-shape="id248" draw:start-glue-point="3" draw:end-shape="id234" draw:end-glue-point="0" svg:d="M27868 67264h-1462v454" svg:viewBox="0 0 1463 455">
          <text:p/>
        </draw:connector>
        <draw:connector draw:style-name="gr4" draw:text-style-name="P3" draw:layer="layout" svg:x1="27.868cm" svg:y1="68.426cm" svg:x2="26.406cm" svg:y2="67.947cm" draw:start-shape="id249" draw:start-glue-point="3" draw:end-shape="id234" draw:end-glue-point="2" svg:d="M27868 68426h-1462v-479" svg:viewBox="0 0 1463 480">
          <text:p/>
        </draw:connector>
        <draw:connector draw:style-name="gr4" draw:text-style-name="P3" draw:layer="layout" svg:x1="27.868cm" svg:y1="69.587cm" svg:x2="26.406cm" svg:y2="69.759cm" draw:start-shape="id250" draw:start-glue-point="3" draw:end-shape="id235" draw:end-glue-point="0" svg:d="M27868 69587h-1462v172" svg:viewBox="0 0 1463 173">
          <text:p/>
        </draw:connector>
        <draw:connector draw:style-name="gr4" draw:text-style-name="P3" draw:layer="layout" svg:x1="27.868cm" svg:y1="70.234cm" svg:x2="26.406cm" svg:y2="69.989cm" draw:start-shape="id251" draw:start-glue-point="3" draw:end-shape="id235" draw:end-glue-point="2" svg:d="M27868 70234h-1462v-245" svg:viewBox="0 0 1463 246">
          <text:p/>
        </draw:connector>
        <draw:connector draw:style-name="gr4" draw:text-style-name="P3" draw:layer="layout" svg:x1="27.868cm" svg:y1="72.063cm" svg:x2="26.406cm" svg:y2="72.178cm" draw:start-shape="id252" draw:start-glue-point="3" draw:end-shape="id237" draw:end-glue-point="0" svg:d="M27868 72063h-1462v115" svg:viewBox="0 0 1463 116">
          <text:p/>
        </draw:connector>
        <draw:connector draw:style-name="gr4" draw:text-style-name="P3" draw:layer="layout" svg:x1="27.868cm" svg:y1="72.529cm" svg:x2="26.406cm" svg:y2="72.407cm" draw:start-shape="id253" draw:start-glue-point="3" draw:end-shape="id237" draw:end-glue-point="2" svg:d="M27868 72529h-1462v-122" svg:viewBox="0 0 1463 123">
          <text:p/>
        </draw:connector>
        <draw:frame draw:style-name="gr5" draw:text-style-name="P5" xml:id="id6" draw:id="id6" draw:layer="layout" svg:width="2.118cm" svg:height="0.229cm" svg:x="30.39cm" svg:y="7.382cm">
          <draw:text-box>
            <text:p text:style-name="P4"><text:span text:style-name="T1"><text:a xlink:href="https://www.ancestors.icu/4104.php" xlink:type="simple">4104 Francis Eppes</text:a></text:span></text:p>
          </draw:text-box>
        </draw:frame>
        <draw:frame draw:style-name="gr5" draw:text-style-name="P5" xml:id="id254" draw:id="id254" draw:layer="layout" svg:width="2.118cm" svg:height="0.229cm" svg:x="30.39cm" svg:y="23.959cm">
          <draw:text-box>
            <text:p text:style-name="P4"><text:span text:style-name="T1"><text:a xlink:href="https://www.ancestors.icu/5120.php" xlink:type="simple">5120 Abraham Giger</text:a></text:span></text:p>
          </draw:text-box>
        </draw:frame>
        <draw:frame draw:style-name="gr5" draw:text-style-name="P5" xml:id="id255" draw:id="id255" draw:layer="layout" svg:width="2.118cm" svg:height="0.229cm" svg:x="30.39cm" svg:y="24.654cm">
          <draw:text-box>
            <text:p text:style-name="P4"><text:span text:style-name="T1"><text:a xlink:href="https://www.ancestors.icu/5121.php" xlink:type="simple">5121 Elsbetha Fenckin</text:a></text:span></text:p>
          </draw:text-box>
        </draw:frame>
        <draw:frame draw:style-name="gr5" draw:text-style-name="P5" xml:id="id256" draw:id="id256" draw:layer="layout" svg:width="2.118cm" svg:height="0.229cm" svg:x="30.39cm" svg:y="27.55cm">
          <draw:text-box>
            <text:p text:style-name="P4"><text:span text:style-name="T1"><text:a xlink:href="https://www.ancestors.icu/5216.php" xlink:type="simple">5216 Nathaniel Everett</text:a></text:span></text:p>
          </draw:text-box>
        </draw:frame>
        <draw:frame draw:style-name="gr5" draw:text-style-name="P5" xml:id="id257" draw:id="id257" draw:layer="layout" svg:width="2.118cm" svg:height="0.229cm" svg:x="30.39cm" svg:y="45.03cm">
          <draw:text-box>
            <text:p text:style-name="P4"><text:span text:style-name="T1"><text:a xlink:href="https://www.ancestors.icu/6608.php" xlink:type="simple">6608 Isaac Ricks</text:a></text:span></text:p>
          </draw:text-box>
        </draw:frame>
        <draw:frame draw:style-name="gr5" draw:text-style-name="P5" xml:id="id258" draw:id="id258" draw:layer="layout" svg:width="2.118cm" svg:height="0.229cm" svg:x="30.39cm" svg:y="45.521cm">
          <draw:text-box>
            <text:p text:style-name="P4"><text:span text:style-name="T1"><text:a xlink:href="https://www.ancestors.icu/6609.php" xlink:type="simple">6609 Katherine ___</text:a></text:span></text:p>
          </draw:text-box>
        </draw:frame>
        <draw:frame draw:style-name="gr5" draw:text-style-name="P5" xml:id="id259" draw:id="id259" draw:layer="layout" svg:width="2.118cm" svg:height="0.229cm" svg:x="30.39cm" svg:y="67.846cm">
          <draw:text-box>
            <text:p text:style-name="P4"><text:span text:style-name="T1"><text:a xlink:href="https://www.ancestors.icu/7794.php" xlink:type="simple">7794 Lucas Andrieszen</text:a></text:span></text:p>
          </draw:text-box>
        </draw:frame>
        <draw:frame draw:style-name="gr5" draw:text-style-name="P5" xml:id="id260" draw:id="id260" draw:layer="layout" svg:width="2.118cm" svg:height="0.229cm" svg:x="30.39cm" svg:y="68.778cm">
          <draw:text-box>
            <text:p text:style-name="P4"><text:span text:style-name="T1"><text:a xlink:href="https://www.ancestors.icu/7795.php" xlink:type="simple">7795 Aefje Laurens</text:a></text:span></text:p>
          </draw:text-box>
        </draw:frame>
        <draw:frame draw:style-name="gr5" draw:text-style-name="P5" xml:id="id261" draw:id="id261" draw:layer="layout" svg:width="2.118cm" svg:height="0.229cm" svg:x="30.39cm" svg:y="69.895cm">
          <draw:text-box>
            <text:p text:style-name="P4"><text:span text:style-name="T1"><text:a xlink:href="https://www.ancestors.icu/7798.php" xlink:type="simple">7798 Gerrit Thÿszen</text:a></text:span></text:p>
          </draw:text-box>
        </draw:frame>
        <draw:connector draw:style-name="gr4" draw:text-style-name="P3" draw:layer="layout" svg:x1="30.39cm" svg:y1="7.496cm" svg:x2="28.927cm" svg:y2="8.994cm" draw:start-shape="id6" draw:start-glue-point="3" draw:end-shape="id239" draw:end-glue-point="0" svg:d="M30390 7496h-1463v1498" svg:viewBox="0 0 1464 1499">
          <text:p/>
        </draw:connector>
        <draw:connector draw:style-name="gr4" draw:text-style-name="P3" draw:layer="layout" svg:x1="30.39cm" svg:y1="24.073cm" svg:x2="28.927cm" svg:y2="24.417cm" draw:start-shape="id254" draw:start-glue-point="3" draw:end-shape="id240" draw:end-glue-point="0" svg:d="M30390 24073h-1463v344" svg:viewBox="0 0 1464 345">
          <text:p/>
        </draw:connector>
        <draw:connector draw:style-name="gr4" draw:text-style-name="P3" draw:layer="layout" svg:x1="30.39cm" svg:y1="24.768cm" svg:x2="28.927cm" svg:y2="24.646cm" draw:start-shape="id255" draw:start-glue-point="3" draw:end-shape="id240" draw:end-glue-point="2" svg:d="M30390 24768h-1463v-122" svg:viewBox="0 0 1464 123">
          <text:p/>
        </draw:connector>
        <draw:connector draw:style-name="gr4" draw:text-style-name="P3" draw:layer="layout" svg:x1="30.39cm" svg:y1="27.664cm" svg:x2="28.927cm" svg:y2="27.785cm" draw:start-shape="id256" draw:start-glue-point="3" draw:end-shape="id244" draw:end-glue-point="0" svg:d="M30390 27664h-1463v121" svg:viewBox="0 0 1464 122">
          <text:p/>
        </draw:connector>
        <draw:connector draw:style-name="gr4" draw:text-style-name="P3" draw:layer="layout" svg:x1="30.39cm" svg:y1="45.144cm" svg:x2="28.927cm" svg:y2="45.272cm" draw:start-shape="id257" draw:start-glue-point="3" draw:end-shape="id246" draw:end-glue-point="0" svg:d="M30390 45144h-1463v128" svg:viewBox="0 0 1464 129">
          <text:p/>
        </draw:connector>
        <draw:connector draw:style-name="gr4" draw:text-style-name="P3" draw:layer="layout" svg:x1="30.39cm" svg:y1="45.635cm" svg:x2="28.927cm" svg:y2="45.501cm" draw:start-shape="id258" draw:start-glue-point="3" draw:end-shape="id246" draw:end-glue-point="2" svg:d="M30390 45635h-1463v-134" svg:viewBox="0 0 1464 135">
          <text:p/>
        </draw:connector>
        <draw:connector draw:style-name="gr4" draw:text-style-name="P3" draw:layer="layout" svg:x1="30.39cm" svg:y1="67.96cm" svg:x2="28.927cm" svg:y2="68.312cm" draw:start-shape="id259" draw:start-glue-point="3" draw:end-shape="id249" draw:end-glue-point="0" svg:d="M30390 67960h-1463v352" svg:viewBox="0 0 1464 353">
          <text:p/>
        </draw:connector>
        <draw:connector draw:style-name="gr4" draw:text-style-name="P3" draw:layer="layout" svg:x1="30.39cm" svg:y1="68.892cm" svg:x2="28.927cm" svg:y2="68.541cm" draw:start-shape="id260" draw:start-glue-point="3" draw:end-shape="id249" draw:end-glue-point="2" svg:d="M30390 68892h-1463v-351" svg:viewBox="0 0 1464 352">
          <text:p/>
        </draw:connector>
        <draw:connector draw:style-name="gr4" draw:text-style-name="P3" draw:layer="layout" svg:x1="30.39cm" svg:y1="70.009cm" svg:x2="28.927cm" svg:y2="70.12cm" draw:start-shape="id261" draw:start-glue-point="3" draw:end-shape="id251" draw:end-glue-point="0" svg:d="M30390 70009h-1463v111" svg:viewBox="0 0 1464 112">
          <text:p/>
        </draw:connector>
        <draw:frame draw:style-name="gr5" draw:text-style-name="P5" xml:id="id262" draw:id="id262" draw:layer="layout" svg:width="2.118cm" svg:height="0.229cm" svg:x="32.911cm" svg:y="67.615cm">
          <draw:text-box>
            <text:p text:style-name="P4"><text:span text:style-name="T1"><text:a xlink:href="https://www.ancestors.icu/15588.php" xlink:type="simple">15588 Andries Luycaszen</text:a></text:span></text:p>
          </draw:text-box>
        </draw:frame>
        <draw:frame draw:style-name="gr5" draw:text-style-name="P5" xml:id="id263" draw:id="id263" draw:layer="layout" svg:width="2.118cm" svg:height="0.229cm" svg:x="32.911cm" svg:y="68.081cm">
          <draw:text-box>
            <text:p text:style-name="P4"><text:span text:style-name="T1"><text:a xlink:href="https://www.ancestors.icu/15589.php" xlink:type="simple">15589 Jannetje Sebÿns</text:a></text:span></text:p>
          </draw:text-box>
        </draw:frame>
        <draw:frame draw:style-name="gr8" draw:text-style-name="P5" xml:id="id264" draw:id="id264" draw:layer="layout" svg:width="2.118cm" svg:height="0.229cm" svg:x="32.911cm" svg:y="68.547cm">
          <draw:text-box>
            <text:p text:style-name="P4"><text:span text:style-name="T13"><text:a xlink:href="https://www.ancestors.icu/15590.php" xlink:type="simple">15590 Laurens Corneliszen</text:a></text:span></text:p>
          </draw:text-box>
        </draw:frame>
        <draw:frame draw:style-name="gr5" draw:text-style-name="P5" xml:id="id265" draw:id="id265" draw:layer="layout" svg:width="2.118cm" svg:height="0.229cm" svg:x="32.911cm" svg:y="69.007cm">
          <draw:text-box>
            <text:p text:style-name="P4"><text:span text:style-name="T1"><text:a xlink:href="https://www.ancestors.icu/15591.php" xlink:type="simple">15591 Lÿsbeth Thÿssen</text:a></text:span></text:p>
          </draw:text-box>
        </draw:frame>
        <draw:connector draw:style-name="gr4" draw:text-style-name="P3" draw:layer="layout" svg:x1="32.911cm" svg:y1="67.729cm" svg:x2="31.449cm" svg:y2="67.846cm" draw:start-shape="id262" draw:start-glue-point="3" draw:end-shape="id259" draw:end-glue-point="0" svg:d="M32911 67729h-1462v117" svg:viewBox="0 0 1463 118">
          <text:p/>
        </draw:connector>
        <draw:connector draw:style-name="gr4" draw:text-style-name="P3" draw:layer="layout" svg:x1="32.911cm" svg:y1="68.195cm" svg:x2="31.449cm" svg:y2="68.075cm" draw:start-shape="id263" draw:start-glue-point="3" draw:end-shape="id259" draw:end-glue-point="2" svg:d="M32911 68195h-1462v-120" svg:viewBox="0 0 1463 121">
          <text:p/>
        </draw:connector>
        <draw:connector draw:style-name="gr4" draw:text-style-name="P3" draw:layer="layout" svg:x1="32.911cm" svg:y1="68.661cm" svg:x2="31.449cm" svg:y2="68.778cm" draw:start-shape="id264" draw:start-glue-point="3" draw:end-shape="id260" draw:end-glue-point="0" svg:d="M32911 68661h-1462v117" svg:viewBox="0 0 1463 118">
          <text:p/>
        </draw:connector>
        <draw:connector draw:style-name="gr4" draw:text-style-name="P3" draw:layer="layout" svg:x1="32.911cm" svg:y1="69.121cm" svg:x2="31.449cm" svg:y2="69.007cm" draw:start-shape="id265" draw:start-glue-point="3" draw:end-shape="id260" draw:end-glue-point="2" svg:d="M32911 69121h-1462v-114" svg:viewBox="0 0 1463 115">
          <text:p/>
        </draw:connector>
        <draw:frame draw:style-name="gr5" draw:text-style-name="P5" xml:id="id267" draw:id="id267" draw:layer="layout" svg:width="2.118cm" svg:height="0.229cm" svg:x="32.911cm" svg:y="24.188cm">
          <draw:text-box>
            <text:p text:style-name="P4"><text:span text:style-name="T1"><text:a xlink:href="https://www.ancestors.icu/10241.php" xlink:type="simple">10241 Anna Züstin</text:a></text:span></text:p>
          </draw:text-box>
        </draw:frame>
        <draw:frame draw:style-name="gr5" draw:text-style-name="P5" xml:id="id266" draw:id="id266" draw:layer="layout" svg:width="2.118cm" svg:height="0.229cm" svg:x="32.911cm" svg:y="23.722cm">
          <draw:text-box>
            <text:p text:style-name="P4"><text:span text:style-name="T1"><text:a xlink:href="https://www.ancestors.icu/10240.php" xlink:type="simple">10240 Hans Gÿger</text:a></text:span></text:p>
          </draw:text-box>
        </draw:frame>
        <draw:connector draw:style-name="gr4" draw:text-style-name="P3" draw:layer="layout" svg:x1="32.911cm" svg:y1="23.836cm" svg:x2="31.449cm" svg:y2="23.959cm" draw:start-shape="id266" draw:start-glue-point="3" draw:end-shape="id254" draw:end-glue-point="0" svg:d="M32911 23836h-1462v123" svg:viewBox="0 0 1463 124">
          <text:p/>
        </draw:connector>
        <draw:connector draw:style-name="gr4" draw:text-style-name="P3" draw:layer="layout" svg:x1="32.911cm" svg:y1="24.302cm" svg:x2="31.449cm" svg:y2="24.188cm" draw:start-shape="id267" draw:start-glue-point="3" draw:end-shape="id254" draw:end-glue-point="2" svg:d="M32911 24302h-1462v-114" svg:viewBox="0 0 1463 115">
          <text:p/>
        </draw:connector>
        <draw:frame draw:style-name="gr5" draw:text-style-name="P5" xml:id="id268" draw:id="id268" draw:layer="layout" svg:width="2.118cm" svg:height="0.229cm" svg:x="32.899cm" svg:y="1.86cm">
          <draw:text-box>
            <text:p text:style-name="P4"><text:span text:style-name="T1"><text:a xlink:href="https://www.ancestors.icu/8208.php" xlink:type="simple">8208 John Epes</text:a></text:span></text:p>
          </draw:text-box>
        </draw:frame>
        <draw:connector draw:style-name="gr4" draw:text-style-name="P3" draw:layer="layout" svg:x1="31.449cm" svg:y1="7.382cm" svg:x2="32.899cm" svg:y2="1.974cm" draw:start-shape="id6" draw:start-glue-point="0" draw:end-shape="id268" draw:end-glue-point="3" svg:d="M31449 7382v-5408h1450" svg:viewBox="0 0 1451 5409">
          <text:p/>
        </draw:connector>
        <draw:frame draw:style-name="gr5" draw:text-style-name="P5" xml:id="id5" draw:id="id5" draw:layer="layout" svg:width="2.118cm" svg:height="0.229cm" svg:x="32.899cm" svg:y="14.019cm">
          <draw:text-box>
            <text:p text:style-name="P4"><text:span text:style-name="T1"><text:a xlink:href="https://www.ancestors.icu/8209.php" xlink:type="simple">8209 Thomazine Fisher</text:a></text:span></text:p>
          </draw:text-box>
        </draw:frame>
        <draw:frame draw:style-name="gr5" draw:text-style-name="P5" xml:id="id269" draw:id="id269" draw:layer="layout" svg:width="2.118cm" svg:height="0.229cm" svg:x="35.426cm" svg:y="1.394cm">
          <draw:text-box>
            <text:p text:style-name="P4"><text:span text:style-name="T1"><text:a xlink:href="https://www.ancestors.icu/16416.php" xlink:type="simple">16416 Alen Eps</text:a></text:span></text:p>
          </draw:text-box>
        </draw:frame>
        <draw:frame draw:style-name="gr5" draw:text-style-name="P5" xml:id="id270" draw:id="id270" draw:layer="layout" svg:width="2.118cm" svg:height="0.229cm" svg:x="35.426cm" svg:y="2.287cm">
          <draw:text-box>
            <text:p text:style-name="P4"><text:span text:style-name="T1"><text:a xlink:href="https://www.ancestors.icu/16417.php" xlink:type="simple">16417 Agnes ___</text:a></text:span></text:p>
          </draw:text-box>
        </draw:frame>
        <draw:frame draw:style-name="gr5" draw:text-style-name="P5" xml:id="id20" draw:id="id20" draw:layer="layout" svg:width="2.118cm" svg:height="0.229cm" svg:x="35.426cm" svg:y="6.679cm">
          <draw:text-box>
            <text:p text:style-name="P4"><text:span text:style-name="T1"><text:a xlink:href="https://www.ancestors.icu/16418.php" xlink:type="simple">16418 Alexander Fisher</text:a></text:span></text:p>
          </draw:text-box>
        </draw:frame>
        <draw:connector draw:style-name="gr4" draw:text-style-name="P3" draw:layer="layout" svg:x1="35.426cm" svg:y1="1.508cm" svg:x2="33.958cm" svg:y2="1.86cm" draw:start-shape="id269" draw:start-glue-point="3" draw:end-shape="id268" draw:end-glue-point="0" svg:d="M35426 1508h-1468v352" svg:viewBox="0 0 1469 353">
          <text:p/>
        </draw:connector>
        <draw:connector draw:style-name="gr4" draw:text-style-name="P3" draw:layer="layout" svg:x1="35.426cm" svg:y1="2.401cm" svg:x2="33.958cm" svg:y2="2.089cm" draw:start-shape="id270" draw:start-glue-point="3" draw:end-shape="id268" draw:end-glue-point="2" svg:d="M35426 2401h-1468v-312" svg:viewBox="0 0 1469 313">
          <text:p/>
        </draw:connector>
        <draw:frame draw:style-name="gr5" draw:text-style-name="P5" xml:id="id21" draw:id="id21" draw:layer="layout" svg:width="2.118cm" svg:height="0.229cm" svg:x="35.426cm" svg:y="20.441cm">
          <draw:text-box>
            <text:p text:style-name="P4"><text:span text:style-name="T11"><text:a xlink:href="https://www.ancestors.icu/16419.php" xlink:type="simple">16419 Katherine Maplesden</text:a></text:span></text:p>
          </draw:text-box>
        </draw:frame>
        <draw:frame draw:style-name="gr5" draw:text-style-name="P5" xml:id="id271" draw:id="id271" draw:layer="layout" svg:width="2.119cm" svg:height="0.229cm" svg:x="37.948cm" svg:y="0.928cm">
          <draw:text-box>
            <text:p text:style-name="P4"><text:span text:style-name="T1"><text:a xlink:href="https://www.ancestors.icu/32832.php" xlink:type="simple">32832 John Epse</text:a></text:span></text:p>
          </draw:text-box>
        </draw:frame>
        <draw:frame draw:style-name="gr5" draw:text-style-name="P5" xml:id="id272" draw:id="id272" draw:layer="layout" svg:width="2.119cm" svg:height="0.229cm" svg:x="37.948cm" svg:y="1.629cm">
          <draw:text-box>
            <text:p text:style-name="P4"><text:span text:style-name="T1"><text:a xlink:href="https://www.ancestors.icu/32833.php" xlink:type="simple">32833 Alice ___</text:a></text:span></text:p>
          </draw:text-box>
        </draw:frame>
        <draw:frame draw:style-name="gr5" draw:text-style-name="P5" xml:id="id273" draw:id="id273" draw:layer="layout" svg:width="2.119cm" svg:height="0.229cm" svg:x="37.948cm" svg:y="4.126cm">
          <draw:text-box>
            <text:p text:style-name="P4"><text:span text:style-name="T1"><text:a xlink:href="https://www.ancestors.icu/32836.php" xlink:type="simple">32836 John Fisher</text:a></text:span></text:p>
          </draw:text-box>
        </draw:frame>
        <draw:frame draw:style-name="gr5" draw:text-style-name="P5" xml:id="id274" draw:id="id274" draw:layer="layout" svg:width="2.119cm" svg:height="0.229cm" svg:x="37.948cm" svg:y="9.283cm">
          <draw:text-box>
            <text:p text:style-name="P4"><text:span text:style-name="T14"><text:a xlink:href="https://www.ancestors.icu/32837.php" xlink:type="simple">32837 Thomazine Bettenham</text:a></text:span></text:p>
          </draw:text-box>
        </draw:frame>
        <draw:frame draw:style-name="gr5" draw:text-style-name="P5" xml:id="id275" draw:id="id275" draw:layer="layout" svg:width="2.119cm" svg:height="0.23cm" svg:x="37.948cm" svg:y="20.204cm">
          <draw:text-box>
            <text:p text:style-name="P4"><text:span text:style-name="T1"><text:a xlink:href="https://www.ancestors.icu/32838.php" xlink:type="simple">32838 Peter Maplesden</text:a></text:span></text:p>
          </draw:text-box>
        </draw:frame>
        <draw:connector draw:style-name="gr4" draw:text-style-name="P3" draw:layer="layout" svg:x1="37.948cm" svg:y1="1.042cm" svg:x2="36.485cm" svg:y2="1.394cm" draw:start-shape="id271" draw:start-glue-point="3" draw:end-shape="id269" draw:end-glue-point="0" svg:d="M37948 1042h-1463v352" svg:viewBox="0 0 1464 353">
          <text:p/>
        </draw:connector>
        <draw:connector draw:style-name="gr4" draw:text-style-name="P3" draw:layer="layout" svg:x1="37.948cm" svg:y1="1.743cm" svg:x2="36.485cm" svg:y2="1.623cm" draw:start-shape="id272" draw:start-glue-point="3" draw:end-shape="id269" draw:end-glue-point="2" svg:d="M37948 1743h-1463v-120" svg:viewBox="0 0 1464 121">
          <text:p/>
        </draw:connector>
        <draw:connector draw:style-name="gr4" draw:text-style-name="P3" draw:layer="layout" svg:x1="37.948cm" svg:y1="4.24cm" svg:x2="36.485cm" svg:y2="6.679cm" draw:start-shape="id273" draw:start-glue-point="3" draw:end-shape="id20" draw:end-glue-point="0" svg:d="M37948 4240h-1463v2439" svg:viewBox="0 0 1464 2440">
          <text:p/>
        </draw:connector>
        <draw:connector draw:style-name="gr4" draw:text-style-name="P3" draw:layer="layout" svg:x1="37.948cm" svg:y1="9.397cm" svg:x2="36.485cm" svg:y2="6.908cm" draw:start-shape="id274" draw:start-glue-point="3" draw:end-shape="id20" draw:end-glue-point="2" svg:d="M37948 9397h-1463v-2489" svg:viewBox="0 0 1464 2490">
          <text:p/>
        </draw:connector>
        <draw:connector draw:style-name="gr4" draw:text-style-name="P3" draw:layer="layout" svg:x1="37.948cm" svg:y1="20.319cm" svg:x2="36.485cm" svg:y2="20.441cm" draw:start-shape="id275" draw:start-glue-point="3" draw:end-shape="id21" draw:end-glue-point="0" svg:d="M37948 20319h-1463v122" svg:viewBox="0 0 1464 123">
          <text:p/>
        </draw:connector>
        <draw:frame draw:style-name="gr5" draw:text-style-name="P5" xml:id="id277" draw:id="id277" draw:layer="layout" svg:width="2.119cm" svg:height="0.23cm" svg:x="40.469cm" svg:y="0.679cm">
          <draw:text-box>
            <text:p text:style-name="P4"><text:span text:style-name="T1"><text:a xlink:href="https://www.ancestors.icu/65664.php" xlink:type="simple">65664 John Eps</text:a></text:span></text:p>
          </draw:text-box>
        </draw:frame>
        <draw:frame draw:style-name="gr5" draw:text-style-name="P5" xml:id="id278" draw:id="id278" draw:layer="layout" svg:width="2.119cm" svg:height="0.23cm" svg:x="40.469cm" svg:y="1.163cm">
          <draw:text-box>
            <text:p text:style-name="P4"><text:span text:style-name="T1"><text:a xlink:href="https://www.ancestors.icu/65665.php" xlink:type="simple">65665 Margaret ___</text:a></text:span></text:p>
          </draw:text-box>
        </draw:frame>
        <draw:frame draw:style-name="gr5" draw:text-style-name="P5" xml:id="id279" draw:id="id279" draw:layer="layout" svg:width="2.119cm" svg:height="0.229cm" svg:x="40.469cm" svg:y="3.769cm">
          <draw:text-box>
            <text:p text:style-name="P4"><text:span text:style-name="T1"><text:a xlink:href="https://www.ancestors.icu/65672.php" xlink:type="simple">65672 William Fisher</text:a></text:span></text:p>
          </draw:text-box>
        </draw:frame>
        <draw:frame draw:style-name="gr5" draw:text-style-name="P5" xml:id="id280" draw:id="id280" draw:layer="layout" svg:width="2.119cm" svg:height="0.229cm" svg:x="40.469cm" svg:y="4.458cm">
          <draw:text-box>
            <text:p text:style-name="P4"><text:span text:style-name="T1"><text:a xlink:href="https://www.ancestors.icu/65673.php" xlink:type="simple">65673 Elizabeth Friar</text:a></text:span></text:p>
          </draw:text-box>
        </draw:frame>
        <draw:frame draw:style-name="gr5" draw:text-style-name="P5" xml:id="id281" draw:id="id281" draw:layer="layout" svg:width="2.119cm" svg:height="0.229cm" svg:x="40.469cm" svg:y="7.291cm">
          <draw:text-box>
            <text:p text:style-name="P4"><text:span text:style-name="T1"><text:a xlink:href="https://www.ancestors.icu/65674.php" xlink:type="simple">65674 William Bettenham</text:a></text:span></text:p>
          </draw:text-box>
        </draw:frame>
        <draw:frame draw:style-name="gr5" draw:text-style-name="P5" xml:id="id282" draw:id="id282" draw:layer="layout" svg:width="2.119cm" svg:height="0.23cm" svg:x="40.469cm" svg:y="11.466cm">
          <draw:text-box>
            <text:p text:style-name="P4"><text:span text:style-name="T1"><text:a xlink:href="https://www.ancestors.icu/65675.php" xlink:type="simple">65675 Agnes Sandes</text:a></text:span></text:p>
          </draw:text-box>
        </draw:frame>
        <draw:frame draw:style-name="gr5" draw:text-style-name="P5" xml:id="id276" draw:id="id276" draw:layer="layout" svg:width="2.119cm" svg:height="0.229cm" svg:x="40.469cm" svg:y="19.975cm">
          <draw:text-box>
            <text:p text:style-name="P4"><text:span text:style-name="T1"><text:a xlink:href="https://www.ancestors.icu/65676.php" xlink:type="simple">65676 John Maplesden</text:a></text:span></text:p>
          </draw:text-box>
        </draw:frame>
        <draw:connector draw:style-name="gr4" draw:text-style-name="P3" draw:layer="layout" svg:x1="40.469cm" svg:y1="20.089cm" svg:x2="39.007cm" svg:y2="20.204cm" draw:start-shape="id276" draw:start-glue-point="3" draw:end-shape="id275" draw:end-glue-point="0" svg:d="M40469 20089h-1462v115" svg:viewBox="0 0 1463 116">
          <text:p/>
        </draw:connector>
        <draw:connector draw:style-name="gr4" draw:text-style-name="P3" draw:layer="layout" svg:x1="40.469cm" svg:y1="0.794cm" svg:x2="39.007cm" svg:y2="0.928cm" draw:start-shape="id277" draw:start-glue-point="3" draw:end-shape="id271" draw:end-glue-point="0" svg:d="M40469 794h-1462v134" svg:viewBox="0 0 1463 135">
          <text:p/>
        </draw:connector>
        <draw:connector draw:style-name="gr4" draw:text-style-name="P3" draw:layer="layout" svg:x1="40.469cm" svg:y1="1.278cm" svg:x2="39.007cm" svg:y2="1.157cm" draw:start-shape="id278" draw:start-glue-point="3" draw:end-shape="id271" draw:end-glue-point="2" svg:d="M40469 1278h-1462v-121" svg:viewBox="0 0 1463 122">
          <text:p/>
        </draw:connector>
        <draw:connector draw:style-name="gr4" draw:text-style-name="P3" draw:layer="layout" svg:x1="40.469cm" svg:y1="3.883cm" svg:x2="39.007cm" svg:y2="4.126cm" draw:start-shape="id279" draw:start-glue-point="3" draw:end-shape="id273" draw:end-glue-point="0" svg:d="M40469 3883h-1462v243" svg:viewBox="0 0 1463 244">
          <text:p/>
        </draw:connector>
        <draw:connector draw:style-name="gr4" draw:text-style-name="P3" draw:layer="layout" svg:x1="40.469cm" svg:y1="4.572cm" svg:x2="39.007cm" svg:y2="4.355cm" draw:start-shape="id280" draw:start-glue-point="3" draw:end-shape="id273" draw:end-glue-point="2" svg:d="M40469 4572h-1462v-217" svg:viewBox="0 0 1463 218">
          <text:p/>
        </draw:connector>
        <draw:connector draw:style-name="gr4" draw:text-style-name="P3" draw:layer="layout" svg:x1="40.469cm" svg:y1="7.405cm" svg:x2="39.007cm" svg:y2="9.283cm" draw:start-shape="id281" draw:start-glue-point="3" draw:end-shape="id274" draw:end-glue-point="0" svg:d="M40469 7405h-1462v1878" svg:viewBox="0 0 1463 1879">
          <text:p/>
        </draw:connector>
        <draw:connector draw:style-name="gr4" draw:text-style-name="P3" draw:layer="layout" svg:x1="40.469cm" svg:y1="11.581cm" svg:x2="39.007cm" svg:y2="9.512cm" draw:start-shape="id282" draw:start-glue-point="3" draw:end-shape="id274" draw:end-glue-point="2" svg:d="M40469 11581h-1462v-2069" svg:viewBox="0 0 1463 2070">
          <text:p/>
        </draw:connector>
        <draw:frame draw:style-name="gr5" draw:text-style-name="P5" xml:id="id283" draw:id="id283" draw:layer="layout" svg:width="2.118cm" svg:height="0.229cm" svg:x="42.997cm" svg:y="0.423cm">
          <draw:text-box>
            <text:p text:style-name="P4"><text:span text:style-name="T1"><text:a xlink:href="https://www.ancestors.icu/131328.php" xlink:type="simple">131328 Alan Epes</text:a></text:span></text:p>
          </draw:text-box>
        </draw:frame>
        <draw:connector draw:style-name="gr4" draw:text-style-name="P3" draw:layer="layout" svg:x1="42.997cm" svg:y1="0.537cm" svg:x2="41.528cm" svg:y2="0.679cm" draw:start-shape="id283" draw:start-glue-point="3" draw:end-shape="id277" draw:end-glue-point="0" svg:d="M42997 537h-1469v142" svg:viewBox="0 0 1470 143">
          <text:p/>
        </draw:connector>
        <draw:frame draw:style-name="gr5" draw:text-style-name="P5" xml:id="id284" draw:id="id284" draw:layer="layout" svg:width="2.118cm" svg:height="0.229cm" svg:x="42.997cm" svg:y="4.235cm">
          <draw:text-box>
            <text:p text:style-name="P4"><text:span text:style-name="T1"><text:a xlink:href="https://www.ancestors.icu/131346.php" xlink:type="simple">131346 John Friar</text:a></text:span></text:p>
          </draw:text-box>
        </draw:frame>
        <draw:frame draw:style-name="gr5" draw:text-style-name="P5" xml:id="id285" draw:id="id285" draw:layer="layout" svg:width="2.118cm" svg:height="0.229cm" svg:x="42.997cm" svg:y="4.701cm">
          <draw:text-box>
            <text:p text:style-name="P4"><text:span text:style-name="T1"><text:a xlink:href="https://www.ancestors.icu/131347.php" xlink:type="simple">131347 Alice ___</text:a></text:span></text:p>
          </draw:text-box>
        </draw:frame>
        <draw:frame draw:style-name="gr5" draw:text-style-name="P5" xml:id="id286" draw:id="id286" draw:layer="layout" svg:width="2.118cm" svg:height="0.229cm" svg:x="42.997cm" svg:y="6.833cm">
          <draw:text-box>
            <text:p text:style-name="P4"><text:span text:style-name="T1"><text:a xlink:href="https://www.ancestors.icu/131348.php" xlink:type="simple">131348 John Bettenham</text:a></text:span></text:p>
          </draw:text-box>
        </draw:frame>
        <draw:frame draw:style-name="gr5" draw:text-style-name="P5" xml:id="id287" draw:id="id287" draw:layer="layout" svg:width="2.118cm" svg:height="0.229cm" svg:x="42.997cm" svg:y="8.11cm">
          <draw:text-box>
            <text:p text:style-name="P4"><text:span text:style-name="T1"><text:a xlink:href="https://www.ancestors.icu/131349.php" xlink:type="simple">131349 Alice ___</text:a></text:span></text:p>
          </draw:text-box>
        </draw:frame>
        <draw:frame draw:style-name="gr5" draw:text-style-name="P5" xml:id="id288" draw:id="id288" draw:layer="layout" svg:width="2.118cm" svg:height="0.229cm" svg:x="42.997cm" svg:y="10.509cm">
          <draw:text-box>
            <text:p text:style-name="P4"><text:span text:style-name="T1"><text:a xlink:href="https://www.ancestors.icu/131350.php" xlink:type="simple">131350 William Sondes</text:a></text:span></text:p>
          </draw:text-box>
        </draw:frame>
        <draw:frame draw:style-name="gr5" draw:text-style-name="P5" xml:id="id62" draw:id="id62" draw:layer="layout" svg:width="2.118cm" svg:height="0.229cm" svg:x="42.997cm" svg:y="14.211cm">
          <draw:text-box>
            <text:p text:style-name="P4"><text:span text:style-name="T1"><text:a xlink:href="https://www.ancestors.icu/131351.php" xlink:type="simple">131351 Elizabeth at Towne</text:a></text:span></text:p>
          </draw:text-box>
        </draw:frame>
        <draw:frame draw:style-name="gr8" draw:text-style-name="P16" xml:id="id289" draw:id="id289" draw:layer="layout" svg:width="2.118cm" svg:height="0.229cm" svg:x="42.997cm" svg:y="19.758cm">
          <draw:text-box>
            <text:p text:style-name="P15"><text:span text:style-name="T1"><text:a xlink:href="https://www.ancestors.icu/131352.php" xlink:type="simple">131352 Thomas Maplesden</text:a></text:span></text:p>
          </draw:text-box>
        </draw:frame>
        <draw:connector draw:style-name="gr4" draw:text-style-name="P3" draw:layer="layout" svg:x1="42.997cm" svg:y1="4.349cm" svg:x2="41.528cm" svg:y2="4.458cm" draw:start-shape="id284" draw:start-glue-point="3" draw:end-shape="id280" draw:end-glue-point="0" svg:d="M42997 4349h-1469v109" svg:viewBox="0 0 1470 110">
          <text:p/>
        </draw:connector>
        <draw:connector draw:style-name="gr4" draw:text-style-name="P3" draw:layer="layout" svg:x1="42.997cm" svg:y1="4.815cm" svg:x2="41.528cm" svg:y2="4.687cm" draw:start-shape="id285" draw:start-glue-point="3" draw:end-shape="id280" draw:end-glue-point="2" svg:d="M42997 4815h-1469v-128" svg:viewBox="0 0 1470 129">
          <text:p/>
        </draw:connector>
        <draw:connector draw:style-name="gr4" draw:text-style-name="P3" draw:layer="layout" svg:x1="42.997cm" svg:y1="6.947cm" svg:x2="41.528cm" svg:y2="7.291cm" draw:start-shape="id286" draw:start-glue-point="3" draw:end-shape="id281" draw:end-glue-point="0" svg:d="M42997 6947h-1469v344" svg:viewBox="0 0 1470 345">
          <text:p/>
        </draw:connector>
        <draw:connector draw:style-name="gr4" draw:text-style-name="P3" draw:layer="layout" svg:x1="42.997cm" svg:y1="8.224cm" svg:x2="41.528cm" svg:y2="7.52cm" draw:start-shape="id287" draw:start-glue-point="3" draw:end-shape="id281" draw:end-glue-point="2" svg:d="M42997 8224h-1469v-704" svg:viewBox="0 0 1470 705">
          <text:p/>
        </draw:connector>
        <draw:connector draw:style-name="gr4" draw:text-style-name="P3" draw:layer="layout" svg:x1="42.997cm" svg:y1="10.623cm" svg:x2="41.528cm" svg:y2="11.466cm" draw:start-shape="id288" draw:start-glue-point="3" draw:end-shape="id282" draw:end-glue-point="0" svg:d="M42997 10623h-1469v843" svg:viewBox="0 0 1470 844">
          <text:p/>
        </draw:connector>
        <draw:connector draw:style-name="gr4" draw:text-style-name="P3" draw:layer="layout" svg:x1="42.997cm" svg:y1="14.325cm" svg:x2="41.528cm" svg:y2="11.696cm" draw:start-shape="id62" draw:start-glue-point="3" draw:end-shape="id282" draw:end-glue-point="2" svg:d="M42997 14325h-1469v-2629" svg:viewBox="0 0 1470 2630">
          <text:p/>
        </draw:connector>
        <draw:connector draw:style-name="gr4" draw:text-style-name="P3" draw:layer="layout" svg:x1="42.997cm" svg:y1="19.872cm" svg:x2="41.528cm" svg:y2="19.975cm" draw:start-shape="id289" draw:start-glue-point="3" draw:end-shape="id276" draw:end-glue-point="0" svg:d="M42997 19872h-1469v103" svg:viewBox="0 0 1470 104">
          <text:p/>
        </draw:connector>
        <draw:frame draw:style-name="gr5" draw:text-style-name="P5" xml:id="id291" draw:id="id291" draw:layer="layout" svg:width="2.118cm" svg:height="0.229cm" svg:x="45.518cm" svg:y="6.138cm">
          <draw:text-box>
            <text:p text:style-name="P4"><text:span text:style-name="T2"><text:a xlink:href="https://www.ancestors.icu/262696.php" xlink:type="simple">262696 Stephen Bettenham</text:a></text:span></text:p>
          </draw:text-box>
        </draw:frame>
        <draw:frame draw:style-name="gr5" draw:text-style-name="P5" xml:id="id292" draw:id="id292" draw:layer="layout" svg:width="2.118cm" svg:height="0.23cm" svg:x="45.518cm" svg:y="7.535cm">
          <draw:text-box>
            <text:p text:style-name="P4"><text:span text:style-name="T1"><text:a xlink:href="https://www.ancestors.icu/262697.php" xlink:type="simple">262697 Helewys Baker</text:a></text:span></text:p>
          </draw:text-box>
        </draw:frame>
        <draw:frame draw:style-name="gr5" draw:text-style-name="P5" xml:id="id61" draw:id="id61" draw:layer="layout" svg:width="2.118cm" svg:height="0.23cm" svg:x="45.518cm" svg:y="11.549cm">
          <draw:text-box>
            <text:p text:style-name="P4"><text:span text:style-name="T1"><text:a xlink:href="https://www.ancestors.icu/262702.php" xlink:type="simple">262702 Thomas at Towne</text:a></text:span></text:p>
          </draw:text-box>
        </draw:frame>
        <draw:frame draw:style-name="gr5" draw:text-style-name="P5" xml:id="id7" draw:id="id7" draw:layer="layout" svg:width="2.119cm" svg:height="0.229cm" svg:x="45.442cm" svg:y="17.632cm">
          <draw:text-box>
            <text:p text:style-name="P4"><text:span text:style-name="T1"><text:a xlink:href="https://www.ancestors.icu/262703.php" xlink:type="simple">262703 Joan Cheyne</text:a></text:span></text:p>
          </draw:text-box>
        </draw:frame>
        <draw:frame draw:style-name="gr5" draw:text-style-name="P5" xml:id="id290" draw:id="id290" draw:layer="layout" svg:width="2.118cm" svg:height="0.229cm" svg:x="45.518cm" svg:y="19.547cm">
          <draw:text-box>
            <text:p text:style-name="P4"><text:span text:style-name="T1"><text:a xlink:href="https://www.ancestors.icu/262704.php" xlink:type="simple">262704 John Maplesden</text:a></text:span></text:p>
          </draw:text-box>
        </draw:frame>
        <draw:connector draw:style-name="gr4" draw:text-style-name="P3" draw:layer="layout" svg:x1="45.518cm" svg:y1="19.661cm" svg:x2="44.056cm" svg:y2="19.758cm" draw:start-shape="id290" draw:start-glue-point="3" draw:end-shape="id289" draw:end-glue-point="0" svg:d="M45518 19661h-1462v97" svg:viewBox="0 0 1463 98">
          <text:p/>
        </draw:connector>
        <draw:connector draw:style-name="gr4" draw:text-style-name="P3" draw:layer="layout" svg:x1="44.056cm" svg:y1="6.833cm" svg:x2="45.518cm" svg:y2="6.252cm" draw:start-shape="id286" draw:start-glue-point="0" draw:end-shape="id291" draw:end-glue-point="3" svg:d="M44056 6833v-581h1462" svg:viewBox="0 0 1463 582">
          <text:p/>
        </draw:connector>
        <draw:connector draw:style-name="gr4" draw:text-style-name="P3" draw:layer="layout" svg:x1="44.056cm" svg:y1="7.062cm" svg:x2="45.518cm" svg:y2="7.65cm" draw:start-shape="id286" draw:start-glue-point="2" draw:end-shape="id292" draw:end-glue-point="3" svg:d="M44056 7062v588h1462" svg:viewBox="0 0 1463 589">
          <text:p/>
        </draw:connector>
        <draw:frame draw:style-name="gr5" draw:text-style-name="P5" xml:id="id297" draw:id="id297" draw:layer="layout" svg:width="2.119cm" svg:height="0.229cm" svg:x="48.046cm" svg:y="5.907cm">
          <draw:text-box>
            <text:p text:style-name="P4"><text:span text:style-name="T2"><text:a xlink:href="https://www.ancestors.icu/525392.php" xlink:type="simple">525392 Thomas Bettenham</text:a></text:span></text:p>
          </draw:text-box>
        </draw:frame>
        <draw:frame draw:style-name="gr5" draw:text-style-name="P5" xml:id="id298" draw:id="id298" draw:layer="layout" svg:width="2.119cm" svg:height="0.229cm" svg:x="48.046cm" svg:y="6.373cm">
          <draw:text-box>
            <text:p text:style-name="P4"><text:span text:style-name="T1"><text:a xlink:href="https://www.ancestors.icu/525393.php" xlink:type="simple">525393 Matilda ___</text:a></text:span></text:p>
          </draw:text-box>
        </draw:frame>
        <draw:frame draw:style-name="gr5" draw:text-style-name="P5" xml:id="id295" draw:id="id295" draw:layer="layout" svg:width="2.119cm" svg:height="0.229cm" svg:x="48.046cm" svg:y="7.287cm">
          <draw:text-box>
            <text:p text:style-name="P4"><text:span text:style-name="T1"><text:a xlink:href="https://www.ancestors.icu/525394.php" xlink:type="simple">525394 William Baker</text:a></text:span></text:p>
          </draw:text-box>
        </draw:frame>
        <draw:frame draw:style-name="gr5" draw:text-style-name="P5" xml:id="id296" draw:id="id296" draw:layer="layout" svg:width="2.119cm" svg:height="0.229cm" svg:x="48.046cm" svg:y="7.753cm">
          <draw:text-box>
            <text:p text:style-name="P4"><text:span text:style-name="T1"><text:a xlink:href="https://www.ancestors.icu/525395.php" xlink:type="simple">525395 Denise ___</text:a></text:span></text:p>
          </draw:text-box>
        </draw:frame>
        <draw:frame draw:style-name="gr5" draw:text-style-name="P5" xml:id="id293" draw:id="id293" draw:layer="layout" svg:width="2.119cm" svg:height="0.229cm" svg:x="48.046cm" svg:y="11.275cm">
          <draw:text-box>
            <text:p text:style-name="P4"><text:span text:style-name="T1"><text:a xlink:href="https://www.ancestors.icu/525404.php" xlink:type="simple">525404 Thomas at Towne</text:a></text:span></text:p>
          </draw:text-box>
        </draw:frame>
        <draw:frame draw:style-name="gr5" draw:text-style-name="P18" xml:id="id294" draw:id="id294" draw:layer="layout" svg:width="2.119cm" svg:height="0.229cm" svg:x="48.046cm" svg:y="12.653cm">
          <draw:text-box>
            <text:p text:style-name="P17"><text:span text:style-name="T1"><text:a xlink:href="https://www.ancestors.icu/525405.php" xlink:type="simple">525405 Benedicta de Detlyng</text:a></text:span></text:p>
          </draw:text-box>
        </draw:frame>
        <draw:frame draw:style-name="gr5" draw:text-style-name="P5" xml:id="id8" draw:id="id8" draw:layer="layout" svg:width="2.119cm" svg:height="0.23cm" svg:x="47.971cm" svg:y="16.923cm">
          <draw:text-box>
            <text:p text:style-name="P4"><text:span text:style-name="T1"><text:a xlink:href="https://www.ancestors.icu/525406.php" xlink:type="simple">525406 William Cheyne</text:a></text:span></text:p>
          </draw:text-box>
        </draw:frame>
        <draw:connector draw:style-name="gr4" draw:text-style-name="P3" draw:layer="layout" svg:x1="46.577cm" svg:y1="11.549cm" svg:x2="48.046cm" svg:y2="11.389cm" draw:start-shape="id61" draw:start-glue-point="0" draw:end-shape="id293" draw:end-glue-point="3" svg:d="M46577 11549v-160h1469" svg:viewBox="0 0 1470 161">
          <text:p/>
        </draw:connector>
        <draw:connector draw:style-name="gr4" draw:text-style-name="P3" draw:layer="layout" svg:x1="46.577cm" svg:y1="11.779cm" svg:x2="48.046cm" svg:y2="12.767cm" draw:start-shape="id61" draw:start-glue-point="2" draw:end-shape="id294" draw:end-glue-point="3" svg:d="M46577 11779v988h1469" svg:viewBox="0 0 1470 989">
          <text:p/>
        </draw:connector>
        <draw:connector draw:style-name="gr4" draw:text-style-name="P3" draw:layer="layout" svg:x1="46.577cm" svg:y1="7.535cm" svg:x2="48.046cm" svg:y2="7.401cm" draw:start-shape="id292" draw:start-glue-point="0" draw:end-shape="id295" draw:end-glue-point="3" svg:d="M46577 7535v-134h1469" svg:viewBox="0 0 1470 135">
          <text:p/>
        </draw:connector>
        <draw:connector draw:style-name="gr4" draw:text-style-name="P3" draw:layer="layout" svg:x1="48.046cm" svg:y1="7.867cm" svg:x2="46.577cm" svg:y2="7.765cm" draw:start-shape="id296" draw:start-glue-point="3" draw:end-shape="id292" draw:end-glue-point="2" svg:d="M48046 7867h-1469v-102" svg:viewBox="0 0 1470 103">
          <text:p/>
        </draw:connector>
        <draw:connector draw:style-name="gr4" draw:text-style-name="P3" draw:layer="layout" svg:x1="46.577cm" svg:y1="6.138cm" svg:x2="48.046cm" svg:y2="6.021cm" draw:start-shape="id291" draw:start-glue-point="0" draw:end-shape="id297" draw:end-glue-point="3" svg:d="M46577 6138v-117h1469" svg:viewBox="0 0 1470 118">
          <text:p/>
        </draw:connector>
        <draw:connector draw:style-name="gr4" draw:text-style-name="P3" draw:layer="layout" svg:x1="48.046cm" svg:y1="6.487cm" svg:x2="46.577cm" svg:y2="6.367cm" draw:start-shape="id298" draw:start-glue-point="3" draw:end-shape="id291" draw:end-glue-point="2" svg:d="M48046 6487h-1469v-120" svg:viewBox="0 0 1470 121">
          <text:p/>
        </draw:connector>
        <draw:frame draw:style-name="gr5" draw:text-style-name="P5" xml:id="id299" draw:id="id299" draw:layer="layout" svg:width="2.118cm" svg:height="0.229cm" svg:x="50.568cm" svg:y="5.684cm">
          <draw:text-box>
            <text:p text:style-name="P4"><text:span text:style-name="T1"><text:a xlink:href="https://www.ancestors.icu/1050784.php" xlink:type="simple">1050784 Henry Bettenham</text:a></text:span></text:p>
          </draw:text-box>
        </draw:frame>
        <draw:connector draw:style-name="gr4" draw:text-style-name="P3" draw:layer="layout" svg:x1="50.568cm" svg:y1="5.798cm" svg:x2="49.105cm" svg:y2="5.907cm" draw:start-shape="id299" draw:start-glue-point="3" draw:end-shape="id297" draw:end-glue-point="0" svg:d="M50568 5798h-1463v109" svg:viewBox="0 0 1464 110">
          <text:p/>
        </draw:connector>
        <draw:frame draw:style-name="gr5" draw:text-style-name="P5" xml:id="id301" draw:id="id301" draw:layer="layout" svg:width="2.118cm" svg:height="0.229cm" svg:x="50.568cm" svg:y="10.969cm">
          <draw:text-box>
            <text:p text:style-name="P4"><text:span text:style-name="T1"><text:a xlink:href="https://www.ancestors.icu/1050808.php" xlink:type="simple">1050808 John at Towne</text:a></text:span></text:p>
          </draw:text-box>
        </draw:frame>
        <draw:frame draw:style-name="gr5" draw:text-style-name="P5" xml:id="id302" draw:id="id302" draw:layer="layout" svg:width="2.118cm" svg:height="0.229cm" svg:x="50.568cm" svg:y="12.169cm">
          <draw:text-box>
            <text:p text:style-name="P4"><text:span text:style-name="T1"><text:a xlink:href="https://www.ancestors.icu/1050810.php" xlink:type="simple">1050810 John de Detlyng</text:a></text:span></text:p>
          </draw:text-box>
        </draw:frame>
        <draw:frame draw:style-name="gr5" draw:text-style-name="P5" xml:id="id300" draw:id="id300" draw:layer="layout" svg:width="2.119cm" svg:height="0.229cm" svg:x="50.492cm" svg:y="16.7cm">
          <draw:text-box>
            <text:p text:style-name="P4"><text:span text:style-name="T1"><text:a xlink:href="https://www.ancestors.icu/1050812.php" xlink:type="simple">1050812 Richard Cheyne</text:a></text:span></text:p>
          </draw:text-box>
        </draw:frame>
        <draw:frame draw:style-name="gr5" draw:text-style-name="P5" xml:id="id9" draw:id="id9" draw:layer="layout" svg:width="2.119cm" svg:height="0.229cm" svg:x="50.492cm" svg:y="17.504cm">
          <draw:text-box>
            <text:p text:style-name="P4"><text:span text:style-name="T1"><text:a xlink:href="https://www.ancestors.icu/1050813.php" xlink:type="simple">1050813 Margery Cralle</text:a></text:span></text:p>
          </draw:text-box>
        </draw:frame>
        <draw:connector draw:style-name="gr4" draw:text-style-name="P3" draw:layer="layout" svg:x1="50.492cm" svg:y1="16.814cm" svg:x2="49.03cm" svg:y2="16.923cm" draw:start-shape="id300" draw:start-glue-point="3" draw:end-shape="id8" draw:end-glue-point="0" svg:d="M50492 16814h-1462v109" svg:viewBox="0 0 1463 110">
          <text:p/>
        </draw:connector>
        <draw:connector draw:style-name="gr4" draw:text-style-name="P3" draw:layer="layout" svg:x1="50.492cm" svg:y1="17.618cm" svg:x2="49.03cm" svg:y2="17.153cm" draw:start-shape="id9" draw:start-glue-point="3" draw:end-shape="id8" draw:end-glue-point="2" svg:d="M50492 17618h-1462v-465" svg:viewBox="0 0 1463 466">
          <text:p/>
        </draw:connector>
        <draw:connector draw:style-name="gr4" draw:text-style-name="P3" draw:layer="layout" svg:x1="50.568cm" svg:y1="11.083cm" svg:x2="49.105cm" svg:y2="11.275cm" draw:start-shape="id301" draw:start-glue-point="3" draw:end-shape="id293" draw:end-glue-point="0" svg:d="M50568 11083h-1463v192" svg:viewBox="0 0 1464 193">
          <text:p/>
        </draw:connector>
        <draw:connector draw:style-name="gr4" draw:text-style-name="P3" draw:layer="layout" svg:x1="50.568cm" svg:y1="12.283cm" svg:x2="49.105cm" svg:y2="12.653cm" draw:start-shape="id302" draw:start-glue-point="3" draw:end-shape="id294" draw:end-glue-point="0" svg:d="M50568 12283h-1463v370" svg:viewBox="0 0 1464 371">
          <text:p/>
        </draw:connector>
        <draw:connector draw:style-name="gr4" draw:text-style-name="P3" draw:layer="layout" svg:x1="50.574cm" svg:y1="13.217cm" svg:x2="49.105cm" svg:y2="12.882cm" draw:start-shape="id303" draw:start-glue-point="3" draw:end-shape="id294" draw:end-glue-point="2" svg:d="M50574 13217h-1469v-335" svg:viewBox="0 0 1470 336">
          <text:p/>
        </draw:connector>
        <draw:frame draw:style-name="gr8" draw:text-style-name="P5" xml:id="id304" draw:id="id304" draw:layer="layout" svg:width="2.118cm" svg:height="0.23cm" svg:x="53.077cm" svg:y="11.938cm">
          <draw:text-box>
            <text:p text:style-name="P4"><text:span text:style-name="T15"><text:a xlink:href="https://www.ancestors.icu/2101620.php" xlink:type="simple">2101620 William Brampton de Detling</text:a></text:span></text:p>
          </draw:text-box>
        </draw:frame>
        <draw:connector draw:style-name="gr4" draw:text-style-name="P3" draw:layer="layout" svg:x1="53.077cm" svg:y1="12.053cm" svg:x2="51.627cm" svg:y2="12.169cm" draw:start-shape="id304" draw:start-glue-point="3" draw:end-shape="id302" draw:end-glue-point="0" svg:d="M53077 12053h-1450v116" svg:viewBox="0 0 1451 117">
          <text:p/>
        </draw:connector>
        <draw:frame draw:style-name="gr8" draw:text-style-name="P5" xml:id="id305" draw:id="id305" draw:layer="layout" svg:width="2.118cm" svg:height="0.229cm" svg:x="55.598cm" svg:y="11.684cm">
          <draw:text-box>
            <text:p text:style-name="P4"><text:span text:style-name="T11"><text:a xlink:href="https://www.ancestors.icu/4203240.php" xlink:type="simple">4203240 Sir William Detling</text:a></text:span></text:p>
          </draw:text-box>
        </draw:frame>
        <draw:connector draw:style-name="gr4" draw:text-style-name="P3" draw:layer="layout" svg:x1="55.598cm" svg:y1="11.798cm" svg:x2="54.136cm" svg:y2="11.938cm" draw:start-shape="id305" draw:start-glue-point="3" draw:end-shape="id304" draw:end-glue-point="0" svg:d="M55598 11798h-1462v140" svg:viewBox="0 0 1463 141">
          <text:p/>
        </draw:connector>
        <draw:connector draw:style-name="gr4" draw:text-style-name="P3" draw:layer="layout" svg:x1="58.125cm" svg:y1="11.543cm" svg:x2="56.657cm" svg:y2="11.684cm" draw:start-shape="id306" draw:start-glue-point="3" draw:end-shape="id305" draw:end-glue-point="0" svg:d="M58125 11543h-1468v141" svg:viewBox="0 0 1469 142">
          <text:p/>
        </draw:connector>
        <draw:frame draw:style-name="gr5" draw:text-style-name="P5" xml:id="id10" draw:id="id10" draw:layer="layout" svg:width="2.119cm" svg:height="0.23cm" svg:x="53.007cm" svg:y="17.223cm">
          <draw:text-box>
            <text:p text:style-name="P4"><text:span text:style-name="T1"><text:a xlink:href="https://www.ancestors.icu/2101626.php" xlink:type="simple">2101626 Robert de Cralle</text:a></text:span></text:p>
          </draw:text-box>
        </draw:frame>
        <draw:frame draw:style-name="gr5" draw:text-style-name="P5" xml:id="id13" draw:id="id13" draw:layer="layout" svg:width="2.119cm" svg:height="0.229cm" svg:x="55.528cm" svg:y="14.351cm">
          <draw:text-box>
            <text:p text:style-name="P4"><text:span text:style-name="T16"><text:a xlink:href="https://www.ancestors.icu/4203248.php" xlink:type="simple">4203248 William Cheyne</text:a></text:span></text:p>
          </draw:text-box>
        </draw:frame>
        <draw:frame draw:style-name="gr5" draw:text-style-name="P5" xml:id="id11" draw:id="id11" draw:layer="layout" svg:width="2.119cm" svg:height="0.229cm" svg:x="55.528cm" svg:y="16.687cm">
          <draw:text-box>
            <text:p text:style-name="P4"><text:span text:style-name="T13"><text:a xlink:href="https://www.ancestors.icu/4203249.php" xlink:type="simple">4203249 Margaret Shurland</text:a></text:span></text:p>
          </draw:text-box>
        </draw:frame>
        <draw:frame draw:style-name="gr5" draw:text-style-name="P5" xml:id="id306" draw:id="id306" draw:layer="layout" svg:width="2.118cm" svg:height="0.229cm" svg:x="58.125cm" svg:y="11.429cm">
          <draw:text-box>
            <text:p text:style-name="P4"><text:span text:style-name="T10"><text:a xlink:href="https://www.ancestors.icu/8406480.php" xlink:type="simple">8406480 Sir William de Detling</text:a></text:span></text:p>
          </draw:text-box>
        </draw:frame>
        <draw:frame draw:style-name="gr5" draw:text-style-name="P5" xml:id="id14" draw:id="id14" draw:layer="layout" svg:width="2.119cm" svg:height="0.229cm" svg:x="58.063cm" svg:y="13.648cm">
          <draw:text-box>
            <text:p text:style-name="P4"><text:span text:style-name="T10"><text:a xlink:href="https://www.ancestors.icu/8406496.php" xlink:type="simple">8406496 Alexander de Cheyne</text:a></text:span></text:p>
          </draw:text-box>
        </draw:frame>
        <draw:frame draw:style-name="gr5" draw:text-style-name="P5" xml:id="id15" draw:id="id15" draw:layer="layout" svg:width="2.119cm" svg:height="0.229cm" svg:x="58.063cm" svg:y="14.9cm">
          <draw:text-box>
            <text:p text:style-name="P4"><text:span text:style-name="T17"><text:a xlink:href="https://www.ancestors.icu/8406497.php" xlink:type="simple">8406497 Agnes de Say</text:a></text:span></text:p>
          </draw:text-box>
        </draw:frame>
        <draw:frame draw:style-name="gr5" draw:text-style-name="P5" xml:id="id12" draw:id="id12" draw:layer="layout" svg:width="2.119cm" svg:height="0.23cm" svg:x="58.063cm" svg:y="16.469cm">
          <draw:text-box>
            <text:p text:style-name="P4"><text:span text:style-name="T18"><text:a xlink:href="https://www.ancestors.icu/8406498.php" xlink:type="simple">8406498 Robert de Shurland</text:a></text:span></text:p>
          </draw:text-box>
        </draw:frame>
        <draw:frame draw:style-name="gr5" draw:text-style-name="P5" xml:id="id17" draw:id="id17" draw:layer="layout" svg:width="2.119cm" svg:height="0.229cm" svg:x="60.584cm" svg:y="14.351cm">
          <draw:text-box>
            <text:p text:style-name="P4"><text:span text:style-name="T1"><text:a xlink:href="https://www.ancestors.icu/16812994.php" xlink:type="simple">16812994 William de Say</text:a></text:span></text:p>
          </draw:text-box>
        </draw:frame>
        <draw:frame draw:style-name="gr5" draw:text-style-name="P5" xml:id="id16" draw:id="id16" draw:layer="layout" svg:width="2.119cm" svg:height="0.23cm" svg:x="60.584cm" svg:y="16.258cm">
          <draw:text-box>
            <text:p text:style-name="P4"><text:span text:style-name="T9"><text:a xlink:href="https://www.ancestors.icu/16812996.php" xlink:type="simple">16812996 Roger de Shurland</text:a></text:span></text:p>
          </draw:text-box>
        </draw:frame>
        <draw:frame draw:style-name="gr5" draw:text-style-name="P5" xml:id="id18" draw:id="id18" draw:layer="layout" svg:width="2.119cm" svg:height="0.23cm" svg:x="63.105cm" svg:y="13.01cm">
          <draw:text-box>
            <text:p text:style-name="P4"><text:span text:style-name="T17"><text:a xlink:href="https://www.ancestors.icu/33625988.php" xlink:type="simple">33625988 Geoffrey de Say</text:a></text:span></text:p>
          </draw:text-box>
        </draw:frame>
        <draw:connector draw:style-name="gr4" draw:text-style-name="P3" draw:layer="layout" svg:x1="49.03cm" svg:y1="18.339cm" svg:x2="50.492cm" svg:y2="18.173cm" draw:start-shape="id307" draw:start-glue-point="0" draw:end-shape="id308" draw:end-glue-point="3" svg:d="M49030 18339v-166h1462" svg:viewBox="0 0 1463 167">
          <text:p/>
        </draw:connector>
        <draw:frame draw:style-name="gr5" draw:text-style-name="P5" xml:id="id307" draw:id="id307" draw:layer="layout" svg:width="2.119cm" svg:height="0.229cm" svg:x="47.971cm" svg:y="18.339cm">
          <draw:text-box>
            <text:p text:style-name="P4"><text:span text:style-name="T1"><text:a xlink:href="https://www.ancestors.icu/525407.php" xlink:type="simple">525407 Eleanor Salerne</text:a></text:span></text:p>
          </draw:text-box>
        </draw:frame>
        <draw:connector draw:style-name="gr4" draw:text-style-name="P3" draw:layer="layout" svg:x1="47.971cm" svg:y1="18.453cm" svg:x2="46.501cm" svg:y2="17.861cm" draw:start-shape="id307" draw:start-glue-point="3" draw:end-shape="id7" draw:end-glue-point="2" svg:d="M47971 18453h-1470v-592" svg:viewBox="0 0 1471 593">
          <text:p/>
        </draw:connector>
        <draw:frame draw:style-name="gr5" draw:text-style-name="P5" xml:id="id308" draw:id="id308" draw:layer="layout" svg:width="2.119cm" svg:height="0.229cm" svg:x="50.492cm" svg:y="18.059cm">
          <draw:text-box>
            <text:p text:style-name="P4"><text:span text:style-name="T1"><text:a xlink:href="https://www.ancestors.icu/1050814.php" xlink:type="simple">1050814 John Salerne</text:a></text:span></text:p>
          </draw:text-box>
        </draw:frame>
        <draw:frame draw:style-name="gr5" draw:text-style-name="P5" xml:id="id309" draw:id="id309" draw:layer="layout" svg:width="2.118cm" svg:height="0.229cm" svg:x="50.494cm" svg:y="18.659cm">
          <draw:text-box>
            <text:p text:style-name="P4"><text:span text:style-name="T1"><text:a xlink:href="https://www.ancestors.icu/1050815.php" xlink:type="simple">1050815 Agnes ___</text:a></text:span></text:p>
          </draw:text-box>
        </draw:frame>
        <draw:connector draw:style-name="gr4" draw:text-style-name="P3" draw:layer="layout" svg:x1="50.494cm" svg:y1="18.773cm" svg:x2="49.03cm" svg:y2="18.568cm" draw:start-shape="id309" draw:start-glue-point="3" draw:end-shape="id307" draw:end-glue-point="2" svg:d="M50494 18773h-1464v-205" svg:viewBox="0 0 1465 206">
          <text:p/>
        </draw:connector>
        <draw:frame draw:style-name="gr5" draw:text-style-name="P5" xml:id="id310" draw:id="id310" draw:layer="layout" svg:width="2.118cm" svg:height="0.229cm" svg:x="12.733cm" svg:y="19.956cm">
          <draw:text-box>
            <text:p text:style-name="P4"><text:span text:style-name="T1"><text:a xlink:href="https://www.ancestors.icu/38.php" xlink:type="simple">38 George Williams</text:a></text:span></text:p>
          </draw:text-box>
        </draw:frame>
        <draw:connector draw:style-name="gr4" draw:text-style-name="P3" draw:layer="layout" svg:x1="12.733cm" svg:y1="20.07cm" svg:x2="11.278cm" svg:y2="21.424cm" draw:start-shape="id310" draw:start-glue-point="3" draw:end-shape="id45" draw:end-glue-point="0" svg:d="M12733 20070h-1455v1354" svg:viewBox="0 0 1456 1355">
          <text:p/>
        </draw:connector>
        <draw:frame draw:style-name="gr5" draw:text-style-name="P5" xml:id="id311" draw:id="id311" draw:layer="layout" svg:width="2.118cm" svg:height="0.229cm" svg:x="15.26cm" svg:y="53.584cm">
          <draw:text-box>
            <text:p text:style-name="P4"><text:span text:style-name="T1"><text:a xlink:href="https://www.ancestors.icu/111.php" xlink:type="simple">111 Sarah Grant</text:a></text:span></text:p>
          </draw:text-box>
        </draw:frame>
        <draw:connector draw:style-name="gr4" draw:text-style-name="P3" draw:layer="layout" svg:x1="13.787cm" svg:y1="53.57cm" svg:x2="15.26cm" svg:y2="53.698cm" draw:start-shape="id66" draw:start-glue-point="2" draw:end-shape="id311" draw:end-glue-point="3" svg:d="M13787 53570v128h1473" svg:viewBox="0 0 1474 129">
          <text:p/>
        </draw:connector>
        <draw:connector draw:style-name="gr4" draw:text-style-name="P3" draw:layer="layout" svg:x1="64.164cm" svg:y1="15.435cm" svg:x2="65.632cm" svg:y2="15.166cm" draw:start-shape="id19" draw:start-glue-point="0" draw:end-shape="id312" draw:end-glue-point="3" svg:d="M64164 15435v-269h1468" svg:viewBox="0 0 1469 270">
          <text:p/>
        </draw:connector>
        <draw:frame draw:style-name="gr5" draw:text-style-name="P5" xml:id="id312" draw:id="id312" draw:layer="layout" svg:width="2.119cm" svg:height="0.229cm" svg:x="65.632cm" svg:y="15.052cm">
          <draw:text-box>
            <text:p text:style-name="P4"><text:span text:style-name="T2"><text:a xlink:href="https://www.ancestors.icu/67251978.php" xlink:type="simple">67251978 Richard de Clare</text:a></text:span></text:p>
          </draw:text-box>
        </draw:frame>
        <draw:frame draw:style-name="gr5" draw:text-style-name="P5" xml:id="id314" draw:id="id314" draw:layer="layout" svg:width="2.118cm" svg:height="0.229cm" svg:x="17.778cm" svg:y="21.341cm">
          <draw:text-box>
            <text:p text:style-name="P4"><text:span text:style-name="T1"><text:a xlink:href="https://www.ancestors.icu/156.php" xlink:type="simple">156 William Norris</text:a></text:span></text:p>
          </draw:text-box>
        </draw:frame>
        <draw:frame draw:style-name="gr5" draw:text-style-name="P5" xml:id="id316" draw:id="id316" draw:layer="layout" svg:width="2.118cm" svg:height="0.229cm" svg:x="17.778cm" svg:y="22.733cm">
          <draw:text-box>
            <text:p text:style-name="P4"><text:span text:style-name="T1"><text:a xlink:href="https://www.ancestors.icu/158.php" xlink:type="simple">158 Wiley Hoffman</text:a></text:span></text:p>
          </draw:text-box>
        </draw:frame>
        <draw:frame draw:style-name="gr5" draw:text-style-name="P5" xml:id="id317" draw:id="id317" draw:layer="layout" svg:width="2.118cm" svg:height="0.229cm" svg:x="17.778cm" svg:y="23.428cm">
          <draw:text-box>
            <text:p text:style-name="P4"><text:span text:style-name="T1"><text:a xlink:href="https://www.ancestors.icu/159.php" xlink:type="simple">159 Sarah Powell</text:a></text:span></text:p>
          </draw:text-box>
        </draw:frame>
        <draw:connector draw:style-name="gr4" draw:text-style-name="P3" draw:layer="layout" svg:x1="16.319cm" svg:y1="21.679cm" svg:x2="17.778cm" svg:y2="21.455cm" draw:start-shape="id313" draw:start-glue-point="0" draw:end-shape="id314" draw:end-glue-point="3" svg:d="M16319 21679v-224h1459" svg:viewBox="0 0 1460 225">
          <text:p/>
        </draw:connector>
        <draw:connector draw:style-name="gr4" draw:text-style-name="P3" draw:layer="layout" svg:x1="16.32cm" svg:y1="23.083cm" svg:x2="17.778cm" svg:y2="22.847cm" draw:start-shape="id315" draw:start-glue-point="0" draw:end-shape="id316" draw:end-glue-point="3" svg:d="M16320 23083v-236h1458" svg:viewBox="0 0 1459 237">
          <text:p/>
        </draw:connector>
        <draw:connector draw:style-name="gr4" draw:text-style-name="P3" draw:layer="layout" svg:x1="17.778cm" svg:y1="23.542cm" svg:x2="16.32cm" svg:y2="23.312cm" draw:start-shape="id317" draw:start-glue-point="3" draw:end-shape="id315" draw:end-glue-point="2" svg:d="M17778 23542h-1458v-230" svg:viewBox="0 0 1459 231">
          <text:p/>
        </draw:connector>
        <draw:frame draw:style-name="gr5" draw:text-style-name="P5" xml:id="id318" draw:id="id318" draw:layer="layout" svg:width="2.118cm" svg:height="0.229cm" svg:x="12.73cm" svg:y="22.362cm">
          <draw:text-box>
            <text:p text:style-name="P4"><text:span text:style-name="T1"><text:a xlink:href="https://www.ancestors.icu/39.php" xlink:type="simple">39 Elizabeth Norris</text:a></text:span></text:p>
          </draw:text-box>
        </draw:frame>
        <draw:connector draw:style-name="gr4" draw:text-style-name="P3" draw:layer="layout" svg:x1="12.73cm" svg:y1="22.476cm" svg:x2="11.278cm" svg:y2="21.653cm" draw:start-shape="id318" draw:start-glue-point="3" draw:end-shape="id45" draw:end-glue-point="2" svg:d="M12730 22476h-1452v-823" svg:viewBox="0 0 1453 824">
          <text:p/>
        </draw:connector>
        <draw:frame draw:style-name="gr5" draw:text-style-name="P5" xml:id="id313" draw:id="id313" draw:layer="layout" svg:width="2.118cm" svg:height="0.229cm" svg:x="15.26cm" svg:y="21.679cm">
          <draw:text-box>
            <text:p text:style-name="P4"><text:span text:style-name="T1"><text:a xlink:href="https://www.ancestors.icu/78.php" xlink:type="simple">78 Jordan Norris</text:a></text:span></text:p>
          </draw:text-box>
        </draw:frame>
        <draw:frame draw:style-name="gr5" draw:text-style-name="P5" xml:id="id315" draw:id="id315" draw:layer="layout" svg:width="2.119cm" svg:height="0.229cm" svg:x="15.261cm" svg:y="23.083cm">
          <draw:text-box>
            <text:p text:style-name="P4"><text:span text:style-name="T1"><text:a xlink:href="https://www.ancestors.icu/79.php" xlink:type="simple">79 Julia Huffman</text:a></text:span></text:p>
          </draw:text-box>
        </draw:frame>
        <draw:connector draw:style-name="gr4" draw:text-style-name="P3" draw:layer="layout" svg:x1="15.261cm" svg:y1="23.197cm" svg:x2="13.789cm" svg:y2="22.591cm" draw:start-shape="id315" draw:start-glue-point="3" draw:end-shape="id318" draw:end-glue-point="2" svg:d="M15261 23197h-1472v-606" svg:viewBox="0 0 1473 607">
          <text:p/>
        </draw:connector>
        <draw:connector draw:style-name="gr4" draw:text-style-name="P3" draw:layer="layout" svg:x1="15.26cm" svg:y1="21.793cm" svg:x2="13.789cm" svg:y2="22.362cm" draw:start-shape="id313" draw:start-glue-point="3" draw:end-shape="id318" draw:end-glue-point="0" svg:d="M15260 21793h-1471v569" svg:viewBox="0 0 1472 570">
          <text:p/>
        </draw:connector>
        <draw:connector draw:style-name="gr4" draw:text-style-name="P3" draw:layer="layout" svg:x1="17.778cm" svg:y1="37.882cm" svg:x2="16.314cm" svg:y2="38.125cm" draw:start-shape="id319" draw:start-glue-point="3" draw:end-shape="id77" draw:end-glue-point="0" svg:d="M17778 37882h-1464v243" svg:viewBox="0 0 1465 244">
          <text:p/>
        </draw:connector>
        <draw:connector draw:style-name="gr4" draw:text-style-name="P3" draw:layer="layout" svg:x1="17.778cm" svg:y1="38.607cm" svg:x2="16.314cm" svg:y2="38.354cm" draw:start-shape="id320" draw:start-glue-point="3" draw:end-shape="id77" draw:end-glue-point="2" svg:d="M17778 38607h-1464v-253" svg:viewBox="0 0 1465 254">
          <text:p/>
        </draw:connector>
        <draw:frame draw:style-name="gr8" draw:text-style-name="P5" xml:id="id319" draw:id="id319" draw:layer="layout" svg:width="2.118cm" svg:height="0.229cm" svg:x="17.778cm" svg:y="37.768cm">
          <draw:text-box>
            <text:p text:style-name="P4"><text:span text:style-name="T10"><text:a xlink:href="https://www.ancestors.icu/182.php" xlink:type="simple">182 Roderick Johnson Sutton</text:a></text:span></text:p>
          </draw:text-box>
        </draw:frame>
        <draw:frame draw:style-name="gr5" draw:text-style-name="P5" xml:id="id320" draw:id="id320" draw:layer="layout" svg:width="2.118cm" svg:height="0.229cm" svg:x="17.778cm" svg:y="38.493cm">
          <draw:text-box>
            <text:p text:style-name="P4"><text:span text:style-name="T1"><text:a xlink:href="https://www.ancestors.icu/183.php" xlink:type="simple">183 Mary Chambers</text:a></text:span></text:p>
          </draw:text-box>
        </draw:frame>
        <draw:frame draw:style-name="gr5" draw:text-style-name="P5" xml:id="id321" draw:id="id321" draw:layer="measurelines" svg:width="2.119cm" svg:height="0.229cm" svg:x="20.299cm" svg:y="38.253cm">
          <draw:text-box>
            <text:p text:style-name="P4"><text:span text:style-name="T1"><text:a xlink:href="https://www.ancestors.icu/366.php" xlink:type="simple">366 William Chambers</text:a></text:span></text:p>
          </draw:text-box>
        </draw:frame>
        <draw:connector draw:style-name="gr4" draw:text-style-name="P3" draw:layer="measurelines" svg:x1="20.299cm" svg:y1="38.367cm" svg:x2="18.837cm" svg:y2="38.493cm" draw:start-shape="id321" draw:start-glue-point="3" draw:end-shape="id320" draw:end-glue-point="0" svg:d="M20299 38367h-1462v126" svg:viewBox="0 0 1463 127">
          <text:p/>
        </draw:connector>
        <draw:frame draw:style-name="gr5" draw:text-style-name="P5" xml:id="id322" draw:id="id322" draw:layer="layout" svg:width="2.119cm" svg:height="0.229cm" svg:x="17.776cm" svg:y="12.359cm">
          <draw:text-box>
            <text:p text:style-name="P4"><text:span text:style-name="T1"><text:a xlink:href="https://www.ancestors.icu/132.php" xlink:type="simple">132 Rice Price</text:a></text:span></text:p>
          </draw:text-box>
        </draw:frame>
        <draw:frame draw:style-name="gr5" draw:text-style-name="P5" xml:id="id323" draw:id="id323" draw:layer="layout" svg:width="2.119cm" svg:height="0.229cm" svg:x="17.776cm" svg:y="13.255cm">
          <draw:text-box>
            <text:p text:style-name="P4"><text:span text:style-name="T1"><text:a xlink:href="https://www.ancestors.icu/133.php" xlink:type="simple">133 Morning Moore</text:a></text:span></text:p>
          </draw:text-box>
        </draw:frame>
        <draw:connector draw:style-name="gr4" draw:text-style-name="P3" draw:layer="layout" svg:x1="17.776cm" svg:y1="12.473cm" svg:x2="16.319cm" svg:y2="12.807cm" draw:start-shape="id322" draw:start-glue-point="3" draw:end-shape="id137" draw:end-glue-point="0" svg:d="M17776 12473h-1457v334" svg:viewBox="0 0 1458 335">
          <text:p/>
        </draw:connector>
        <draw:connector draw:style-name="gr4" draw:text-style-name="P3" draw:layer="layout" svg:x1="17.776cm" svg:y1="13.369cm" svg:x2="16.319cm" svg:y2="13.036cm" draw:start-shape="id323" draw:start-glue-point="3" draw:end-shape="id137" draw:end-glue-point="2" svg:d="M17776 13369h-1457v-333" svg:viewBox="0 0 1458 334">
          <text:p/>
        </draw:connector>
        <draw:frame draw:style-name="gr5" draw:text-style-name="P5" xml:id="id324" draw:id="id324" draw:layer="layout" svg:width="2.119cm" svg:height="0.229cm" svg:x="20.297cm" svg:y="12.104cm">
          <draw:text-box>
            <text:p text:style-name="P4"><text:span text:style-name="T1"><text:a xlink:href="https://www.ancestors.icu/264.php" xlink:type="simple">264 James Price</text:a></text:span></text:p>
          </draw:text-box>
        </draw:frame>
        <draw:connector draw:style-name="gr4" draw:text-style-name="P3" draw:layer="layout" svg:x1="20.297cm" svg:y1="12.218cm" svg:x2="18.835cm" svg:y2="12.359cm" draw:start-shape="id324" draw:start-glue-point="3" draw:end-shape="id322" draw:end-glue-point="0" svg:d="M20297 12218h-1462v141" svg:viewBox="0 0 1463 142">
          <text:p/>
        </draw:connector>
        <draw:connector draw:style-name="gr4" draw:text-style-name="P3" draw:layer="layout" svg:x1="22.82cm" svg:y1="11.964cm" svg:x2="21.356cm" svg:y2="12.104cm" draw:start-shape="id325" draw:start-glue-point="3" draw:end-shape="id324" draw:end-glue-point="0" svg:d="M22820 11964h-1464v140" svg:viewBox="0 0 1465 141">
          <text:p/>
        </draw:connector>
        <draw:frame draw:style-name="gr5" draw:text-style-name="P5" xml:id="id325" draw:id="id325" draw:layer="layout" svg:width="2.119cm" svg:height="0.23cm" svg:x="22.82cm" svg:y="11.849cm">
          <draw:text-box>
            <text:p text:style-name="P4"><text:span text:style-name="T1"><text:a xlink:href="https://www.ancestors.icu/528.php" xlink:type="simple">528 Rice Price</text:a></text:span></text:p>
          </draw:text-box>
        </draw:frame>
        <draw:frame draw:style-name="gr5" draw:text-style-name="P5" xml:id="id326" draw:id="id326" draw:layer="layout" svg:width="2.119cm" svg:height="0.23cm" svg:x="20.299cm" svg:y="12.998cm">
          <draw:text-box>
            <text:p text:style-name="P4"><text:span text:style-name="T1"><text:a xlink:href="https://www.ancestors.icu/266.php" xlink:type="simple">266 John Moore</text:a></text:span></text:p>
          </draw:text-box>
        </draw:frame>
        <draw:connector draw:style-name="gr4" draw:text-style-name="P3" draw:layer="layout" svg:x1="20.299cm" svg:y1="13.113cm" svg:x2="18.835cm" svg:y2="13.255cm" draw:start-shape="id326" draw:start-glue-point="3" draw:end-shape="id323" draw:end-glue-point="0" svg:d="M20299 13113h-1464v142" svg:viewBox="0 0 1465 143">
          <text:p/>
        </draw:connector>
        <draw:frame draw:style-name="gr5" draw:text-style-name="P5" xml:id="id327" draw:id="id327" draw:layer="layout" svg:width="2.118cm" svg:height="0.23cm" svg:x="17.778cm" svg:y="74.866cm">
          <draw:text-box>
            <text:p text:style-name="P4"><text:span text:style-name="T1"><text:a xlink:href="https://www.ancestors.icu/246.php" xlink:type="simple">246 Ephraim McGraw</text:a></text:span></text:p>
          </draw:text-box>
        </draw:frame>
        <draw:connector draw:style-name="gr4" draw:text-style-name="P3" draw:layer="layout" svg:x1="17.778cm" svg:y1="74.981cm" svg:x2="16.328cm" svg:y2="75.121cm" draw:start-shape="id327" draw:start-glue-point="3" draw:end-shape="id124" draw:end-glue-point="0" svg:d="M17778 74981h-1450v140" svg:viewBox="0 0 1451 141">
          <text:p/>
        </draw:connector>
        <draw:frame draw:style-name="gr5" draw:text-style-name="P5" xml:id="id328" draw:id="id328" draw:layer="layout" svg:width="2.119cm" svg:height="0.229cm" svg:x="20.299cm" svg:y="35.126cm">
          <draw:text-box>
            <text:p text:style-name="P4"><text:span text:style-name="T1"><text:a xlink:href="https://www.ancestors.icu/348.php" xlink:type="simple">348 James Logue</text:a></text:span></text:p>
          </draw:text-box>
        </draw:frame>
        <draw:connector draw:style-name="gr4" draw:text-style-name="P3" draw:layer="layout" svg:x1="20.299cm" svg:y1="35.24cm" svg:x2="18.835cm" svg:y2="35.387cm" draw:start-shape="id328" draw:start-glue-point="3" draw:end-shape="id151" draw:end-glue-point="0" svg:d="M20299 35240h-1464v147" svg:viewBox="0 0 1465 148">
          <text:p/>
        </draw:connector>
        <draw:frame draw:style-name="gr5" draw:text-style-name="P5" xml:id="id329" draw:id="id329" draw:layer="layout" svg:width="2.119cm" svg:height="0.229cm" svg:x="20.299cm" svg:y="35.636cm">
          <draw:text-box>
            <text:p text:style-name="P4"><text:span text:style-name="T1"><text:a xlink:href="https://www.ancestors.icu/349.php" xlink:type="simple">349 Frances C. Hunter</text:a></text:span></text:p>
          </draw:text-box>
        </draw:frame>
        <draw:connector draw:style-name="gr4" draw:text-style-name="P3" draw:layer="layout" svg:x1="20.299cm" svg:y1="35.75cm" svg:x2="18.835cm" svg:y2="35.616cm" draw:start-shape="id329" draw:start-glue-point="3" draw:end-shape="id151" draw:end-glue-point="2" svg:d="M20299 35750h-1464v-134" svg:viewBox="0 0 1465 135">
          <text:p/>
        </draw:connector>
        <draw:frame draw:style-name="gr5" draw:text-style-name="P5" xml:id="id330" draw:id="id330" draw:layer="layout" svg:width="2.119cm" svg:height="0.229cm" svg:x="22.82cm" svg:y="30.936cm">
          <draw:text-box>
            <text:p text:style-name="P4"><text:span text:style-name="T1"><text:a xlink:href="https://www.ancestors.icu/658.php" xlink:type="simple">658 Penelope Bird</text:a></text:span></text:p>
          </draw:text-box>
        </draw:frame>
        <draw:connector draw:style-name="gr4" draw:text-style-name="P3" draw:layer="layout" svg:x1="22.82cm" svg:y1="31.05cm" svg:x2="21.356cm" svg:y2="30.883cm" draw:start-shape="id330" draw:start-glue-point="3" draw:end-shape="id176" draw:end-glue-point="2" svg:d="M22820 31050h-1464v-167" svg:viewBox="0 0 1465 168">
          <text:p/>
        </draw:connector>
        <draw:frame draw:style-name="gr5" draw:text-style-name="P5" xml:id="id331" draw:id="id331" draw:layer="layout" svg:width="2.119cm" svg:height="0.23cm" svg:x="30.391cm" svg:y="25.7cm">
          <draw:text-box>
            <text:p text:style-name="P4"><text:span text:style-name="T1"><text:a xlink:href="https://www.ancestors.icu/5124.php" xlink:type="simple">5124 Damian Schellig</text:a></text:span></text:p>
          </draw:text-box>
        </draw:frame>
        <draw:connector draw:style-name="gr4" draw:text-style-name="P3" draw:layer="layout" svg:x1="30.391cm" svg:y1="25.815cm" svg:x2="28.927cm" svg:y2="25.957cm" draw:start-shape="id331" draw:start-glue-point="3" draw:end-shape="id242" draw:end-glue-point="0" svg:d="M30391 25815h-1464v142" svg:viewBox="0 0 1465 143">
          <text:p/>
        </draw:connector>
        <draw:frame draw:style-name="gr5" draw:text-style-name="P5" xml:id="id332" draw:id="id332" draw:layer="layout" svg:width="2.119cm" svg:height="0.229cm" svg:x="17.776cm" svg:y="34.574cm">
          <draw:text-box>
            <text:p text:style-name="P4"><text:span text:style-name="T1"><text:a xlink:href="https://www.ancestors.icu/172.php" xlink:type="simple">172 Caleb Love</text:a></text:span></text:p>
          </draw:text-box>
        </draw:frame>
        <draw:connector draw:style-name="gr4" draw:text-style-name="P3" draw:layer="layout" svg:x1="17.776cm" svg:y1="34.688cm" svg:x2="16.323cm" svg:y2="34.87cm" draw:start-shape="id332" draw:start-glue-point="3" draw:end-shape="id98" draw:end-glue-point="0" svg:d="M17776 34688h-1453v182" svg:viewBox="0 0 1454 183">
          <text:p/>
        </draw:connector>
        <draw:frame draw:style-name="gr5" draw:text-style-name="P5" xml:id="id333" draw:id="id333" draw:layer="layout" svg:width="2.118cm" svg:height="0.23cm" svg:x="25.349cm" svg:y="30.679cm">
          <draw:text-box>
            <text:p text:style-name="P4"><text:span text:style-name="T1"><text:a xlink:href="https://www.ancestors.icu/1316.php" xlink:type="simple">1316 Mary ___</text:a></text:span></text:p>
          </draw:text-box>
        </draw:frame>
        <draw:connector draw:style-name="gr4" draw:text-style-name="P3" draw:layer="layout" svg:x1="25.349cm" svg:y1="30.794cm" svg:x2="23.879cm" svg:y2="30.936cm" draw:start-shape="id333" draw:start-glue-point="3" draw:end-shape="id330" draw:end-glue-point="0" svg:d="M25349 30794h-1470v142" svg:viewBox="0 0 1471 143">
          <text:p/>
        </draw:connector>
        <draw:frame draw:style-name="gr5" draw:text-style-name="P5" xml:id="id334" draw:id="id334" draw:layer="layout" svg:width="2.118cm" svg:height="0.229cm" svg:x="25.349cm" svg:y="61.05cm">
          <draw:text-box>
            <text:p text:style-name="P4"><text:span text:style-name="T1"><text:a xlink:href="https://www.ancestors.icu/1866.php" xlink:type="simple">1866 Thomas Job</text:a></text:span></text:p>
          </draw:text-box>
        </draw:frame>
        <draw:connector draw:style-name="gr4" draw:text-style-name="P3" draw:layer="layout" svg:x1="25.349cm" svg:y1="61.164cm" svg:x2="23.88cm" svg:y2="61.3cm" draw:start-shape="id334" draw:start-glue-point="3" draw:end-shape="id335" draw:end-glue-point="0" svg:d="M25349 61164h-1469v136" svg:viewBox="0 0 1470 137">
          <text:p/>
        </draw:connector>
        <draw:frame draw:style-name="gr5" draw:text-style-name="P5" xml:id="id336" draw:id="id336" draw:layer="layout" svg:width="2.119cm" svg:height="0.229cm" svg:x="17.802cm" svg:y="54.362cm">
          <draw:text-box>
            <text:p text:style-name="P4"><text:span text:style-name="T1"><text:a xlink:href="https://www.ancestors.icu/224.php" xlink:type="simple">224 Silas Brown</text:a></text:span></text:p>
          </draw:text-box>
        </draw:frame>
        <draw:connector draw:style-name="gr4" draw:text-style-name="P3" draw:layer="layout" svg:x1="17.802cm" svg:y1="54.476cm" svg:x2="16.316cm" svg:y2="54.618cm" draw:start-shape="id336" draw:start-glue-point="3" draw:end-shape="id117" draw:end-glue-point="0" svg:d="M17802 54476h-1486v142" svg:viewBox="0 0 1487 143">
          <text:p/>
        </draw:connector>
        <draw:frame draw:style-name="gr5" draw:text-style-name="P5" xml:id="id337" draw:id="id337" draw:layer="layout" svg:width="2.118cm" svg:height="0.229cm" svg:x="17.778cm" svg:y="54.873cm">
          <draw:text-box>
            <text:p text:style-name="P4"><text:span text:style-name="T1"><text:a xlink:href="https://www.ancestors.icu/225.php" xlink:type="simple">225 Jean Omond</text:a></text:span></text:p>
          </draw:text-box>
        </draw:frame>
        <draw:connector draw:style-name="gr4" draw:text-style-name="P3" draw:layer="layout" svg:x1="17.778cm" svg:y1="54.987cm" svg:x2="16.316cm" svg:y2="54.847cm" draw:start-shape="id337" draw:start-glue-point="3" draw:end-shape="id117" draw:end-glue-point="2" svg:d="M17778 54987h-1462v-140" svg:viewBox="0 0 1463 141">
          <text:p/>
        </draw:connector>
        <draw:frame draw:style-name="gr5" draw:text-style-name="P5" xml:id="id338" draw:id="id338" draw:layer="Layer4" svg:width="2.119cm" svg:height="0.23cm" svg:x="17.776cm" svg:y="16.828cm">
          <draw:text-box>
            <text:p text:style-name="P4"><text:span text:style-name="T1"><text:a xlink:href="https://www.ancestors.icu/145.php" xlink:type="simple">145 Barbara Ricks</text:a></text:span></text:p>
          </draw:text-box>
        </draw:frame>
        <draw:connector draw:style-name="gr4" draw:text-style-name="P3" draw:layer="Layer4" svg:x1="17.776cm" svg:y1="16.943cm" svg:x2="16.316cm" svg:y2="16.546cm" draw:start-shape="id338" draw:start-glue-point="3" draw:end-shape="id131" draw:end-glue-point="2" svg:d="M17776 16943h-1460v-397" svg:viewBox="0 0 1461 398">
          <text:p/>
        </draw:connector>
        <draw:connector draw:style-name="gr4" draw:text-style-name="P3" draw:layer="layout" svg:x1="20.299cm" svg:y1="16.56cm" svg:x2="18.835cm" svg:y2="16.828cm" draw:start-shape="id339" draw:start-glue-point="3" draw:end-shape="id338" draw:end-glue-point="0" svg:d="M20299 16560h-1464v268" svg:viewBox="0 0 1465 269">
          <text:p/>
        </draw:connector>
        <draw:frame draw:style-name="gr5" draw:text-style-name="P5" xml:id="id339" draw:id="id339" draw:layer="layout" svg:width="2.119cm" svg:height="0.23cm" svg:x="20.299cm" svg:y="16.445cm">
          <draw:text-box>
            <text:p text:style-name="P4"><text:span text:style-name="T1"><text:a xlink:href="https://www.ancestors.icu/290.php" xlink:type="simple">290 Richard Ricks</text:a></text:span></text:p>
          </draw:text-box>
        </draw:frame>
        <draw:connector draw:style-name="gr4" draw:text-style-name="P3" draw:layer="layout" svg:x1="20.299cm" svg:y1="17.326cm" svg:x2="18.835cm" svg:y2="17.058cm" draw:start-shape="id340" draw:start-glue-point="3" draw:end-shape="id338" draw:end-glue-point="2" svg:d="M20299 17326h-1464v-268" svg:viewBox="0 0 1465 269">
          <text:p/>
        </draw:connector>
        <draw:frame draw:style-name="gr5" draw:text-style-name="P5" xml:id="id340" draw:id="id340" draw:layer="layout" svg:width="2.119cm" svg:height="0.23cm" svg:x="20.299cm" svg:y="17.211cm">
          <draw:text-box>
            <text:p text:style-name="P4"><text:span text:style-name="T1"><text:a xlink:href="https://www.ancestors.icu/291.php" xlink:type="simple">291 ___ Herring</text:a></text:span></text:p>
          </draw:text-box>
        </draw:frame>
        <draw:connector draw:style-name="gr4" draw:text-style-name="P3" draw:layer="layout" svg:x1="22.82cm" svg:y1="17.071cm" svg:x2="21.358cm" svg:y2="17.211cm" draw:start-shape="id341" draw:start-glue-point="3" draw:end-shape="id340" draw:end-glue-point="0" svg:d="M22820 17071h-1462v140" svg:viewBox="0 0 1463 141">
          <text:p/>
        </draw:connector>
        <draw:frame draw:style-name="gr5" draw:text-style-name="P5" xml:id="id341" draw:id="id341" draw:layer="layout" svg:width="2.119cm" svg:height="0.23cm" svg:x="22.82cm" svg:y="16.956cm">
          <draw:text-box>
            <text:p text:style-name="P4"><text:span text:style-name="T1"><text:a xlink:href="https://www.ancestors.icu/582.php" xlink:type="simple">582 Arthur Herring</text:a></text:span></text:p>
          </draw:text-box>
        </draw:frame>
        <draw:connector draw:style-name="gr4" draw:text-style-name="P3" draw:layer="layout" svg:x1="22.822cm" svg:y1="17.58cm" svg:x2="21.358cm" svg:y2="17.441cm" draw:start-shape="id342" draw:start-glue-point="3" draw:end-shape="id340" draw:end-glue-point="2" svg:d="M22822 17580h-1464v-139" svg:viewBox="0 0 1465 140">
          <text:p/>
        </draw:connector>
        <draw:frame draw:style-name="gr5" draw:text-style-name="P5" xml:id="id342" draw:id="id342" draw:layer="layout" svg:width="2.118cm" svg:height="0.229cm" svg:x="22.822cm" svg:y="17.466cm">
          <draw:text-box>
            <text:p text:style-name="P4"><text:span text:style-name="T1"><text:a xlink:href="https://www.ancestors.icu/583.php" xlink:type="simple">583 Elizabeth ___</text:a></text:span></text:p>
          </draw:text-box>
        </draw:frame>
        <draw:connector draw:style-name="gr4" draw:text-style-name="P3" draw:layer="layout" svg:x1="21.356cm" svg:y1="25.9cm" svg:x2="22.82cm" svg:y2="25.623cm" draw:start-shape="id343" draw:start-glue-point="0" draw:end-shape="id222" draw:end-glue-point="3" svg:d="M21356 25900v-277h1464" svg:viewBox="0 0 1465 278">
          <text:p/>
        </draw:connector>
        <draw:frame draw:style-name="gr5" draw:text-style-name="P5" xml:id="id4" draw:id="id4" draw:layer="layout" svg:width="2.119cm" svg:height="0.229cm" svg:x="15.255cm" svg:y="19.509cm">
          <draw:text-box>
            <text:p text:style-name="P4"><text:span text:style-name="T1"><text:a xlink:href="https://www.ancestors.icu/76.php" xlink:type="simple">76 Joseph P. Williams</text:a></text:span></text:p>
          </draw:text-box>
        </draw:frame>
        <draw:connector draw:style-name="gr4" draw:text-style-name="P3" draw:layer="layout" svg:x1="15.255cm" svg:y1="19.623cm" svg:x2="13.792cm" svg:y2="19.956cm" draw:start-shape="id4" draw:start-glue-point="3" draw:end-shape="id310" draw:end-glue-point="0" svg:d="M15255 19623h-1463v333" svg:viewBox="0 0 1464 334">
          <text:p/>
        </draw:connector>
        <draw:frame draw:style-name="gr5" draw:text-style-name="P5" xml:id="id344" draw:id="id344" draw:layer="layout" svg:width="2.119cm" svg:height="0.229cm" svg:x="15.255cm" svg:y="20.34cm">
          <draw:text-box>
            <text:p text:style-name="P4"><text:span text:style-name="T1"><text:a xlink:href="https://www.ancestors.icu/77.php" xlink:type="simple">77 Elizabeth Stokes</text:a></text:span></text:p>
          </draw:text-box>
        </draw:frame>
        <draw:connector draw:style-name="gr4" draw:text-style-name="P3" draw:layer="layout" svg:x1="15.255cm" svg:y1="20.454cm" svg:x2="13.792cm" svg:y2="20.185cm" draw:start-shape="id344" draw:start-glue-point="3" draw:end-shape="id310" draw:end-glue-point="2" svg:d="M15255 20454h-1463v-269" svg:viewBox="0 0 1464 270">
          <text:p/>
        </draw:connector>
        <draw:frame draw:style-name="gr5" draw:text-style-name="P5" xml:id="id345" draw:id="id345" draw:layer="layout" svg:width="2.118cm" svg:height="0.229cm" svg:x="17.778cm" svg:y="19.764cm">
          <draw:text-box>
            <text:p text:style-name="P4"><text:span text:style-name="T1"><text:a xlink:href="https://www.ancestors.icu/153.php" xlink:type="simple">153 Ann ___</text:a></text:span></text:p>
          </draw:text-box>
        </draw:frame>
        <draw:connector draw:style-name="gr4" draw:text-style-name="P3" draw:layer="layout" svg:x1="17.778cm" svg:y1="19.878cm" svg:x2="16.314cm" svg:y2="19.738cm" draw:start-shape="id345" draw:start-glue-point="3" draw:end-shape="id4" draw:end-glue-point="2" svg:d="M17778 19878h-1464v-140" svg:viewBox="0 0 1465 141">
          <text:p/>
        </draw:connector>
        <draw:connector draw:style-name="gr4" draw:text-style-name="P3" draw:layer="layout" svg:x1="53.004cm" svg:y1="15.602cm" svg:x2="51.551cm" svg:y2="16.7cm" draw:start-shape="id53" draw:start-glue-point="3" draw:end-shape="id300" draw:end-glue-point="0" svg:d="M53004 15602h-1453v1098" svg:viewBox="0 0 1454 1099">
          <text:p/>
        </draw:connector>
        <draw:custom-shape draw:style-name="gr13" draw:text-style-name="P19" xml:id="id346" draw:id="id346" draw:layer="layout" svg:width="0.192cm" svg:height="0.192cm" svg:x="14.872cm" svg:y="36.6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" draw:text-style-name="P3" draw:layer="layout" draw:line-skew="1.319cm" svg:x1="13.787cm" svg:y1="39.987cm" svg:x2="14.968cm" svg:y2="36.877cm" draw:start-shape="id88" draw:start-glue-point="0" draw:end-shape="id346" draw:end-glue-point="2" svg:d="M13787 39987v-236h1181v-2874" svg:viewBox="0 0 1182 3111">
          <text:p/>
        </draw:connector>
        <draw:custom-shape draw:style-name="gr14" draw:text-style-name="P19" xml:id="id347" draw:id="id347" draw:layer="layout" svg:width="0.191cm" svg:height="0.192cm" svg:x="15.014cm" svg:y="38.0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" draw:text-style-name="P1" draw:layer="layout" draw:line-skew="-0.331cm -0.235cm" svg:x1="13.787cm" svg:y1="40.216cm" svg:x2="15.109cm" svg:y2="38.243cm" draw:start-shape="id88" draw:start-glue-point="2" draw:end-shape="id347" draw:end-glue-point="2" svg:d="M13787 40216v170h1326v-1271h-4v-872" svg:viewBox="0 0 1327 2144">
          <text:p/>
        </draw:connector>
        <draw:frame draw:style-name="gr7" draw:text-style-name="P8" draw:layer="layout" svg:width="2.159cm" svg:height="0.676cm" svg:x="2.667cm" svg:y="24.8cm">
          <draw:text-box>
            <text:p text:style-name="P7"><text:span text:style-name="T4">This name has been redacted to protect my privacy and security.</text:span></text:p>
          </draw:text-box>
        </draw:frame>
        <draw:frame draw:style-name="gr7" draw:text-style-name="P8" draw:layer="layout" svg:width="2.159cm" svg:height="0.676cm" svg:x="5.207cm" svg:y="16.002cm">
          <draw:text-box>
            <text:p text:style-name="P7"><text:span text:style-name="T4">This name has been redacted to protect my privacy and security.</text:span></text:p>
          </draw:text-box>
        </draw:frame>
        <draw:frame draw:style-name="gr7" draw:text-style-name="P8" draw:layer="layout" svg:width="2.159cm" svg:height="0.676cm" svg:x="5.207cm" svg:y="46.92cm">
          <draw:text-box>
            <text:p text:style-name="P7"><text:span text:style-name="T4">This name has been redacted to protect my privacy and security.</text:span></text:p>
          </draw:text-box>
        </draw:frame>
        <draw:frame draw:style-name="gr7" draw:text-style-name="P8" draw:layer="layout" svg:width="2.159cm" svg:height="0.676cm" svg:x="2.667cm" svg:y="55.77cm">
          <draw:text-box>
            <text:p text:style-name="P7"><text:span text:style-name="T4">This name has been redacted to protect my privacy and security.</text:span></text:p>
          </draw:text-box>
        </draw:frame>
        <draw:frame draw:style-name="gr7" draw:text-style-name="P8" draw:layer="layout" svg:width="2.159cm" svg:height="0.676cm" svg:x="5.207cm" svg:y="65.789cm">
          <draw:text-box>
            <text:p text:style-name="P7"><text:span text:style-name="T4">This name has been redacted to protect my privacy and security.</text:span></text:p>
          </draw:text-box>
        </draw:frame>
        <draw:custom-shape draw:style-name="gr13" draw:text-style-name="P19" xml:id="id3" draw:id="id3" draw:layer="layout" svg:width="0.192cm" svg:height="0.192cm" svg:x="14.986cm" svg:y="17.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9" xml:id="id2" draw:id="id2" draw:layer="layout" svg:width="0.192cm" svg:height="0.192cm" svg:x="14.97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xml:id="id335" draw:id="id335" draw:layer="layout" svg:width="2.119cm" svg:height="0.229cm" svg:x="22.821cm" svg:y="61.3cm">
          <draw:text-box>
            <text:p text:style-name="P4"><text:span text:style-name="T1"><text:a xlink:href="https://www.ancestors.icu/933.php" xlink:type="simple">933 Sarah Job</text:a></text:span></text:p>
          </draw:text-box>
        </draw:frame>
        <draw:connector draw:style-name="gr4" draw:text-style-name="P3" draw:layer="layout" svg:x1="22.821cm" svg:y1="61.414cm" svg:x2="21.356cm" svg:y2="61.031cm" draw:start-shape="id335" draw:start-glue-point="3" draw:end-shape="id190" draw:end-glue-point="2" svg:d="M22821 61414h-1465v-383" svg:viewBox="0 0 1466 38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ing_20_2" draw:display-name="Hatching 2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0000" draw:marker-start-width="0.03cm" draw:marker-start-center="false" draw:marker-end-width="0.2cm" draw:marker-end-center="false" draw:fill="solid" draw:fill-color="#729fcf" draw:textarea-horizontal-align="justify" draw:auto-grow-width="tru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dash" draw:stroke-dash="Dot" svg:stroke-color="#000000" draw:fill="none" draw:fill-gradient-name="Gradient_20_1" draw:fill-hatch-name="Hatching_20_2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77cm" fo:page-height="7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creation-date>2020-03-28T14:59:38.130000000</meta:creation-date>
    <dc:date>2024-10-30T04:29:16.253000000</dc:date>
    <meta:editing-duration>P30DT37M40S</meta:editing-duration>
    <meta:editing-cycles>210</meta:editing-cycles>
    <meta:generator>LibreOffice/6.1.2.1$Windows_X86_64 LibreOffice_project/65905a128db06ba48db947242809d14d3f9a93fe</meta:generator>
    <meta:document-statistic meta:object-count="704"/>
  </office:meta>
</office:document-meta>
</file>