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54in"/>
    </style:style>
    <style:style style:name="co2" style:family="table-column">
      <style:table-column-properties fo:break-before="auto" style:column-width="2.1409in"/>
    </style:style>
    <style:style style:name="co3" style:family="table-column">
      <style:table-column-properties fo:break-before="auto" style:column-width="1.5626in"/>
    </style:style>
    <style:style style:name="co4" style:family="table-column">
      <style:table-column-properties fo:break-before="auto" style:column-width="0.1665in"/>
    </style:style>
    <style:style style:name="co5" style:family="table-column">
      <style:table-column-properties fo:break-before="auto" style:column-width="0.6665in"/>
    </style:style>
    <style:style style:name="co6" style:family="table-column">
      <style:table-column-properties fo:break-before="auto" style:column-width="1.1043in"/>
    </style:style>
    <style:style style:name="co7" style:family="table-column">
      <style:table-column-properties fo:break-before="auto" style:column-width="2.0937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ffffff" style:text-align-source="fix" style:repeat-content="false" fo:padding-bottom="0.0138in" fo:padding-left="0.0138in" fo:padding-right="0.139in" fo:padding-top="0.0138in" style:vertical-align="automatic"/>
      <style:paragraph-properties fo:text-align="end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in"/>
    </style:style>
    <style:style style:name="ce17" style:family="table-cell" style:parent-style-name="Default" style:data-style-name="N0">
      <style:table-cell-properties fo:background-color="#ffe699"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background-color="#ffffff"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9" style:family="table-cell" style:parent-style-name="Default" style:data-style-name="N0">
      <style:table-cell-properties fo:background-color="#ffffff" style:text-align-source="fix" style:repeat-content="false" fo:padding-bottom="0.0138in" fo:padding-left="0.0138in" fo:padding-right="0.139in" fo:padding-top="0.0138in" style:vertical-align="middle"/>
      <style:paragraph-properties fo:text-align="end"/>
    </style:style>
    <style:style style:name="ce20" style:family="table-cell" style:parent-style-name="Default" style:data-style-name="N0">
      <style:table-cell-properties fo:background-color="#ffffff" style:vertical-align="middle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129">
      <style:table-cell-properties fo:background-color="#ffffff"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</style:style>
    <style:style style:name="ce12" style:family="table-cell" style:parent-style-name="Default" style:data-style-name="N2">
      <style:table-cell-properties style:text-align-source="fix" style:repeat-content="false" style:vertical-align="automatic"/>
      <style:paragraph-properties fo:text-align="start" fo:margin-left="0in"/>
    </style:style>
    <style:style style:name="ce13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size="10pt" style:font-name-asian="Liberation Sans1" style:font-size-asian="10pt" style:font-name-complex="Liberation Sans1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Worksheet" table:style-name="ta1" table:protected="true">
        <loext:table-protection loext:select-protected-cells="true" loext:select-unprotected-cells="tru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5" table:default-cell-style-name="ce2"/>
        <table:table-column table:style-name="co1" table:visibility="collapse" table:default-cell-style-name="ce4"/>
        <table:table-column table:style-name="co4" table:visibility="collapse" table:default-cell-style-name="ce2"/>
        <table:table-column table:style-name="co5" table:visibility="collapse" table:default-cell-style-name="ce4"/>
        <table:table-column table:style-name="co5" table:number-columns-repeated="16372"/>
        <table:table-row table:style-name="ro1">
          <table:table-cell table:style-name="ce10" office:value-type="string" calcext:value-type="string" table:number-columns-spanned="2" table:number-rows-spanned="1">
            <text:p>Enter an ahnentafel number in the orange box:</text:p>
          </table:table-cell>
          <table:covered-table-cell/>
          <table:table-cell table:style-name="ce17"/>
          <table:table-cell table:number-columns-repeated="6"/>
          <table:table-cell table:formula="of:=IFERROR(IF(VLOOKUP(SUBSTITUTE([.C1];&quot;x&quot;;&quot;&quot;);[Dictionary.B:.D]; 1; 0)&gt;0;&quot;&quot;);&quot;e&quot;)">
            <text:p/>
          </table:table-cell>
          <table:table-cell table:number-columns-repeated="2"/>
          <table:table-cell table:style-name="ce2" table:number-columns-repeated="16372"/>
        </table:table-row>
        <table:table-row table:style-name="ro1">
          <table:table-cell table:number-columns-repeated="2"/>
          <table:table-cell table:style-name="ce5"/>
          <table:table-cell table:number-columns-repeated="6"/>
          <table:table-cell table:style-name="ce6"/>
          <table:table-cell table:number-columns-repeated="2"/>
          <table:table-cell table:style-name="ce2" table:number-columns-repeated="16372"/>
        </table:table-row>
        <table:table-row table:style-name="ro1">
          <table:table-cell table:formula="of:=IF([.C1]=&quot;&quot;;&quot;&quot;;&quot;Bloodline:&quot;)">
            <text:p/>
          </table:table-cell>
          <table:table-cell table:formula="of:=IF([.C$1]=&quot;&quot;;&quot;&quot;;IF([.J1]=&quot;e&quot;;&quot;Sorry, I have a lot of ancestors, but I haven't found one with this ahnentafel number. Try another number.&quot;;&quot;&quot;))">
            <text:p/>
          </table:table-cell>
          <table:table-cell table:style-name="ce5"/>
          <table:table-cell table:number-columns-repeated="6"/>
          <table:table-cell table:style-name="ce6"/>
          <table:table-cell table:number-columns-repeated="2"/>
          <table:table-cell table:style-name="ce2" table:number-columns-repeated="16372"/>
        </table:table-row>
        <table:table-row table:style-name="ro1">
          <table:table-cell table:style-name="ce7" table:formula="of:=IFERROR(VLOOKUP([.J4];[Dictionary.B:.D]; 2; 0);&quot;&quot;)">
            <text:p/>
          </table:table-cell>
          <table:table-cell table:style-name="ce8" table:formula="of:=IF(OR([.C1]=&quot;&quot;;[.J4]=&quot;&quot;);&quot;&quot;;IFERROR(VLOOKUP([.J4];[Dictionary.B:.D];3;0);&quot;&quot;))">
            <text:p/>
          </table:table-cell>
          <table:table-cell table:style-name="ce9" table:formula="of:=IF([.K4]=&quot;c&quot;;&quot;After a&quot;;SUBSTITUTE([.L4];&quot;x&quot;;&quot;&quot;))">
            <text:p/>
          </table:table-cell>
          <table:table-cell table:style-name="ce20" table:formula="of:=IF([.C4]=&quot;After a&quot;;&quot;pedigree collapse:&quot;;IF([.L4]=&quot;&quot;;&quot;&quot;;VLOOKUP([.C4];[Dictionary.B:.D];3;0)))">
            <text:p/>
          </table:table-cell>
          <table:table-cell table:number-columns-repeated="5"/>
          <table:table-cell table:style-name="ce6" table:formula="of:=IF([.C$1]=&quot;&quot;;&quot;&quot;;IF([.J1]=&quot;e&quot;;&quot;&quot;;SUBSTITUTE([.C1];&quot;x&quot;;&quot;&quot;)))">
            <text:p/>
          </table:table-cell>
          <table:table-cell table:formula="of:=IF(OR([.J4]=&quot;64&quot;;[.J4]=&quot;74&quot;;[.J4]=&quot;90&quot;;[.J4]=&quot;91&quot;);&quot;c&quot;;&quot;&quot;)">
            <text:p/>
          </table:table-cell>
          <table:table-cell table:formula="of:=IF(AND([.K4]=&quot;c&quot;;[.J4]=&quot;64&quot;);34;IF(AND([.K4]=&quot;c&quot;;[.J4]=&quot;74&quot;);76;IF(AND([.K4]=&quot;c&quot;;[.J4]=&quot;90&quot;);47;IF(AND([.K4]=&quot;c&quot;;[.J4]=&quot;91&quot;);47;&quot;&quot;)))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5];[Dictionary.B:.D]; 2; 0);&quot;&quot;)">
            <text:p/>
          </table:table-cell>
          <table:table-cell table:formula="of:=IF([.J5]=&quot;&quot;;&quot;&quot;;IFERROR(VLOOKUP([.J5];[Dictionary.B:.D];3;0);&quot;&quot;))">
            <text:p/>
          </table:table-cell>
          <table:table-cell table:style-name="ce9" table:formula="of:=IF([.K5]=&quot;c&quot;;&quot;After a&quot;;SUBSTITUTE([.L5];&quot;x&quot;;&quot;&quot;))">
            <text:p/>
          </table:table-cell>
          <table:table-cell table:formula="of:=IF([.C5]=&quot;After a&quot;;&quot;pedigree collapse:&quot;;IF([.L5]=&quot;&quot;;&quot;&quot;;VLOOKUP([.C5];[Dictionary.B:.D];3;0)))">
            <text:p/>
          </table:table-cell>
          <table:table-cell table:number-columns-repeated="5"/>
          <table:table-cell table:style-name="ce6" table:formula="of:=IFERROR(IF([.J4]=&quot;1&quot;;&quot;&quot;;SUBSTITUTE(ROUNDDOWN([.J4]/2;0);&quot;x&quot;;&quot;&quot;));&quot;&quot;)">
            <text:p/>
          </table:table-cell>
          <table:table-cell table:formula="of:=IF(OR([.J5]=&quot;64&quot;;[.J5]=&quot;74&quot;;[.J5]=&quot;90&quot;;[.J5]=&quot;91&quot;);&quot;c&quot;;&quot;&quot;)">
            <text:p/>
          </table:table-cell>
          <table:table-cell table:formula="of:=IFERROR(IF(AND([.K4]=&quot;c&quot;;[.J4]=&quot;64&quot;);34;IF(AND([.K4]=&quot;c&quot;;[.J4]=&quot;74&quot;);76;IF(AND([.K4]=&quot;c&quot;;[.J4]=&quot;90&quot;);47;IF(AND([.K4]=&quot;c&quot;;[.J4]=&quot;91&quot;);47;IF([.L4]=1;&quot;&quot;;ROUNDDOWN([.L4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6];[Dictionary.B:.D]; 2; 0);&quot;&quot;)">
            <text:p/>
          </table:table-cell>
          <table:table-cell table:formula="of:=IF([.J6]=&quot;&quot;;&quot;&quot;;IFERROR(VLOOKUP([.J6];[Dictionary.B:.D];3;0);&quot;&quot;))">
            <text:p/>
          </table:table-cell>
          <table:table-cell table:style-name="ce9" table:formula="of:=IF([.K6]=&quot;c&quot;;&quot;After a&quot;;SUBSTITUTE([.L6];&quot;x&quot;;&quot;&quot;))">
            <text:p/>
          </table:table-cell>
          <table:table-cell table:formula="of:=IF([.C6]=&quot;After a&quot;;&quot;pedigree collapse:&quot;;IF([.L6]=&quot;&quot;;&quot;&quot;;VLOOKUP([.C6];[Dictionary.B:.D];3;0)))">
            <text:p/>
          </table:table-cell>
          <table:table-cell table:number-columns-repeated="5"/>
          <table:table-cell table:style-name="ce6" table:formula="of:=IFERROR(IF([.J5]=&quot;1&quot;;&quot;&quot;;SUBSTITUTE(ROUNDDOWN([.J5]/2;0);&quot;x&quot;;&quot;&quot;));&quot;&quot;)">
            <text:p/>
          </table:table-cell>
          <table:table-cell table:formula="of:=IF(OR([.J6]=&quot;64&quot;;[.J6]=&quot;74&quot;;[.J6]=&quot;90&quot;;[.J6]=&quot;91&quot;);&quot;c&quot;;&quot;&quot;)">
            <text:p/>
          </table:table-cell>
          <table:table-cell table:formula="of:=IFERROR(IF(AND([.K5]=&quot;c&quot;;[.J5]=&quot;64&quot;);34;IF(AND([.K5]=&quot;c&quot;;[.J5]=&quot;74&quot;);76;IF(AND([.K5]=&quot;c&quot;;[.J5]=&quot;90&quot;);47;IF(AND([.K5]=&quot;c&quot;;[.J5]=&quot;91&quot;);47;IF([.L5]=1;&quot;&quot;;ROUNDDOWN([.L5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7];[Dictionary.B:.D]; 2; 0);&quot;&quot;)">
            <text:p/>
          </table:table-cell>
          <table:table-cell table:formula="of:=IF([.J7]=&quot;&quot;;&quot;&quot;;IFERROR(VLOOKUP([.J7];[Dictionary.B:.D];3;0);&quot;&quot;))">
            <text:p/>
          </table:table-cell>
          <table:table-cell table:style-name="ce9" table:formula="of:=IF([.K7]=&quot;c&quot;;&quot;After a&quot;;SUBSTITUTE([.L7];&quot;x&quot;;&quot;&quot;))">
            <text:p/>
          </table:table-cell>
          <table:table-cell table:formula="of:=IF([.C7]=&quot;After a&quot;;&quot;pedigree collapse:&quot;;IF([.L7]=&quot;&quot;;&quot;&quot;;VLOOKUP([.C7];[Dictionary.B:.D];3;0)))">
            <text:p/>
          </table:table-cell>
          <table:table-cell table:number-columns-repeated="5"/>
          <table:table-cell table:style-name="ce6" table:formula="of:=IFERROR(IF([.J6]=&quot;1&quot;;&quot;&quot;;SUBSTITUTE(ROUNDDOWN([.J6]/2;0);&quot;x&quot;;&quot;&quot;));&quot;&quot;)">
            <text:p/>
          </table:table-cell>
          <table:table-cell table:formula="of:=IF(OR([.J7]=&quot;64&quot;;[.J7]=&quot;74&quot;;[.J7]=&quot;90&quot;;[.J7]=&quot;91&quot;);&quot;c&quot;;&quot;&quot;)">
            <text:p/>
          </table:table-cell>
          <table:table-cell table:formula="of:=IFERROR(IF(AND([.K6]=&quot;c&quot;;[.J6]=&quot;64&quot;);34;IF(AND([.K6]=&quot;c&quot;;[.J6]=&quot;74&quot;);76;IF(AND([.K6]=&quot;c&quot;;[.J6]=&quot;90&quot;);47;IF(AND([.K6]=&quot;c&quot;;[.J6]=&quot;91&quot;);47;IF([.L6]=1;&quot;&quot;;ROUNDDOWN([.L6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8];[Dictionary.B:.D]; 2; 0);&quot;&quot;)">
            <text:p/>
          </table:table-cell>
          <table:table-cell table:formula="of:=IF([.J8]=&quot;&quot;;&quot;&quot;;IFERROR(VLOOKUP([.J8];[Dictionary.B:.D];3;0);&quot;&quot;))">
            <text:p/>
          </table:table-cell>
          <table:table-cell table:style-name="ce9" table:formula="of:=IF([.K8]=&quot;c&quot;;&quot;After a&quot;;SUBSTITUTE([.L8];&quot;x&quot;;&quot;&quot;))">
            <text:p/>
          </table:table-cell>
          <table:table-cell table:formula="of:=IF([.C8]=&quot;After a&quot;;&quot;pedigree collapse:&quot;;IF([.L8]=&quot;&quot;;&quot;&quot;;VLOOKUP([.C8];[Dictionary.B:.D];3;0)))">
            <text:p/>
          </table:table-cell>
          <table:table-cell table:number-columns-repeated="5"/>
          <table:table-cell table:style-name="ce6" table:formula="of:=IFERROR(IF([.J7]=&quot;1&quot;;&quot;&quot;;SUBSTITUTE(ROUNDDOWN([.J7]/2;0);&quot;x&quot;;&quot;&quot;));&quot;&quot;)">
            <text:p/>
          </table:table-cell>
          <table:table-cell table:formula="of:=IF(OR([.J8]=&quot;64&quot;;[.J8]=&quot;74&quot;;[.J8]=&quot;90&quot;;[.J8]=&quot;91&quot;);&quot;c&quot;;&quot;&quot;)">
            <text:p/>
          </table:table-cell>
          <table:table-cell table:formula="of:=IFERROR(IF(AND([.K7]=&quot;c&quot;;[.J7]=&quot;64&quot;);34;IF(AND([.K7]=&quot;c&quot;;[.J7]=&quot;74&quot;);76;IF(AND([.K7]=&quot;c&quot;;[.J7]=&quot;90&quot;);47;IF(AND([.K7]=&quot;c&quot;;[.J7]=&quot;91&quot;);47;IF([.L7]=1;&quot;&quot;;ROUNDDOWN([.L7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9];[Dictionary.B:.D]; 2; 0);&quot;&quot;)">
            <text:p/>
          </table:table-cell>
          <table:table-cell table:formula="of:=IF([.J9]=&quot;&quot;;&quot;&quot;;IFERROR(VLOOKUP([.J9];[Dictionary.B:.D];3;0);&quot;&quot;))">
            <text:p/>
          </table:table-cell>
          <table:table-cell table:style-name="ce9" table:formula="of:=IF([.K9]=&quot;c&quot;;&quot;After a&quot;;SUBSTITUTE([.L9];&quot;x&quot;;&quot;&quot;))">
            <text:p/>
          </table:table-cell>
          <table:table-cell table:formula="of:=IF([.C9]=&quot;After a&quot;;&quot;pedigree collapse:&quot;;IF([.L9]=&quot;&quot;;&quot;&quot;;VLOOKUP([.C9];[Dictionary.B:.D];3;0)))">
            <text:p/>
          </table:table-cell>
          <table:table-cell table:number-columns-repeated="5"/>
          <table:table-cell table:style-name="ce6" table:formula="of:=IFERROR(IF([.J8]=&quot;1&quot;;&quot;&quot;;SUBSTITUTE(ROUNDDOWN([.J8]/2;0);&quot;x&quot;;&quot;&quot;));&quot;&quot;)">
            <text:p/>
          </table:table-cell>
          <table:table-cell table:formula="of:=IF(OR([.J9]=&quot;64&quot;;[.J9]=&quot;74&quot;;[.J9]=&quot;90&quot;;[.J9]=&quot;91&quot;);&quot;c&quot;;&quot;&quot;)">
            <text:p/>
          </table:table-cell>
          <table:table-cell table:formula="of:=IFERROR(IF(AND([.K8]=&quot;c&quot;;[.J8]=&quot;64&quot;);34;IF(AND([.K8]=&quot;c&quot;;[.J8]=&quot;74&quot;);76;IF(AND([.K8]=&quot;c&quot;;[.J8]=&quot;90&quot;);47;IF(AND([.K8]=&quot;c&quot;;[.J8]=&quot;91&quot;);47;IF([.L8]=1;&quot;&quot;;ROUNDDOWN([.L8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10];[Dictionary.B:.D]; 2; 0);&quot;&quot;)">
            <text:p/>
          </table:table-cell>
          <table:table-cell table:formula="of:=IF([.J10]=&quot;&quot;;&quot;&quot;;IFERROR(VLOOKUP([.J10];[Dictionary.B:.D];3;0);&quot;&quot;))">
            <text:p/>
          </table:table-cell>
          <table:table-cell table:style-name="ce9" table:formula="of:=IF([.K10]=&quot;c&quot;;&quot;After a&quot;;SUBSTITUTE([.L10];&quot;x&quot;;&quot;&quot;))">
            <text:p/>
          </table:table-cell>
          <table:table-cell table:formula="of:=IF([.C10]=&quot;After a&quot;;&quot;pedigree collapse:&quot;;IF([.L10]=&quot;&quot;;&quot;&quot;;VLOOKUP([.C10];[Dictionary.B:.D];3;0)))">
            <text:p/>
          </table:table-cell>
          <table:table-cell table:number-columns-repeated="5"/>
          <table:table-cell table:style-name="ce6" table:formula="of:=IFERROR(IF([.J9]=&quot;1&quot;;&quot;&quot;;SUBSTITUTE(ROUNDDOWN([.J9]/2;0);&quot;x&quot;;&quot;&quot;));&quot;&quot;)">
            <text:p/>
          </table:table-cell>
          <table:table-cell table:formula="of:=IF(OR([.J10]=&quot;64&quot;;[.J10]=&quot;74&quot;;[.J10]=&quot;90&quot;;[.J10]=&quot;91&quot;);&quot;c&quot;;&quot;&quot;)">
            <text:p/>
          </table:table-cell>
          <table:table-cell table:formula="of:=IFERROR(IF(AND([.K9]=&quot;c&quot;;[.J9]=&quot;64&quot;);34;IF(AND([.K9]=&quot;c&quot;;[.J9]=&quot;74&quot;);76;IF(AND([.K9]=&quot;c&quot;;[.J9]=&quot;90&quot;);47;IF(AND([.K9]=&quot;c&quot;;[.J9]=&quot;91&quot;);47;IF([.L9]=1;&quot;&quot;;ROUNDDOWN([.L9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11];[Dictionary.B:.D]; 2; 0);&quot;&quot;)">
            <text:p/>
          </table:table-cell>
          <table:table-cell table:formula="of:=IF([.J11]=&quot;&quot;;&quot;&quot;;IFERROR(VLOOKUP([.J11];[Dictionary.B:.D];3;0);&quot;&quot;))">
            <text:p/>
          </table:table-cell>
          <table:table-cell table:style-name="ce9" table:formula="of:=IF([.K11]=&quot;c&quot;;&quot;After a&quot;;SUBSTITUTE([.L11];&quot;x&quot;;&quot;&quot;))">
            <text:p/>
          </table:table-cell>
          <table:table-cell table:formula="of:=IF([.C11]=&quot;After a&quot;;&quot;pedigree collapse:&quot;;IF([.L11]=&quot;&quot;;&quot;&quot;;VLOOKUP([.C11];[Dictionary.B:.D];3;0)))">
            <text:p/>
          </table:table-cell>
          <table:table-cell table:number-columns-repeated="5"/>
          <table:table-cell table:style-name="ce6" table:formula="of:=IFERROR(IF([.J10]=&quot;1&quot;;&quot;&quot;;SUBSTITUTE(ROUNDDOWN([.J10]/2;0);&quot;x&quot;;&quot;&quot;));&quot;&quot;)">
            <text:p/>
          </table:table-cell>
          <table:table-cell table:formula="of:=IF(OR([.J11]=&quot;64&quot;;[.J11]=&quot;74&quot;;[.J11]=&quot;90&quot;;[.J11]=&quot;91&quot;);&quot;c&quot;;&quot;&quot;)">
            <text:p/>
          </table:table-cell>
          <table:table-cell table:formula="of:=IFERROR(IF(AND([.K10]=&quot;c&quot;;[.J10]=&quot;64&quot;);34;IF(AND([.K10]=&quot;c&quot;;[.J10]=&quot;74&quot;);76;IF(AND([.K10]=&quot;c&quot;;[.J10]=&quot;90&quot;);47;IF(AND([.K10]=&quot;c&quot;;[.J10]=&quot;91&quot;);47;IF([.L10]=1;&quot;&quot;;ROUNDDOWN([.L10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12];[Dictionary.B:.D]; 2; 0);&quot;&quot;)">
            <text:p/>
          </table:table-cell>
          <table:table-cell table:formula="of:=IF([.J12]=&quot;&quot;;&quot;&quot;;IFERROR(VLOOKUP([.J12];[Dictionary.B:.D];3;0);&quot;&quot;))">
            <text:p/>
          </table:table-cell>
          <table:table-cell table:style-name="ce9" table:formula="of:=IF([.K12]=&quot;c&quot;;&quot;After a&quot;;SUBSTITUTE([.L12];&quot;x&quot;;&quot;&quot;))">
            <text:p/>
          </table:table-cell>
          <table:table-cell table:formula="of:=IF([.C12]=&quot;After a&quot;;&quot;pedigree collapse:&quot;;IF([.L12]=&quot;&quot;;&quot;&quot;;VLOOKUP([.C12];[Dictionary.B:.D];3;0)))">
            <text:p/>
          </table:table-cell>
          <table:table-cell table:number-columns-repeated="5"/>
          <table:table-cell table:style-name="ce6" table:formula="of:=IFERROR(IF([.J11]=&quot;1&quot;;&quot;&quot;;SUBSTITUTE(ROUNDDOWN([.J11]/2;0);&quot;x&quot;;&quot;&quot;));&quot;&quot;)">
            <text:p/>
          </table:table-cell>
          <table:table-cell table:formula="of:=IF(OR([.J12]=&quot;64&quot;;[.J12]=&quot;74&quot;;[.J12]=&quot;90&quot;;[.J12]=&quot;91&quot;);&quot;c&quot;;&quot;&quot;)">
            <text:p/>
          </table:table-cell>
          <table:table-cell table:formula="of:=IFERROR(IF(AND([.K11]=&quot;c&quot;;[.J11]=&quot;64&quot;);34;IF(AND([.K11]=&quot;c&quot;;[.J11]=&quot;74&quot;);76;IF(AND([.K11]=&quot;c&quot;;[.J11]=&quot;90&quot;);47;IF(AND([.K11]=&quot;c&quot;;[.J11]=&quot;91&quot;);47;IF([.L11]=1;&quot;&quot;;ROUNDDOWN([.L11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13];[Dictionary.B:.D]; 2; 0);&quot;&quot;)">
            <text:p/>
          </table:table-cell>
          <table:table-cell table:formula="of:=IF([.J13]=&quot;&quot;;&quot;&quot;;IFERROR(VLOOKUP([.J13];[Dictionary.B:.D];3;0);&quot;&quot;))">
            <text:p/>
          </table:table-cell>
          <table:table-cell table:style-name="ce9" table:formula="of:=IF([.K13]=&quot;c&quot;;&quot;After a&quot;;SUBSTITUTE([.L13];&quot;x&quot;;&quot;&quot;))">
            <text:p/>
          </table:table-cell>
          <table:table-cell table:formula="of:=IF([.C13]=&quot;After a&quot;;&quot;pedigree collapse:&quot;;IF([.L13]=&quot;&quot;;&quot;&quot;;VLOOKUP([.C13];[Dictionary.B:.D];3;0)))">
            <text:p/>
          </table:table-cell>
          <table:table-cell table:number-columns-repeated="5"/>
          <table:table-cell table:style-name="ce6" table:formula="of:=IFERROR(IF([.J12]=&quot;1&quot;;&quot;&quot;;SUBSTITUTE(ROUNDDOWN([.J12]/2;0);&quot;x&quot;;&quot;&quot;));&quot;&quot;)">
            <text:p/>
          </table:table-cell>
          <table:table-cell table:formula="of:=IF(OR([.J13]=&quot;64&quot;;[.J13]=&quot;74&quot;;[.J13]=&quot;90&quot;;[.J13]=&quot;91&quot;);&quot;c&quot;;&quot;&quot;)">
            <text:p/>
          </table:table-cell>
          <table:table-cell table:formula="of:=IFERROR(IF(AND([.K12]=&quot;c&quot;;[.J12]=&quot;64&quot;);34;IF(AND([.K12]=&quot;c&quot;;[.J12]=&quot;74&quot;);76;IF(AND([.K12]=&quot;c&quot;;[.J12]=&quot;90&quot;);47;IF(AND([.K12]=&quot;c&quot;;[.J12]=&quot;91&quot;);47;IF([.L12]=1;&quot;&quot;;ROUNDDOWN([.L12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14];[Dictionary.B:.D]; 2; 0);&quot;&quot;)">
            <text:p/>
          </table:table-cell>
          <table:table-cell table:formula="of:=IF([.J14]=&quot;&quot;;&quot;&quot;;IFERROR(VLOOKUP([.J14];[Dictionary.B:.D];3;0);&quot;&quot;))">
            <text:p/>
          </table:table-cell>
          <table:table-cell table:style-name="ce9" table:formula="of:=IF([.K14]=&quot;c&quot;;&quot;After a&quot;;SUBSTITUTE([.L14];&quot;x&quot;;&quot;&quot;))">
            <text:p/>
          </table:table-cell>
          <table:table-cell table:formula="of:=IF([.C14]=&quot;After a&quot;;&quot;pedigree collapse:&quot;;IF([.L14]=&quot;&quot;;&quot;&quot;;VLOOKUP([.C14];[Dictionary.B:.D];3;0)))">
            <text:p/>
          </table:table-cell>
          <table:table-cell table:number-columns-repeated="5"/>
          <table:table-cell table:style-name="ce6" table:formula="of:=IFERROR(IF([.J13]=&quot;1&quot;;&quot;&quot;;SUBSTITUTE(ROUNDDOWN([.J13]/2;0);&quot;x&quot;;&quot;&quot;));&quot;&quot;)">
            <text:p/>
          </table:table-cell>
          <table:table-cell table:formula="of:=IF(OR([.J14]=&quot;64&quot;;[.J14]=&quot;74&quot;;[.J14]=&quot;90&quot;;[.J14]=&quot;91&quot;);&quot;c&quot;;&quot;&quot;)">
            <text:p/>
          </table:table-cell>
          <table:table-cell table:formula="of:=IFERROR(IF(AND([.K13]=&quot;c&quot;;[.J13]=&quot;64&quot;);34;IF(AND([.K13]=&quot;c&quot;;[.J13]=&quot;74&quot;);76;IF(AND([.K13]=&quot;c&quot;;[.J13]=&quot;90&quot;);47;IF(AND([.K13]=&quot;c&quot;;[.J13]=&quot;91&quot;);47;IF([.L13]=1;&quot;&quot;;ROUNDDOWN([.L13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15];[Dictionary.B:.D]; 2; 0);&quot;&quot;)">
            <text:p/>
          </table:table-cell>
          <table:table-cell table:formula="of:=IF([.J15]=&quot;&quot;;&quot;&quot;;IFERROR(VLOOKUP([.J15];[Dictionary.B:.D];3;0);&quot;&quot;))">
            <text:p/>
          </table:table-cell>
          <table:table-cell table:style-name="ce9" table:formula="of:=IF([.K15]=&quot;c&quot;;&quot;After a&quot;;SUBSTITUTE([.L15];&quot;x&quot;;&quot;&quot;))">
            <text:p/>
          </table:table-cell>
          <table:table-cell table:formula="of:=IF([.C15]=&quot;After a&quot;;&quot;pedigree collapse:&quot;;IF([.L15]=&quot;&quot;;&quot;&quot;;VLOOKUP([.C15];[Dictionary.B:.D];3;0)))">
            <text:p/>
          </table:table-cell>
          <table:table-cell table:number-columns-repeated="5"/>
          <table:table-cell table:style-name="ce6" table:formula="of:=IFERROR(IF([.J14]=&quot;1&quot;;&quot;&quot;;SUBSTITUTE(ROUNDDOWN([.J14]/2;0);&quot;x&quot;;&quot;&quot;));&quot;&quot;)">
            <text:p/>
          </table:table-cell>
          <table:table-cell table:formula="of:=IF(OR([.J15]=&quot;64&quot;;[.J15]=&quot;74&quot;;[.J15]=&quot;90&quot;;[.J15]=&quot;91&quot;);&quot;c&quot;;&quot;&quot;)">
            <text:p/>
          </table:table-cell>
          <table:table-cell table:formula="of:=IFERROR(IF(AND([.K14]=&quot;c&quot;;[.J14]=&quot;64&quot;);34;IF(AND([.K14]=&quot;c&quot;;[.J14]=&quot;74&quot;);76;IF(AND([.K14]=&quot;c&quot;;[.J14]=&quot;90&quot;);47;IF(AND([.K14]=&quot;c&quot;;[.J14]=&quot;91&quot;);47;IF([.L14]=1;&quot;&quot;;ROUNDDOWN([.L14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16];[Dictionary.B:.D]; 2; 0);&quot;&quot;)">
            <text:p/>
          </table:table-cell>
          <table:table-cell table:formula="of:=IF([.J16]=&quot;&quot;;&quot;&quot;;IFERROR(VLOOKUP([.J16];[Dictionary.B:.D];3;0);&quot;&quot;))">
            <text:p/>
          </table:table-cell>
          <table:table-cell table:style-name="ce9" table:formula="of:=IF([.K16]=&quot;c&quot;;&quot;After a&quot;;SUBSTITUTE([.L16];&quot;x&quot;;&quot;&quot;))">
            <text:p/>
          </table:table-cell>
          <table:table-cell table:formula="of:=IF([.C16]=&quot;After a&quot;;&quot;pedigree collapse:&quot;;IF([.L16]=&quot;&quot;;&quot;&quot;;VLOOKUP([.C16];[Dictionary.B:.D];3;0)))">
            <text:p/>
          </table:table-cell>
          <table:table-cell table:number-columns-repeated="5"/>
          <table:table-cell table:style-name="ce6" table:formula="of:=IFERROR(IF([.J15]=&quot;1&quot;;&quot;&quot;;SUBSTITUTE(ROUNDDOWN([.J15]/2;0);&quot;x&quot;;&quot;&quot;));&quot;&quot;)">
            <text:p/>
          </table:table-cell>
          <table:table-cell table:formula="of:=IF(OR([.J16]=&quot;64&quot;;[.J16]=&quot;74&quot;;[.J16]=&quot;90&quot;;[.J16]=&quot;91&quot;);&quot;c&quot;;&quot;&quot;)">
            <text:p/>
          </table:table-cell>
          <table:table-cell table:formula="of:=IFERROR(IF(AND([.K15]=&quot;c&quot;;[.J15]=&quot;64&quot;);34;IF(AND([.K15]=&quot;c&quot;;[.J15]=&quot;74&quot;);76;IF(AND([.K15]=&quot;c&quot;;[.J15]=&quot;90&quot;);47;IF(AND([.K15]=&quot;c&quot;;[.J15]=&quot;91&quot;);47;IF([.L15]=1;&quot;&quot;;ROUNDDOWN([.L15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17];[Dictionary.B:.D]; 2; 0);&quot;&quot;)">
            <text:p/>
          </table:table-cell>
          <table:table-cell table:formula="of:=IF([.J17]=&quot;&quot;;&quot;&quot;;IFERROR(VLOOKUP([.J17];[Dictionary.B:.D];3;0);&quot;&quot;))">
            <text:p/>
          </table:table-cell>
          <table:table-cell table:style-name="ce9" table:formula="of:=IF([.K17]=&quot;c&quot;;&quot;After a&quot;;SUBSTITUTE([.L17];&quot;x&quot;;&quot;&quot;))">
            <text:p/>
          </table:table-cell>
          <table:table-cell table:formula="of:=IF([.C17]=&quot;After a&quot;;&quot;pedigree collapse:&quot;;IF([.L17]=&quot;&quot;;&quot;&quot;;VLOOKUP([.C17];[Dictionary.B:.D];3;0)))">
            <text:p/>
          </table:table-cell>
          <table:table-cell table:number-columns-repeated="5"/>
          <table:table-cell table:style-name="ce6" table:formula="of:=IFERROR(IF([.J16]=&quot;1&quot;;&quot;&quot;;SUBSTITUTE(ROUNDDOWN([.J16]/2;0);&quot;x&quot;;&quot;&quot;));&quot;&quot;)">
            <text:p/>
          </table:table-cell>
          <table:table-cell table:formula="of:=IF(OR([.J17]=&quot;64&quot;;[.J17]=&quot;74&quot;;[.J17]=&quot;90&quot;;[.J17]=&quot;91&quot;);&quot;c&quot;;&quot;&quot;)">
            <text:p/>
          </table:table-cell>
          <table:table-cell table:formula="of:=IFERROR(IF(AND([.K16]=&quot;c&quot;;[.J16]=&quot;64&quot;);34;IF(AND([.K16]=&quot;c&quot;;[.J16]=&quot;74&quot;);76;IF(AND([.K16]=&quot;c&quot;;[.J16]=&quot;90&quot;);47;IF(AND([.K16]=&quot;c&quot;;[.J16]=&quot;91&quot;);47;IF([.L16]=1;&quot;&quot;;ROUNDDOWN([.L16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18];[Dictionary.B:.D]; 2; 0);&quot;&quot;)">
            <text:p/>
          </table:table-cell>
          <table:table-cell table:formula="of:=IF([.J18]=&quot;&quot;;&quot;&quot;;IFERROR(VLOOKUP([.J18];[Dictionary.B:.D];3;0);&quot;&quot;))">
            <text:p/>
          </table:table-cell>
          <table:table-cell table:style-name="ce9" table:formula="of:=IF([.K18]=&quot;c&quot;;&quot;After a&quot;;SUBSTITUTE([.L18];&quot;x&quot;;&quot;&quot;))">
            <text:p/>
          </table:table-cell>
          <table:table-cell table:formula="of:=IF([.C18]=&quot;After a&quot;;&quot;pedigree collapse:&quot;;IF([.L18]=&quot;&quot;;&quot;&quot;;VLOOKUP([.C18];[Dictionary.B:.D];3;0)))">
            <text:p/>
          </table:table-cell>
          <table:table-cell table:number-columns-repeated="5"/>
          <table:table-cell table:style-name="ce6" table:formula="of:=IFERROR(IF([.J17]=&quot;1&quot;;&quot;&quot;;SUBSTITUTE(ROUNDDOWN([.J17]/2;0);&quot;x&quot;;&quot;&quot;));&quot;&quot;)">
            <text:p/>
          </table:table-cell>
          <table:table-cell table:formula="of:=IF(OR([.J18]=&quot;64&quot;;[.J18]=&quot;74&quot;;[.J18]=&quot;90&quot;;[.J18]=&quot;91&quot;);&quot;c&quot;;&quot;&quot;)">
            <text:p/>
          </table:table-cell>
          <table:table-cell table:formula="of:=IFERROR(IF(AND([.K17]=&quot;c&quot;;[.J17]=&quot;64&quot;);34;IF(AND([.K17]=&quot;c&quot;;[.J17]=&quot;74&quot;);76;IF(AND([.K17]=&quot;c&quot;;[.J17]=&quot;90&quot;);47;IF(AND([.K17]=&quot;c&quot;;[.J17]=&quot;91&quot;);47;IF([.L17]=1;&quot;&quot;;ROUNDDOWN([.L17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19];[Dictionary.B:.D]; 2; 0);&quot;&quot;)">
            <text:p/>
          </table:table-cell>
          <table:table-cell table:formula="of:=IF([.J19]=&quot;&quot;;&quot;&quot;;IFERROR(VLOOKUP([.J19];[Dictionary.B:.D];3;0);&quot;&quot;))">
            <text:p/>
          </table:table-cell>
          <table:table-cell table:style-name="ce9" table:formula="of:=IF([.K19]=&quot;c&quot;;&quot;After a&quot;;SUBSTITUTE([.L19];&quot;x&quot;;&quot;&quot;))">
            <text:p/>
          </table:table-cell>
          <table:table-cell table:formula="of:=IF([.C19]=&quot;After a&quot;;&quot;pedigree collapse:&quot;;IF([.L19]=&quot;&quot;;&quot;&quot;;VLOOKUP([.C19];[Dictionary.B:.D];3;0)))">
            <text:p/>
          </table:table-cell>
          <table:table-cell table:number-columns-repeated="5"/>
          <table:table-cell table:style-name="ce6" table:formula="of:=IFERROR(IF([.J18]=&quot;1&quot;;&quot;&quot;;SUBSTITUTE(ROUNDDOWN([.J18]/2;0);&quot;x&quot;;&quot;&quot;));&quot;&quot;)">
            <text:p/>
          </table:table-cell>
          <table:table-cell table:formula="of:=IF(OR([.J19]=&quot;64&quot;;[.J19]=&quot;74&quot;;[.J19]=&quot;90&quot;;[.J19]=&quot;91&quot;);&quot;c&quot;;&quot;&quot;)">
            <text:p/>
          </table:table-cell>
          <table:table-cell table:formula="of:=IFERROR(IF(AND([.K18]=&quot;c&quot;;[.J18]=&quot;64&quot;);34;IF(AND([.K18]=&quot;c&quot;;[.J18]=&quot;74&quot;);76;IF(AND([.K18]=&quot;c&quot;;[.J18]=&quot;90&quot;);47;IF(AND([.K18]=&quot;c&quot;;[.J18]=&quot;91&quot;);47;IF([.L18]=1;&quot;&quot;;ROUNDDOWN([.L18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20];[Dictionary.B:.D]; 2; 0);&quot;&quot;)">
            <text:p/>
          </table:table-cell>
          <table:table-cell table:formula="of:=IF([.J20]=&quot;&quot;;&quot;&quot;;IFERROR(VLOOKUP([.J20];[Dictionary.B:.D];3;0);&quot;&quot;))">
            <text:p/>
          </table:table-cell>
          <table:table-cell table:style-name="ce9" table:formula="of:=IF([.K20]=&quot;c&quot;;&quot;After a&quot;;SUBSTITUTE([.L20];&quot;x&quot;;&quot;&quot;))">
            <text:p/>
          </table:table-cell>
          <table:table-cell table:formula="of:=IF([.C20]=&quot;After a&quot;;&quot;pedigree collapse:&quot;;IF([.L20]=&quot;&quot;;&quot;&quot;;VLOOKUP([.C20];[Dictionary.B:.D];3;0)))">
            <text:p/>
          </table:table-cell>
          <table:table-cell table:number-columns-repeated="5"/>
          <table:table-cell table:style-name="ce6" table:formula="of:=IFERROR(IF([.J19]=&quot;1&quot;;&quot;&quot;;SUBSTITUTE(ROUNDDOWN([.J19]/2;0);&quot;x&quot;;&quot;&quot;));&quot;&quot;)">
            <text:p/>
          </table:table-cell>
          <table:table-cell table:formula="of:=IF(OR([.J20]=&quot;64&quot;;[.J20]=&quot;74&quot;;[.J20]=&quot;90&quot;;[.J20]=&quot;91&quot;);&quot;c&quot;;&quot;&quot;)">
            <text:p/>
          </table:table-cell>
          <table:table-cell table:formula="of:=IFERROR(IF(AND([.K19]=&quot;c&quot;;[.J19]=&quot;64&quot;);34;IF(AND([.K19]=&quot;c&quot;;[.J19]=&quot;74&quot;);76;IF(AND([.K19]=&quot;c&quot;;[.J19]=&quot;90&quot;);47;IF(AND([.K19]=&quot;c&quot;;[.J19]=&quot;91&quot;);47;IF([.L19]=1;&quot;&quot;;ROUNDDOWN([.L19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21];[Dictionary.B:.D]; 2; 0);&quot;&quot;)">
            <text:p/>
          </table:table-cell>
          <table:table-cell table:formula="of:=IF([.J21]=&quot;&quot;;&quot;&quot;;IFERROR(VLOOKUP([.J21];[Dictionary.B:.D];3;0);&quot;&quot;))">
            <text:p/>
          </table:table-cell>
          <table:table-cell table:style-name="ce9" table:formula="of:=IF([.K21]=&quot;c&quot;;&quot;After a&quot;;SUBSTITUTE([.L21];&quot;x&quot;;&quot;&quot;))">
            <text:p/>
          </table:table-cell>
          <table:table-cell table:formula="of:=IF([.C21]=&quot;After a&quot;;&quot;pedigree collapse:&quot;;IF([.L21]=&quot;&quot;;&quot;&quot;;VLOOKUP([.C21];[Dictionary.B:.D];3;0)))">
            <text:p/>
          </table:table-cell>
          <table:table-cell table:number-columns-repeated="5"/>
          <table:table-cell table:style-name="ce6" table:formula="of:=IFERROR(IF([.J20]=&quot;1&quot;;&quot;&quot;;SUBSTITUTE(ROUNDDOWN([.J20]/2;0);&quot;x&quot;;&quot;&quot;));&quot;&quot;)">
            <text:p/>
          </table:table-cell>
          <table:table-cell table:formula="of:=IF(OR([.J21]=&quot;64&quot;;[.J21]=&quot;74&quot;;[.J21]=&quot;90&quot;;[.J21]=&quot;91&quot;);&quot;c&quot;;&quot;&quot;)">
            <text:p/>
          </table:table-cell>
          <table:table-cell table:formula="of:=IFERROR(IF(AND([.K20]=&quot;c&quot;;[.J20]=&quot;64&quot;);34;IF(AND([.K20]=&quot;c&quot;;[.J20]=&quot;74&quot;);76;IF(AND([.K20]=&quot;c&quot;;[.J20]=&quot;90&quot;);47;IF(AND([.K20]=&quot;c&quot;;[.J20]=&quot;91&quot;);47;IF([.L20]=1;&quot;&quot;;ROUNDDOWN([.L20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22];[Dictionary.B:.D]; 2; 0);&quot;&quot;)">
            <text:p/>
          </table:table-cell>
          <table:table-cell table:formula="of:=IF([.J22]=&quot;&quot;;&quot;&quot;;IFERROR(VLOOKUP([.J22];[Dictionary.B:.D];3;0);&quot;&quot;))">
            <text:p/>
          </table:table-cell>
          <table:table-cell table:style-name="ce9" table:formula="of:=IF([.K22]=&quot;c&quot;;&quot;After a&quot;;SUBSTITUTE([.L22];&quot;x&quot;;&quot;&quot;))">
            <text:p/>
          </table:table-cell>
          <table:table-cell table:formula="of:=IF([.C22]=&quot;After a&quot;;&quot;pedigree collapse:&quot;;IF([.L22]=&quot;&quot;;&quot;&quot;;VLOOKUP([.C22];[Dictionary.B:.D];3;0)))">
            <text:p/>
          </table:table-cell>
          <table:table-cell table:number-columns-repeated="5"/>
          <table:table-cell table:style-name="ce6" table:formula="of:=IFERROR(IF([.J21]=&quot;1&quot;;&quot;&quot;;SUBSTITUTE(ROUNDDOWN([.J21]/2;0);&quot;x&quot;;&quot;&quot;));&quot;&quot;)">
            <text:p/>
          </table:table-cell>
          <table:table-cell table:formula="of:=IF(OR([.J22]=&quot;64&quot;;[.J22]=&quot;74&quot;;[.J22]=&quot;90&quot;;[.J22]=&quot;91&quot;);&quot;c&quot;;&quot;&quot;)">
            <text:p/>
          </table:table-cell>
          <table:table-cell table:formula="of:=IFERROR(IF(AND([.K21]=&quot;c&quot;;[.J21]=&quot;64&quot;);34;IF(AND([.K21]=&quot;c&quot;;[.J21]=&quot;74&quot;);76;IF(AND([.K21]=&quot;c&quot;;[.J21]=&quot;90&quot;);47;IF(AND([.K21]=&quot;c&quot;;[.J21]=&quot;91&quot;);47;IF([.L21]=1;&quot;&quot;;ROUNDDOWN([.L21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23];[Dictionary.B:.D]; 2; 0);&quot;&quot;)">
            <text:p/>
          </table:table-cell>
          <table:table-cell table:formula="of:=IF([.J23]=&quot;&quot;;&quot;&quot;;IFERROR(VLOOKUP([.J23];[Dictionary.B:.D];3;0);&quot;&quot;))">
            <text:p/>
          </table:table-cell>
          <table:table-cell table:style-name="ce9" table:formula="of:=IF([.K23]=&quot;c&quot;;&quot;After a&quot;;SUBSTITUTE([.L23];&quot;x&quot;;&quot;&quot;))">
            <text:p/>
          </table:table-cell>
          <table:table-cell table:formula="of:=IF([.C23]=&quot;After a&quot;;&quot;pedigree collapse:&quot;;IF([.L23]=&quot;&quot;;&quot;&quot;;VLOOKUP([.C23];[Dictionary.B:.D];3;0)))">
            <text:p/>
          </table:table-cell>
          <table:table-cell table:number-columns-repeated="5"/>
          <table:table-cell table:style-name="ce6" table:formula="of:=IFERROR(IF([.J22]=&quot;1&quot;;&quot;&quot;;SUBSTITUTE(ROUNDDOWN([.J22]/2;0);&quot;x&quot;;&quot;&quot;));&quot;&quot;)">
            <text:p/>
          </table:table-cell>
          <table:table-cell table:formula="of:=IF(OR([.J23]=&quot;64&quot;;[.J23]=&quot;74&quot;;[.J23]=&quot;90&quot;;[.J23]=&quot;91&quot;);&quot;c&quot;;&quot;&quot;)">
            <text:p/>
          </table:table-cell>
          <table:table-cell table:formula="of:=IFERROR(IF(AND([.K22]=&quot;c&quot;;[.J22]=&quot;64&quot;);34;IF(AND([.K22]=&quot;c&quot;;[.J22]=&quot;74&quot;);76;IF(AND([.K22]=&quot;c&quot;;[.J22]=&quot;90&quot;);47;IF(AND([.K22]=&quot;c&quot;;[.J22]=&quot;91&quot;);47;IF([.L22]=1;&quot;&quot;;ROUNDDOWN([.L22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24];[Dictionary.B:.D]; 2; 0);&quot;&quot;)">
            <text:p/>
          </table:table-cell>
          <table:table-cell table:formula="of:=IF([.J24]=&quot;&quot;;&quot;&quot;;IFERROR(VLOOKUP([.J24];[Dictionary.B:.D];3;0);&quot;&quot;))">
            <text:p/>
          </table:table-cell>
          <table:table-cell table:style-name="ce9" table:formula="of:=IF([.K24]=&quot;c&quot;;&quot;After a&quot;;SUBSTITUTE([.L24];&quot;x&quot;;&quot;&quot;))">
            <text:p/>
          </table:table-cell>
          <table:table-cell table:formula="of:=IF([.C24]=&quot;After a&quot;;&quot;pedigree collapse:&quot;;IF([.L24]=&quot;&quot;;&quot;&quot;;VLOOKUP([.C24];[Dictionary.B:.D];3;0)))">
            <text:p/>
          </table:table-cell>
          <table:table-cell table:number-columns-repeated="5"/>
          <table:table-cell table:style-name="ce6" table:formula="of:=IFERROR(IF([.J23]=&quot;1&quot;;&quot;&quot;;SUBSTITUTE(ROUNDDOWN([.J23]/2;0);&quot;x&quot;;&quot;&quot;));&quot;&quot;)">
            <text:p/>
          </table:table-cell>
          <table:table-cell table:formula="of:=IF(OR([.J24]=&quot;64&quot;;[.J24]=&quot;74&quot;;[.J24]=&quot;90&quot;;[.J24]=&quot;91&quot;);&quot;c&quot;;&quot;&quot;)">
            <text:p/>
          </table:table-cell>
          <table:table-cell table:formula="of:=IFERROR(IF(AND([.K23]=&quot;c&quot;;[.J23]=&quot;64&quot;);34;IF(AND([.K23]=&quot;c&quot;;[.J23]=&quot;74&quot;);76;IF(AND([.K23]=&quot;c&quot;;[.J23]=&quot;90&quot;);47;IF(AND([.K23]=&quot;c&quot;;[.J23]=&quot;91&quot;);47;IF([.L23]=1;&quot;&quot;;ROUNDDOWN([.L23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25];[Dictionary.B:.D]; 2; 0);&quot;&quot;)">
            <text:p/>
          </table:table-cell>
          <table:table-cell table:formula="of:=IF([.J25]=&quot;&quot;;&quot;&quot;;IFERROR(VLOOKUP([.J25];[Dictionary.B:.D];3;0);&quot;&quot;))">
            <text:p/>
          </table:table-cell>
          <table:table-cell table:style-name="ce9" table:formula="of:=IF([.K25]=&quot;c&quot;;&quot;After a&quot;;SUBSTITUTE([.L25];&quot;x&quot;;&quot;&quot;))">
            <text:p/>
          </table:table-cell>
          <table:table-cell table:formula="of:=IF([.C25]=&quot;After a&quot;;&quot;pedigree collapse:&quot;;IF([.L25]=&quot;&quot;;&quot;&quot;;VLOOKUP([.C25];[Dictionary.B:.D];3;0)))">
            <text:p/>
          </table:table-cell>
          <table:table-cell table:number-columns-repeated="5"/>
          <table:table-cell table:style-name="ce6" table:formula="of:=IFERROR(IF([.J24]=&quot;1&quot;;&quot;&quot;;SUBSTITUTE(ROUNDDOWN([.J24]/2;0);&quot;x&quot;;&quot;&quot;));&quot;&quot;)">
            <text:p/>
          </table:table-cell>
          <table:table-cell table:formula="of:=IF(OR([.J25]=&quot;64&quot;;[.J25]=&quot;74&quot;;[.J25]=&quot;90&quot;;[.J25]=&quot;91&quot;);&quot;c&quot;;&quot;&quot;)">
            <text:p/>
          </table:table-cell>
          <table:table-cell table:formula="of:=IFERROR(IF(AND([.K24]=&quot;c&quot;;[.J24]=&quot;64&quot;);34;IF(AND([.K24]=&quot;c&quot;;[.J24]=&quot;74&quot;);76;IF(AND([.K24]=&quot;c&quot;;[.J24]=&quot;90&quot;);47;IF(AND([.K24]=&quot;c&quot;;[.J24]=&quot;91&quot;);47;IF([.L24]=1;&quot;&quot;;ROUNDDOWN([.L24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26];[Dictionary.B:.D]; 2; 0);&quot;&quot;)">
            <text:p/>
          </table:table-cell>
          <table:table-cell table:formula="of:=IF([.J26]=&quot;&quot;;&quot;&quot;;IFERROR(VLOOKUP([.J26];[Dictionary.B:.D];3;0);&quot;&quot;))">
            <text:p/>
          </table:table-cell>
          <table:table-cell table:style-name="ce9" table:formula="of:=IF([.K26]=&quot;c&quot;;&quot;After a&quot;;SUBSTITUTE([.L26];&quot;x&quot;;&quot;&quot;))">
            <text:p/>
          </table:table-cell>
          <table:table-cell table:formula="of:=IF([.C26]=&quot;After a&quot;;&quot;pedigree collapse:&quot;;IF([.L26]=&quot;&quot;;&quot;&quot;;VLOOKUP([.C26];[Dictionary.B:.D];3;0)))">
            <text:p/>
          </table:table-cell>
          <table:table-cell table:number-columns-repeated="5"/>
          <table:table-cell table:style-name="ce6" table:formula="of:=IFERROR(IF([.J25]=&quot;1&quot;;&quot;&quot;;SUBSTITUTE(ROUNDDOWN([.J25]/2;0);&quot;x&quot;;&quot;&quot;));&quot;&quot;)">
            <text:p/>
          </table:table-cell>
          <table:table-cell table:formula="of:=IF(OR([.J26]=&quot;64&quot;;[.J26]=&quot;74&quot;;[.J26]=&quot;90&quot;;[.J26]=&quot;91&quot;);&quot;c&quot;;&quot;&quot;)">
            <text:p/>
          </table:table-cell>
          <table:table-cell table:formula="of:=IFERROR(IF(AND([.K25]=&quot;c&quot;;[.J25]=&quot;64&quot;);34;IF(AND([.K25]=&quot;c&quot;;[.J25]=&quot;74&quot;);76;IF(AND([.K25]=&quot;c&quot;;[.J25]=&quot;90&quot;);47;IF(AND([.K25]=&quot;c&quot;;[.J25]=&quot;91&quot;);47;IF([.L25]=1;&quot;&quot;;ROUNDDOWN([.L25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27];[Dictionary.B:.D]; 2; 0);&quot;&quot;)">
            <text:p/>
          </table:table-cell>
          <table:table-cell table:formula="of:=IF([.J27]=&quot;&quot;;&quot;&quot;;IFERROR(VLOOKUP([.J27];[Dictionary.B:.D];3;0);&quot;&quot;))">
            <text:p/>
          </table:table-cell>
          <table:table-cell table:style-name="ce9" table:formula="of:=IF([.K27]=&quot;c&quot;;&quot;After a&quot;;SUBSTITUTE([.L27];&quot;x&quot;;&quot;&quot;))">
            <text:p/>
          </table:table-cell>
          <table:table-cell table:formula="of:=IF([.C27]=&quot;After a&quot;;&quot;pedigree collapse:&quot;;IF([.L27]=&quot;&quot;;&quot;&quot;;VLOOKUP([.C27];[Dictionary.B:.D];3;0)))">
            <text:p/>
          </table:table-cell>
          <table:table-cell table:number-columns-repeated="5"/>
          <table:table-cell table:style-name="ce6" table:formula="of:=IFERROR(IF([.J26]=&quot;1&quot;;&quot;&quot;;SUBSTITUTE(ROUNDDOWN([.J26]/2;0);&quot;x&quot;;&quot;&quot;));&quot;&quot;)">
            <text:p/>
          </table:table-cell>
          <table:table-cell table:formula="of:=IF(OR([.J27]=&quot;64&quot;;[.J27]=&quot;74&quot;;[.J27]=&quot;90&quot;;[.J27]=&quot;91&quot;);&quot;c&quot;;&quot;&quot;)">
            <text:p/>
          </table:table-cell>
          <table:table-cell table:formula="of:=IFERROR(IF(AND([.K26]=&quot;c&quot;;[.J26]=&quot;64&quot;);34;IF(AND([.K26]=&quot;c&quot;;[.J26]=&quot;74&quot;);76;IF(AND([.K26]=&quot;c&quot;;[.J26]=&quot;90&quot;);47;IF(AND([.K26]=&quot;c&quot;;[.J26]=&quot;91&quot;);47;IF([.L26]=1;&quot;&quot;;ROUNDDOWN([.L26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28];[Dictionary.B:.D]; 2; 0);&quot;&quot;)">
            <text:p/>
          </table:table-cell>
          <table:table-cell table:formula="of:=IF([.J28]=&quot;&quot;;&quot;&quot;;IFERROR(VLOOKUP([.J28];[Dictionary.B:.D];3;0);&quot;&quot;))">
            <text:p/>
          </table:table-cell>
          <table:table-cell table:style-name="ce9" table:formula="of:=IF([.K28]=&quot;c&quot;;&quot;After a&quot;;SUBSTITUTE([.L28];&quot;x&quot;;&quot;&quot;))">
            <text:p/>
          </table:table-cell>
          <table:table-cell table:formula="of:=IF([.C28]=&quot;After a&quot;;&quot;pedigree collapse:&quot;;IF([.L28]=&quot;&quot;;&quot;&quot;;VLOOKUP([.C28];[Dictionary.B:.D];3;0)))">
            <text:p/>
          </table:table-cell>
          <table:table-cell table:number-columns-repeated="5"/>
          <table:table-cell table:style-name="ce6" table:formula="of:=IFERROR(IF([.J27]=&quot;1&quot;;&quot;&quot;;SUBSTITUTE(ROUNDDOWN([.J27]/2;0);&quot;x&quot;;&quot;&quot;));&quot;&quot;)">
            <text:p/>
          </table:table-cell>
          <table:table-cell table:formula="of:=IF(OR([.J28]=&quot;64&quot;;[.J28]=&quot;74&quot;;[.J28]=&quot;90&quot;;[.J28]=&quot;91&quot;);&quot;c&quot;;&quot;&quot;)">
            <text:p/>
          </table:table-cell>
          <table:table-cell table:formula="of:=IFERROR(IF(AND([.K27]=&quot;c&quot;;[.J27]=&quot;64&quot;);34;IF(AND([.K27]=&quot;c&quot;;[.J27]=&quot;74&quot;);76;IF(AND([.K27]=&quot;c&quot;;[.J27]=&quot;90&quot;);47;IF(AND([.K27]=&quot;c&quot;;[.J27]=&quot;91&quot;);47;IF([.L27]=1;&quot;&quot;;ROUNDDOWN([.L27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29];[Dictionary.B:.D]; 2; 0);&quot;&quot;)">
            <text:p/>
          </table:table-cell>
          <table:table-cell table:formula="of:=IF([.J29]=&quot;&quot;;&quot;&quot;;IFERROR(VLOOKUP([.J29];[Dictionary.B:.D];3;0);&quot;&quot;))">
            <text:p/>
          </table:table-cell>
          <table:table-cell table:style-name="ce9" table:formula="of:=IF([.K29]=&quot;c&quot;;&quot;After a&quot;;SUBSTITUTE([.L29];&quot;x&quot;;&quot;&quot;))">
            <text:p/>
          </table:table-cell>
          <table:table-cell table:formula="of:=IF([.C29]=&quot;After a&quot;;&quot;pedigree collapse:&quot;;IF([.L29]=&quot;&quot;;&quot;&quot;;VLOOKUP([.C29];[Dictionary.B:.D];3;0)))">
            <text:p/>
          </table:table-cell>
          <table:table-cell table:number-columns-repeated="5"/>
          <table:table-cell table:style-name="ce6" table:formula="of:=IFERROR(IF([.J28]=&quot;1&quot;;&quot;&quot;;SUBSTITUTE(ROUNDDOWN([.J28]/2;0);&quot;x&quot;;&quot;&quot;));&quot;&quot;)">
            <text:p/>
          </table:table-cell>
          <table:table-cell table:formula="of:=IF(OR([.J29]=&quot;64&quot;;[.J29]=&quot;74&quot;;[.J29]=&quot;90&quot;;[.J29]=&quot;91&quot;);&quot;c&quot;;&quot;&quot;)">
            <text:p/>
          </table:table-cell>
          <table:table-cell table:formula="of:=IFERROR(IF(AND([.K28]=&quot;c&quot;;[.J28]=&quot;64&quot;);34;IF(AND([.K28]=&quot;c&quot;;[.J28]=&quot;74&quot;);76;IF(AND([.K28]=&quot;c&quot;;[.J28]=&quot;90&quot;);47;IF(AND([.K28]=&quot;c&quot;;[.J28]=&quot;91&quot;);47;IF([.L28]=1;&quot;&quot;;ROUNDDOWN([.L28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30];[Dictionary.B:.D]; 2; 0);&quot;&quot;)">
            <text:p/>
          </table:table-cell>
          <table:table-cell table:formula="of:=IF([.J30]=&quot;&quot;;&quot;&quot;;IFERROR(VLOOKUP([.J30];[Dictionary.B:.D];3;0);&quot;&quot;))">
            <text:p/>
          </table:table-cell>
          <table:table-cell table:style-name="ce9" table:formula="of:=IF([.K30]=&quot;c&quot;;&quot;After a&quot;;SUBSTITUTE([.L30];&quot;x&quot;;&quot;&quot;))">
            <text:p/>
          </table:table-cell>
          <table:table-cell table:formula="of:=IF([.C30]=&quot;After a&quot;;&quot;pedigree collapse:&quot;;IF([.L30]=&quot;&quot;;&quot;&quot;;VLOOKUP([.C30];[Dictionary.B:.D];3;0)))">
            <text:p/>
          </table:table-cell>
          <table:table-cell table:number-columns-repeated="5"/>
          <table:table-cell table:style-name="ce6" table:formula="of:=IFERROR(IF([.J29]=&quot;1&quot;;&quot;&quot;;SUBSTITUTE(ROUNDDOWN([.J29]/2;0);&quot;x&quot;;&quot;&quot;));&quot;&quot;)">
            <text:p/>
          </table:table-cell>
          <table:table-cell table:formula="of:=IF(OR([.J30]=&quot;64&quot;;[.J30]=&quot;74&quot;;[.J30]=&quot;90&quot;;[.J30]=&quot;91&quot;);&quot;c&quot;;&quot;&quot;)">
            <text:p/>
          </table:table-cell>
          <table:table-cell table:formula="of:=IFERROR(IF(AND([.K29]=&quot;c&quot;;[.J29]=&quot;64&quot;);34;IF(AND([.K29]=&quot;c&quot;;[.J29]=&quot;74&quot;);76;IF(AND([.K29]=&quot;c&quot;;[.J29]=&quot;90&quot;);47;IF(AND([.K29]=&quot;c&quot;;[.J29]=&quot;91&quot;);47;IF([.L29]=1;&quot;&quot;;ROUNDDOWN([.L29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31];[Dictionary.B:.D]; 2; 0);&quot;&quot;)">
            <text:p/>
          </table:table-cell>
          <table:table-cell table:formula="of:=IF([.J31]=&quot;&quot;;&quot;&quot;;IFERROR(VLOOKUP([.J31];[Dictionary.B:.D];3;0);&quot;&quot;))">
            <text:p/>
          </table:table-cell>
          <table:table-cell table:style-name="ce9" table:formula="of:=IF([.K31]=&quot;c&quot;;&quot;After a&quot;;SUBSTITUTE([.L31];&quot;x&quot;;&quot;&quot;))">
            <text:p/>
          </table:table-cell>
          <table:table-cell table:formula="of:=IF([.C31]=&quot;After a&quot;;&quot;pedigree collapse:&quot;;IF([.L31]=&quot;&quot;;&quot;&quot;;VLOOKUP([.C31];[Dictionary.B:.D];3;0)))">
            <text:p/>
          </table:table-cell>
          <table:table-cell table:number-columns-repeated="5"/>
          <table:table-cell table:style-name="ce6" table:formula="of:=IFERROR(IF([.J30]=&quot;1&quot;;&quot;&quot;;SUBSTITUTE(ROUNDDOWN([.J30]/2;0);&quot;x&quot;;&quot;&quot;));&quot;&quot;)">
            <text:p/>
          </table:table-cell>
          <table:table-cell table:formula="of:=IF(OR([.J31]=&quot;64&quot;;[.J31]=&quot;74&quot;;[.J31]=&quot;90&quot;;[.J31]=&quot;91&quot;);&quot;c&quot;;&quot;&quot;)">
            <text:p/>
          </table:table-cell>
          <table:table-cell table:formula="of:=IFERROR(IF(AND([.K30]=&quot;c&quot;;[.J30]=&quot;64&quot;);34;IF(AND([.K30]=&quot;c&quot;;[.J30]=&quot;74&quot;);76;IF(AND([.K30]=&quot;c&quot;;[.J30]=&quot;90&quot;);47;IF(AND([.K30]=&quot;c&quot;;[.J30]=&quot;91&quot;);47;IF([.L30]=1;&quot;&quot;;ROUNDDOWN([.L30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32];[Dictionary.B:.D]; 2; 0);&quot;&quot;)">
            <text:p/>
          </table:table-cell>
          <table:table-cell table:formula="of:=IF([.J32]=&quot;&quot;;&quot;&quot;;IFERROR(VLOOKUP([.J32];[Dictionary.B:.D];3;0);&quot;&quot;))">
            <text:p/>
          </table:table-cell>
          <table:table-cell table:style-name="ce9" table:formula="of:=IF([.K32]=&quot;c&quot;;&quot;After a&quot;;SUBSTITUTE([.L32];&quot;x&quot;;&quot;&quot;))">
            <text:p/>
          </table:table-cell>
          <table:table-cell table:formula="of:=IF([.C32]=&quot;After a&quot;;&quot;pedigree collapse:&quot;;IF([.L32]=&quot;&quot;;&quot;&quot;;VLOOKUP([.C32];[Dictionary.B:.D];3;0)))">
            <text:p/>
          </table:table-cell>
          <table:table-cell table:number-columns-repeated="5"/>
          <table:table-cell table:style-name="ce6" table:formula="of:=IFERROR(IF([.J31]=&quot;1&quot;;&quot;&quot;;SUBSTITUTE(ROUNDDOWN([.J31]/2;0);&quot;x&quot;;&quot;&quot;));&quot;&quot;)">
            <text:p/>
          </table:table-cell>
          <table:table-cell table:formula="of:=IF(OR([.J32]=&quot;64&quot;;[.J32]=&quot;74&quot;;[.J32]=&quot;90&quot;;[.J32]=&quot;91&quot;);&quot;c&quot;;&quot;&quot;)">
            <text:p/>
          </table:table-cell>
          <table:table-cell table:formula="of:=IFERROR(IF(AND([.K31]=&quot;c&quot;;[.J31]=&quot;64&quot;);34;IF(AND([.K31]=&quot;c&quot;;[.J31]=&quot;74&quot;);76;IF(AND([.K31]=&quot;c&quot;;[.J31]=&quot;90&quot;);47;IF(AND([.K31]=&quot;c&quot;;[.J31]=&quot;91&quot;);47;IF([.L31]=1;&quot;&quot;;ROUNDDOWN([.L31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33];[Dictionary.B:.D]; 2; 0);&quot;&quot;)">
            <text:p/>
          </table:table-cell>
          <table:table-cell table:formula="of:=IF([.J33]=&quot;&quot;;&quot;&quot;;IFERROR(VLOOKUP([.J33];[Dictionary.B:.D];3;0);&quot;&quot;))">
            <text:p/>
          </table:table-cell>
          <table:table-cell table:style-name="ce9" table:formula="of:=IF([.K33]=&quot;c&quot;;&quot;After a&quot;;SUBSTITUTE([.L33];&quot;x&quot;;&quot;&quot;))">
            <text:p/>
          </table:table-cell>
          <table:table-cell table:formula="of:=IF([.C33]=&quot;After a&quot;;&quot;pedigree collapse:&quot;;IF([.L33]=&quot;&quot;;&quot;&quot;;VLOOKUP([.C33];[Dictionary.B:.D];3;0)))">
            <text:p/>
          </table:table-cell>
          <table:table-cell table:number-columns-repeated="5"/>
          <table:table-cell table:style-name="ce6" table:formula="of:=IFERROR(IF([.J32]=&quot;1&quot;;&quot;&quot;;SUBSTITUTE(ROUNDDOWN([.J32]/2;0);&quot;x&quot;;&quot;&quot;));&quot;&quot;)">
            <text:p/>
          </table:table-cell>
          <table:table-cell table:formula="of:=IF(OR([.J33]=&quot;64&quot;;[.J33]=&quot;74&quot;;[.J33]=&quot;90&quot;;[.J33]=&quot;91&quot;);&quot;c&quot;;&quot;&quot;)">
            <text:p/>
          </table:table-cell>
          <table:table-cell table:formula="of:=IFERROR(IF(AND([.K32]=&quot;c&quot;;[.J32]=&quot;64&quot;);34;IF(AND([.K32]=&quot;c&quot;;[.J32]=&quot;74&quot;);76;IF(AND([.K32]=&quot;c&quot;;[.J32]=&quot;90&quot;);47;IF(AND([.K32]=&quot;c&quot;;[.J32]=&quot;91&quot;);47;IF([.L32]=1;&quot;&quot;;ROUNDDOWN([.L32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34];[Dictionary.B:.D]; 2; 0);&quot;&quot;)">
            <text:p/>
          </table:table-cell>
          <table:table-cell table:formula="of:=IF([.J34]=&quot;&quot;;&quot;&quot;;IFERROR(VLOOKUP([.J34];[Dictionary.B:.D];3;0);&quot;&quot;))">
            <text:p/>
          </table:table-cell>
          <table:table-cell table:style-name="ce9" table:formula="of:=IF([.K34]=&quot;c&quot;;&quot;After a&quot;;SUBSTITUTE([.L34];&quot;x&quot;;&quot;&quot;))">
            <text:p/>
          </table:table-cell>
          <table:table-cell table:formula="of:=IF([.C34]=&quot;After a&quot;;&quot;pedigree collapse:&quot;;IF([.L34]=&quot;&quot;;&quot;&quot;;VLOOKUP([.C34];[Dictionary.B:.D];3;0)))">
            <text:p/>
          </table:table-cell>
          <table:table-cell table:number-columns-repeated="5"/>
          <table:table-cell table:style-name="ce6" table:formula="of:=IFERROR(IF([.J33]=&quot;1&quot;;&quot;&quot;;SUBSTITUTE(ROUNDDOWN([.J33]/2;0);&quot;x&quot;;&quot;&quot;));&quot;&quot;)">
            <text:p/>
          </table:table-cell>
          <table:table-cell table:formula="of:=IF(OR([.J34]=&quot;64&quot;;[.J34]=&quot;74&quot;;[.J34]=&quot;90&quot;;[.J34]=&quot;91&quot;);&quot;c&quot;;&quot;&quot;)">
            <text:p/>
          </table:table-cell>
          <table:table-cell table:formula="of:=IFERROR(IF(AND([.K33]=&quot;c&quot;;[.J33]=&quot;64&quot;);34;IF(AND([.K33]=&quot;c&quot;;[.J33]=&quot;74&quot;);76;IF(AND([.K33]=&quot;c&quot;;[.J33]=&quot;90&quot;);47;IF(AND([.K33]=&quot;c&quot;;[.J33]=&quot;91&quot;);47;IF([.L33]=1;&quot;&quot;;ROUNDDOWN([.L33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35];[Dictionary.B:.D]; 2; 0);&quot;&quot;)">
            <text:p/>
          </table:table-cell>
          <table:table-cell table:formula="of:=IF([.J35]=&quot;&quot;;&quot;&quot;;IFERROR(VLOOKUP([.J35];[Dictionary.B:.D];3;0);&quot;&quot;))">
            <text:p/>
          </table:table-cell>
          <table:table-cell table:style-name="ce9" table:formula="of:=IF([.K35]=&quot;c&quot;;&quot;After a&quot;;SUBSTITUTE([.L35];&quot;x&quot;;&quot;&quot;))">
            <text:p/>
          </table:table-cell>
          <table:table-cell table:formula="of:=IF([.C35]=&quot;After a&quot;;&quot;pedigree collapse:&quot;;IF([.L35]=&quot;&quot;;&quot;&quot;;VLOOKUP([.C35];[Dictionary.B:.D];3;0)))">
            <text:p/>
          </table:table-cell>
          <table:table-cell table:number-columns-repeated="5"/>
          <table:table-cell table:style-name="ce6" table:formula="of:=IFERROR(IF([.J34]=&quot;1&quot;;&quot;&quot;;SUBSTITUTE(ROUNDDOWN([.J34]/2;0);&quot;x&quot;;&quot;&quot;));&quot;&quot;)">
            <text:p/>
          </table:table-cell>
          <table:table-cell table:formula="of:=IF(OR([.J35]=&quot;64&quot;;[.J35]=&quot;74&quot;;[.J35]=&quot;90&quot;;[.J35]=&quot;91&quot;);&quot;c&quot;;&quot;&quot;)">
            <text:p/>
          </table:table-cell>
          <table:table-cell table:formula="of:=IFERROR(IF(AND([.K34]=&quot;c&quot;;[.J34]=&quot;64&quot;);34;IF(AND([.K34]=&quot;c&quot;;[.J34]=&quot;74&quot;);76;IF(AND([.K34]=&quot;c&quot;;[.J34]=&quot;90&quot;);47;IF(AND([.K34]=&quot;c&quot;;[.J34]=&quot;91&quot;);47;IF([.L34]=1;&quot;&quot;;ROUNDDOWN([.L34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36];[Dictionary.B:.D]; 2; 0);&quot;&quot;)">
            <text:p/>
          </table:table-cell>
          <table:table-cell table:formula="of:=IF([.J36]=&quot;&quot;;&quot;&quot;;IFERROR(VLOOKUP([.J36];[Dictionary.B:.D];3;0);&quot;&quot;))">
            <text:p/>
          </table:table-cell>
          <table:table-cell table:style-name="ce9" table:formula="of:=IF([.K36]=&quot;c&quot;;&quot;After a&quot;;SUBSTITUTE([.L36];&quot;x&quot;;&quot;&quot;))">
            <text:p/>
          </table:table-cell>
          <table:table-cell table:formula="of:=IF([.C36]=&quot;After a&quot;;&quot;pedigree collapse:&quot;;IF([.L36]=&quot;&quot;;&quot;&quot;;VLOOKUP([.C36];[Dictionary.B:.D];3;0)))">
            <text:p/>
          </table:table-cell>
          <table:table-cell table:number-columns-repeated="5"/>
          <table:table-cell table:style-name="ce6" table:formula="of:=IFERROR(IF([.J35]=&quot;1&quot;;&quot;&quot;;SUBSTITUTE(ROUNDDOWN([.J35]/2;0);&quot;x&quot;;&quot;&quot;));&quot;&quot;)">
            <text:p/>
          </table:table-cell>
          <table:table-cell table:formula="of:=IF(OR([.J36]=&quot;64&quot;;[.J36]=&quot;74&quot;;[.J36]=&quot;90&quot;;[.J36]=&quot;91&quot;);&quot;c&quot;;&quot;&quot;)">
            <text:p/>
          </table:table-cell>
          <table:table-cell table:formula="of:=IFERROR(IF(AND([.K35]=&quot;c&quot;;[.J35]=&quot;64&quot;);34;IF(AND([.K35]=&quot;c&quot;;[.J35]=&quot;74&quot;);76;IF(AND([.K35]=&quot;c&quot;;[.J35]=&quot;90&quot;);47;IF(AND([.K35]=&quot;c&quot;;[.J35]=&quot;91&quot;);47;IF([.L35]=1;&quot;&quot;;ROUNDDOWN([.L35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37];[Dictionary.B:.D]; 2; 0);&quot;&quot;)">
            <text:p/>
          </table:table-cell>
          <table:table-cell table:formula="of:=IF([.J37]=&quot;&quot;;&quot;&quot;;IFERROR(VLOOKUP([.J37];[Dictionary.B:.D];3;0);&quot;&quot;))">
            <text:p/>
          </table:table-cell>
          <table:table-cell table:style-name="ce9" table:formula="of:=IF([.K37]=&quot;c&quot;;&quot;After a&quot;;SUBSTITUTE([.L37];&quot;x&quot;;&quot;&quot;))">
            <text:p/>
          </table:table-cell>
          <table:table-cell table:formula="of:=IF([.C37]=&quot;After a&quot;;&quot;pedigree collapse:&quot;;IF([.L37]=&quot;&quot;;&quot;&quot;;VLOOKUP([.C37];[Dictionary.B:.D];3;0)))">
            <text:p/>
          </table:table-cell>
          <table:table-cell table:number-columns-repeated="5"/>
          <table:table-cell table:style-name="ce6" table:formula="of:=IFERROR(IF([.J36]=&quot;1&quot;;&quot;&quot;;SUBSTITUTE(ROUNDDOWN([.J36]/2;0);&quot;x&quot;;&quot;&quot;));&quot;&quot;)">
            <text:p/>
          </table:table-cell>
          <table:table-cell table:formula="of:=IF(OR([.J37]=&quot;64&quot;;[.J37]=&quot;74&quot;;[.J37]=&quot;90&quot;;[.J37]=&quot;91&quot;);&quot;c&quot;;&quot;&quot;)">
            <text:p/>
          </table:table-cell>
          <table:table-cell table:formula="of:=IFERROR(IF(AND([.K36]=&quot;c&quot;;[.J36]=&quot;64&quot;);34;IF(AND([.K36]=&quot;c&quot;;[.J36]=&quot;74&quot;);76;IF(AND([.K36]=&quot;c&quot;;[.J36]=&quot;90&quot;);47;IF(AND([.K36]=&quot;c&quot;;[.J36]=&quot;91&quot;);47;IF([.L36]=1;&quot;&quot;;ROUNDDOWN([.L36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38];[Dictionary.B:.D]; 2; 0);&quot;&quot;)">
            <text:p/>
          </table:table-cell>
          <table:table-cell table:formula="of:=IF([.J38]=&quot;&quot;;&quot;&quot;;IFERROR(VLOOKUP([.J38];[Dictionary.B:.D];3;0);&quot;&quot;))">
            <text:p/>
          </table:table-cell>
          <table:table-cell table:style-name="ce9" table:formula="of:=IF([.K38]=&quot;c&quot;;&quot;After a&quot;;SUBSTITUTE([.L38];&quot;x&quot;;&quot;&quot;))">
            <text:p/>
          </table:table-cell>
          <table:table-cell table:formula="of:=IF([.C38]=&quot;After a&quot;;&quot;pedigree collapse:&quot;;IF([.L38]=&quot;&quot;;&quot;&quot;;VLOOKUP([.C38];[Dictionary.B:.D];3;0)))">
            <text:p/>
          </table:table-cell>
          <table:table-cell table:number-columns-repeated="5"/>
          <table:table-cell table:style-name="ce6" table:formula="of:=IFERROR(IF([.J37]=&quot;1&quot;;&quot;&quot;;SUBSTITUTE(ROUNDDOWN([.J37]/2;0);&quot;x&quot;;&quot;&quot;));&quot;&quot;)">
            <text:p/>
          </table:table-cell>
          <table:table-cell table:formula="of:=IF(OR([.J38]=&quot;64&quot;;[.J38]=&quot;74&quot;;[.J38]=&quot;90&quot;;[.J38]=&quot;91&quot;);&quot;c&quot;;&quot;&quot;)">
            <text:p/>
          </table:table-cell>
          <table:table-cell table:formula="of:=IFERROR(IF(AND([.K37]=&quot;c&quot;;[.J37]=&quot;64&quot;);34;IF(AND([.K37]=&quot;c&quot;;[.J37]=&quot;74&quot;);76;IF(AND([.K37]=&quot;c&quot;;[.J37]=&quot;90&quot;);47;IF(AND([.K37]=&quot;c&quot;;[.J37]=&quot;91&quot;);47;IF([.L37]=1;&quot;&quot;;ROUNDDOWN([.L37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39];[Dictionary.B:.D]; 2; 0);&quot;&quot;)">
            <text:p/>
          </table:table-cell>
          <table:table-cell table:formula="of:=IF([.J39]=&quot;&quot;;&quot;&quot;;IFERROR(VLOOKUP([.J39];[Dictionary.B:.D];3;0);&quot;&quot;))">
            <text:p/>
          </table:table-cell>
          <table:table-cell table:style-name="ce9" table:formula="of:=IF([.K39]=&quot;c&quot;;&quot;After a&quot;;SUBSTITUTE([.L39];&quot;x&quot;;&quot;&quot;))">
            <text:p/>
          </table:table-cell>
          <table:table-cell table:formula="of:=IF([.C39]=&quot;After a&quot;;&quot;pedigree collapse:&quot;;IF([.L39]=&quot;&quot;;&quot;&quot;;VLOOKUP([.C39];[Dictionary.B:.D];3;0)))">
            <text:p/>
          </table:table-cell>
          <table:table-cell table:number-columns-repeated="5"/>
          <table:table-cell table:style-name="ce6" table:formula="of:=IFERROR(IF([.J38]=&quot;1&quot;;&quot;&quot;;SUBSTITUTE(ROUNDDOWN([.J38]/2;0);&quot;x&quot;;&quot;&quot;));&quot;&quot;)">
            <text:p/>
          </table:table-cell>
          <table:table-cell table:formula="of:=IF(OR([.J39]=&quot;64&quot;;[.J39]=&quot;74&quot;;[.J39]=&quot;90&quot;;[.J39]=&quot;91&quot;);&quot;c&quot;;&quot;&quot;)">
            <text:p/>
          </table:table-cell>
          <table:table-cell table:formula="of:=IFERROR(IF(AND([.K38]=&quot;c&quot;;[.J38]=&quot;64&quot;);34;IF(AND([.K38]=&quot;c&quot;;[.J38]=&quot;74&quot;);76;IF(AND([.K38]=&quot;c&quot;;[.J38]=&quot;90&quot;);47;IF(AND([.K38]=&quot;c&quot;;[.J38]=&quot;91&quot;);47;IF([.L38]=1;&quot;&quot;;ROUNDDOWN([.L38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40];[Dictionary.B:.D]; 2; 0);&quot;&quot;)">
            <text:p/>
          </table:table-cell>
          <table:table-cell table:formula="of:=IF([.J40]=&quot;&quot;;&quot;&quot;;IFERROR(VLOOKUP([.J40];[Dictionary.B:.D];3;0);&quot;&quot;))">
            <text:p/>
          </table:table-cell>
          <table:table-cell table:style-name="ce9" table:formula="of:=IF([.K40]=&quot;c&quot;;&quot;After a&quot;;SUBSTITUTE([.L40];&quot;x&quot;;&quot;&quot;))">
            <text:p/>
          </table:table-cell>
          <table:table-cell table:formula="of:=IF([.C40]=&quot;After a&quot;;&quot;pedigree collapse:&quot;;IF([.L40]=&quot;&quot;;&quot;&quot;;VLOOKUP([.C40];[Dictionary.B:.D];3;0)))">
            <text:p/>
          </table:table-cell>
          <table:table-cell table:number-columns-repeated="5"/>
          <table:table-cell table:style-name="ce6" table:formula="of:=IFERROR(IF([.J39]=&quot;1&quot;;&quot;&quot;;SUBSTITUTE(ROUNDDOWN([.J39]/2;0);&quot;x&quot;;&quot;&quot;));&quot;&quot;)">
            <text:p/>
          </table:table-cell>
          <table:table-cell table:formula="of:=IF(OR([.J40]=&quot;64&quot;;[.J40]=&quot;74&quot;;[.J40]=&quot;90&quot;;[.J40]=&quot;91&quot;);&quot;c&quot;;&quot;&quot;)">
            <text:p/>
          </table:table-cell>
          <table:table-cell table:formula="of:=IFERROR(IF(AND([.K39]=&quot;c&quot;;[.J39]=&quot;64&quot;);34;IF(AND([.K39]=&quot;c&quot;;[.J39]=&quot;74&quot;);76;IF(AND([.K39]=&quot;c&quot;;[.J39]=&quot;90&quot;);47;IF(AND([.K39]=&quot;c&quot;;[.J39]=&quot;91&quot;);47;IF([.L39]=1;&quot;&quot;;ROUNDDOWN([.L39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41];[Dictionary.B:.D]; 2; 0);&quot;&quot;)">
            <text:p/>
          </table:table-cell>
          <table:table-cell table:formula="of:=IF([.J41]=&quot;&quot;;&quot;&quot;;IFERROR(VLOOKUP([.J41];[Dictionary.B:.D];3;0);&quot;&quot;))">
            <text:p/>
          </table:table-cell>
          <table:table-cell table:style-name="ce9" table:formula="of:=IF([.K41]=&quot;c&quot;;&quot;After a&quot;;SUBSTITUTE([.L41];&quot;x&quot;;&quot;&quot;))">
            <text:p/>
          </table:table-cell>
          <table:table-cell table:formula="of:=IF([.C41]=&quot;After a&quot;;&quot;pedigree collapse:&quot;;IF([.L41]=&quot;&quot;;&quot;&quot;;VLOOKUP([.C41];[Dictionary.B:.D];3;0)))">
            <text:p/>
          </table:table-cell>
          <table:table-cell table:number-columns-repeated="5"/>
          <table:table-cell table:style-name="ce6" table:formula="of:=IFERROR(IF([.J40]=&quot;1&quot;;&quot;&quot;;SUBSTITUTE(ROUNDDOWN([.J40]/2;0);&quot;x&quot;;&quot;&quot;));&quot;&quot;)">
            <text:p/>
          </table:table-cell>
          <table:table-cell table:formula="of:=IF(OR([.J41]=&quot;64&quot;;[.J41]=&quot;74&quot;;[.J41]=&quot;90&quot;;[.J41]=&quot;91&quot;);&quot;c&quot;;&quot;&quot;)">
            <text:p/>
          </table:table-cell>
          <table:table-cell table:formula="of:=IFERROR(IF(AND([.K40]=&quot;c&quot;;[.J40]=&quot;64&quot;);34;IF(AND([.K40]=&quot;c&quot;;[.J40]=&quot;74&quot;);76;IF(AND([.K40]=&quot;c&quot;;[.J40]=&quot;90&quot;);47;IF(AND([.K40]=&quot;c&quot;;[.J40]=&quot;91&quot;);47;IF([.L40]=1;&quot;&quot;;ROUNDDOWN([.L40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42];[Dictionary.B:.D]; 2; 0);&quot;&quot;)">
            <text:p/>
          </table:table-cell>
          <table:table-cell table:formula="of:=IF([.J42]=&quot;&quot;;&quot;&quot;;IFERROR(VLOOKUP([.J42];[Dictionary.B:.D];3;0);&quot;&quot;))">
            <text:p/>
          </table:table-cell>
          <table:table-cell table:style-name="ce9" table:formula="of:=IF([.K42]=&quot;c&quot;;&quot;After a&quot;;SUBSTITUTE([.L42];&quot;x&quot;;&quot;&quot;))">
            <text:p/>
          </table:table-cell>
          <table:table-cell table:formula="of:=IF([.C42]=&quot;After a&quot;;&quot;pedigree collapse:&quot;;IF([.L42]=&quot;&quot;;&quot;&quot;;VLOOKUP([.C42];[Dictionary.B:.D];3;0)))">
            <text:p/>
          </table:table-cell>
          <table:table-cell table:number-columns-repeated="5"/>
          <table:table-cell table:style-name="ce6" table:formula="of:=IFERROR(IF([.J41]=&quot;1&quot;;&quot;&quot;;SUBSTITUTE(ROUNDDOWN([.J41]/2;0);&quot;x&quot;;&quot;&quot;));&quot;&quot;)">
            <text:p/>
          </table:table-cell>
          <table:table-cell table:formula="of:=IF(OR([.J42]=&quot;64&quot;;[.J42]=&quot;74&quot;;[.J42]=&quot;90&quot;;[.J42]=&quot;91&quot;);&quot;c&quot;;&quot;&quot;)">
            <text:p/>
          </table:table-cell>
          <table:table-cell table:formula="of:=IFERROR(IF(AND([.K41]=&quot;c&quot;;[.J41]=&quot;64&quot;);34;IF(AND([.K41]=&quot;c&quot;;[.J41]=&quot;74&quot;);76;IF(AND([.K41]=&quot;c&quot;;[.J41]=&quot;90&quot;);47;IF(AND([.K41]=&quot;c&quot;;[.J41]=&quot;91&quot;);47;IF([.L41]=1;&quot;&quot;;ROUNDDOWN([.L41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43];[Dictionary.B:.D]; 2; 0);&quot;&quot;)">
            <text:p/>
          </table:table-cell>
          <table:table-cell table:formula="of:=IF([.J43]=&quot;&quot;;&quot;&quot;;IFERROR(VLOOKUP([.J43];[Dictionary.B:.D];3;0);&quot;&quot;))">
            <text:p/>
          </table:table-cell>
          <table:table-cell table:style-name="ce9" table:formula="of:=IF([.K43]=&quot;c&quot;;&quot;After a&quot;;SUBSTITUTE([.L43];&quot;x&quot;;&quot;&quot;))">
            <text:p/>
          </table:table-cell>
          <table:table-cell table:formula="of:=IF([.C43]=&quot;After a&quot;;&quot;pedigree collapse:&quot;;IF([.L43]=&quot;&quot;;&quot;&quot;;VLOOKUP([.C43];[Dictionary.B:.D];3;0)))">
            <text:p/>
          </table:table-cell>
          <table:table-cell table:number-columns-repeated="5"/>
          <table:table-cell table:style-name="ce6" table:formula="of:=IFERROR(IF([.J42]=&quot;1&quot;;&quot;&quot;;SUBSTITUTE(ROUNDDOWN([.J42]/2;0);&quot;x&quot;;&quot;&quot;));&quot;&quot;)">
            <text:p/>
          </table:table-cell>
          <table:table-cell table:formula="of:=IF(OR([.J43]=&quot;64&quot;;[.J43]=&quot;74&quot;;[.J43]=&quot;90&quot;;[.J43]=&quot;91&quot;);&quot;c&quot;;&quot;&quot;)">
            <text:p/>
          </table:table-cell>
          <table:table-cell table:formula="of:=IFERROR(IF(AND([.K42]=&quot;c&quot;;[.J42]=&quot;64&quot;);34;IF(AND([.K42]=&quot;c&quot;;[.J42]=&quot;74&quot;);76;IF(AND([.K42]=&quot;c&quot;;[.J42]=&quot;90&quot;);47;IF(AND([.K42]=&quot;c&quot;;[.J42]=&quot;91&quot;);47;IF([.L42]=1;&quot;&quot;;ROUNDDOWN([.L42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44];[Dictionary.B:.D]; 2; 0);&quot;&quot;)">
            <text:p/>
          </table:table-cell>
          <table:table-cell table:formula="of:=IF([.J44]=&quot;&quot;;&quot;&quot;;IFERROR(VLOOKUP([.J44];[Dictionary.B:.D];3;0);&quot;&quot;))">
            <text:p/>
          </table:table-cell>
          <table:table-cell table:style-name="ce9" table:formula="of:=IF([.K44]=&quot;c&quot;;&quot;After a&quot;;SUBSTITUTE([.L44];&quot;x&quot;;&quot;&quot;))">
            <text:p/>
          </table:table-cell>
          <table:table-cell table:formula="of:=IF([.C44]=&quot;After a&quot;;&quot;pedigree collapse:&quot;;IF([.L44]=&quot;&quot;;&quot;&quot;;VLOOKUP([.C44];[Dictionary.B:.D];3;0)))">
            <text:p/>
          </table:table-cell>
          <table:table-cell table:number-columns-repeated="5"/>
          <table:table-cell table:style-name="ce6" table:formula="of:=IFERROR(IF([.J43]=&quot;1&quot;;&quot;&quot;;SUBSTITUTE(ROUNDDOWN([.J43]/2;0);&quot;x&quot;;&quot;&quot;));&quot;&quot;)">
            <text:p/>
          </table:table-cell>
          <table:table-cell table:formula="of:=IF(OR([.J44]=&quot;64&quot;;[.J44]=&quot;74&quot;;[.J44]=&quot;90&quot;;[.J44]=&quot;91&quot;);&quot;c&quot;;&quot;&quot;)">
            <text:p/>
          </table:table-cell>
          <table:table-cell table:formula="of:=IFERROR(IF(AND([.K43]=&quot;c&quot;;[.J43]=&quot;64&quot;);34;IF(AND([.K43]=&quot;c&quot;;[.J43]=&quot;74&quot;);76;IF(AND([.K43]=&quot;c&quot;;[.J43]=&quot;90&quot;);47;IF(AND([.K43]=&quot;c&quot;;[.J43]=&quot;91&quot;);47;IF([.L43]=1;&quot;&quot;;ROUNDDOWN([.L43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45];[Dictionary.B:.D]; 2; 0);&quot;&quot;)">
            <text:p/>
          </table:table-cell>
          <table:table-cell table:formula="of:=IF([.J45]=&quot;&quot;;&quot;&quot;;IFERROR(VLOOKUP([.J45];[Dictionary.B:.D];3;0);&quot;&quot;))">
            <text:p/>
          </table:table-cell>
          <table:table-cell table:style-name="ce9" table:formula="of:=IF([.K45]=&quot;c&quot;;&quot;After a&quot;;SUBSTITUTE([.L45];&quot;x&quot;;&quot;&quot;))">
            <text:p/>
          </table:table-cell>
          <table:table-cell table:formula="of:=IF([.C45]=&quot;After a&quot;;&quot;pedigree collapse:&quot;;IF([.L45]=&quot;&quot;;&quot;&quot;;VLOOKUP([.C45];[Dictionary.B:.D];3;0)))">
            <text:p/>
          </table:table-cell>
          <table:table-cell table:number-columns-repeated="5"/>
          <table:table-cell table:style-name="ce6" table:formula="of:=IFERROR(IF([.J44]=&quot;1&quot;;&quot;&quot;;SUBSTITUTE(ROUNDDOWN([.J44]/2;0);&quot;x&quot;;&quot;&quot;));&quot;&quot;)">
            <text:p/>
          </table:table-cell>
          <table:table-cell table:formula="of:=IF(OR([.J45]=&quot;64&quot;;[.J45]=&quot;74&quot;;[.J45]=&quot;90&quot;;[.J45]=&quot;91&quot;);&quot;c&quot;;&quot;&quot;)">
            <text:p/>
          </table:table-cell>
          <table:table-cell table:formula="of:=IFERROR(IF(AND([.K44]=&quot;c&quot;;[.J44]=&quot;64&quot;);34;IF(AND([.K44]=&quot;c&quot;;[.J44]=&quot;74&quot;);76;IF(AND([.K44]=&quot;c&quot;;[.J44]=&quot;90&quot;);47;IF(AND([.K44]=&quot;c&quot;;[.J44]=&quot;91&quot;);47;IF([.L44]=1;&quot;&quot;;ROUNDDOWN([.L44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46];[Dictionary.B:.D]; 2; 0);&quot;&quot;)">
            <text:p/>
          </table:table-cell>
          <table:table-cell table:formula="of:=IF([.J46]=&quot;&quot;;&quot;&quot;;IFERROR(VLOOKUP([.J46];[Dictionary.B:.D];3;0);&quot;&quot;))">
            <text:p/>
          </table:table-cell>
          <table:table-cell table:style-name="ce9" table:formula="of:=IF([.K46]=&quot;c&quot;;&quot;After a&quot;;SUBSTITUTE([.L46];&quot;x&quot;;&quot;&quot;))">
            <text:p/>
          </table:table-cell>
          <table:table-cell table:formula="of:=IF([.C46]=&quot;After a&quot;;&quot;pedigree collapse:&quot;;IF([.L46]=&quot;&quot;;&quot;&quot;;VLOOKUP([.C46];[Dictionary.B:.D];3;0)))">
            <text:p/>
          </table:table-cell>
          <table:table-cell table:number-columns-repeated="5"/>
          <table:table-cell table:style-name="ce6" table:formula="of:=IFERROR(IF([.J45]=&quot;1&quot;;&quot;&quot;;SUBSTITUTE(ROUNDDOWN([.J45]/2;0);&quot;x&quot;;&quot;&quot;));&quot;&quot;)">
            <text:p/>
          </table:table-cell>
          <table:table-cell table:formula="of:=IF(OR([.J46]=&quot;64&quot;;[.J46]=&quot;74&quot;;[.J46]=&quot;90&quot;;[.J46]=&quot;91&quot;);&quot;c&quot;;&quot;&quot;)">
            <text:p/>
          </table:table-cell>
          <table:table-cell table:formula="of:=IFERROR(IF(AND([.K45]=&quot;c&quot;;[.J45]=&quot;64&quot;);34;IF(AND([.K45]=&quot;c&quot;;[.J45]=&quot;74&quot;);76;IF(AND([.K45]=&quot;c&quot;;[.J45]=&quot;90&quot;);47;IF(AND([.K45]=&quot;c&quot;;[.J45]=&quot;91&quot;);47;IF([.L45]=1;&quot;&quot;;ROUNDDOWN([.L45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47];[Dictionary.B:.D]; 2; 0);&quot;&quot;)">
            <text:p/>
          </table:table-cell>
          <table:table-cell table:formula="of:=IF([.J47]=&quot;&quot;;&quot;&quot;;IFERROR(VLOOKUP([.J47];[Dictionary.B:.D];3;0);&quot;&quot;))">
            <text:p/>
          </table:table-cell>
          <table:table-cell table:style-name="ce9" table:formula="of:=IF([.K47]=&quot;c&quot;;&quot;After a&quot;;SUBSTITUTE([.L47];&quot;x&quot;;&quot;&quot;))">
            <text:p/>
          </table:table-cell>
          <table:table-cell table:formula="of:=IF([.C47]=&quot;After a&quot;;&quot;pedigree collapse:&quot;;IF([.L47]=&quot;&quot;;&quot;&quot;;VLOOKUP([.C47];[Dictionary.B:.D];3;0)))">
            <text:p/>
          </table:table-cell>
          <table:table-cell table:number-columns-repeated="5"/>
          <table:table-cell table:style-name="ce6" table:formula="of:=IFERROR(IF([.J46]=&quot;1&quot;;&quot;&quot;;SUBSTITUTE(ROUNDDOWN([.J46]/2;0);&quot;x&quot;;&quot;&quot;));&quot;&quot;)">
            <text:p/>
          </table:table-cell>
          <table:table-cell table:formula="of:=IF(OR([.J47]=&quot;64&quot;;[.J47]=&quot;74&quot;;[.J47]=&quot;90&quot;;[.J47]=&quot;91&quot;);&quot;c&quot;;&quot;&quot;)">
            <text:p/>
          </table:table-cell>
          <table:table-cell table:formula="of:=IFERROR(IF(AND([.K46]=&quot;c&quot;;[.J46]=&quot;64&quot;);34;IF(AND([.K46]=&quot;c&quot;;[.J46]=&quot;74&quot;);76;IF(AND([.K46]=&quot;c&quot;;[.J46]=&quot;90&quot;);47;IF(AND([.K46]=&quot;c&quot;;[.J46]=&quot;91&quot;);47;IF([.L46]=1;&quot;&quot;;ROUNDDOWN([.L46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48];[Dictionary.B:.D]; 2; 0);&quot;&quot;)">
            <text:p/>
          </table:table-cell>
          <table:table-cell table:formula="of:=IF([.J48]=&quot;&quot;;&quot;&quot;;IFERROR(VLOOKUP([.J48];[Dictionary.B:.D];3;0);&quot;&quot;))">
            <text:p/>
          </table:table-cell>
          <table:table-cell table:style-name="ce9" table:formula="of:=IF([.K48]=&quot;c&quot;;&quot;After a&quot;;SUBSTITUTE([.L48];&quot;x&quot;;&quot;&quot;))">
            <text:p/>
          </table:table-cell>
          <table:table-cell table:formula="of:=IF([.C48]=&quot;After a&quot;;&quot;pedigree collapse:&quot;;IF([.L48]=&quot;&quot;;&quot;&quot;;VLOOKUP([.C48];[Dictionary.B:.D];3;0)))">
            <text:p/>
          </table:table-cell>
          <table:table-cell table:number-columns-repeated="5"/>
          <table:table-cell table:style-name="ce6" table:formula="of:=IFERROR(IF([.J47]=&quot;1&quot;;&quot;&quot;;SUBSTITUTE(ROUNDDOWN([.J47]/2;0);&quot;x&quot;;&quot;&quot;));&quot;&quot;)">
            <text:p/>
          </table:table-cell>
          <table:table-cell table:formula="of:=IF(OR([.J48]=&quot;64&quot;;[.J48]=&quot;74&quot;;[.J48]=&quot;90&quot;;[.J48]=&quot;91&quot;);&quot;c&quot;;&quot;&quot;)">
            <text:p/>
          </table:table-cell>
          <table:table-cell table:formula="of:=IFERROR(IF(AND([.K47]=&quot;c&quot;;[.J47]=&quot;64&quot;);34;IF(AND([.K47]=&quot;c&quot;;[.J47]=&quot;74&quot;);76;IF(AND([.K47]=&quot;c&quot;;[.J47]=&quot;90&quot;);47;IF(AND([.K47]=&quot;c&quot;;[.J47]=&quot;91&quot;);47;IF([.L47]=1;&quot;&quot;;ROUNDDOWN([.L47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49];[Dictionary.B:.D]; 2; 0);&quot;&quot;)">
            <text:p/>
          </table:table-cell>
          <table:table-cell table:formula="of:=IF([.J49]=&quot;&quot;;&quot;&quot;;IFERROR(VLOOKUP([.J49];[Dictionary.B:.D];3;0);&quot;&quot;))">
            <text:p/>
          </table:table-cell>
          <table:table-cell table:style-name="ce9" table:formula="of:=IF([.K49]=&quot;c&quot;;&quot;After a&quot;;SUBSTITUTE([.L49];&quot;x&quot;;&quot;&quot;))">
            <text:p/>
          </table:table-cell>
          <table:table-cell table:formula="of:=IF([.C49]=&quot;After a&quot;;&quot;pedigree collapse:&quot;;IF([.L49]=&quot;&quot;;&quot;&quot;;VLOOKUP([.C49];[Dictionary.B:.D];3;0)))">
            <text:p/>
          </table:table-cell>
          <table:table-cell table:number-columns-repeated="5"/>
          <table:table-cell table:style-name="ce6" table:formula="of:=IFERROR(IF([.J48]=&quot;1&quot;;&quot;&quot;;SUBSTITUTE(ROUNDDOWN([.J48]/2;0);&quot;x&quot;;&quot;&quot;));&quot;&quot;)">
            <text:p/>
          </table:table-cell>
          <table:table-cell table:formula="of:=IF(OR([.J49]=&quot;64&quot;;[.J49]=&quot;74&quot;;[.J49]=&quot;90&quot;;[.J49]=&quot;91&quot;);&quot;c&quot;;&quot;&quot;)">
            <text:p/>
          </table:table-cell>
          <table:table-cell table:formula="of:=IFERROR(IF(AND([.K48]=&quot;c&quot;;[.J48]=&quot;64&quot;);34;IF(AND([.K48]=&quot;c&quot;;[.J48]=&quot;74&quot;);76;IF(AND([.K48]=&quot;c&quot;;[.J48]=&quot;90&quot;);47;IF(AND([.K48]=&quot;c&quot;;[.J48]=&quot;91&quot;);47;IF([.L48]=1;&quot;&quot;;ROUNDDOWN([.L48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50];[Dictionary.B:.D]; 2; 0);&quot;&quot;)">
            <text:p/>
          </table:table-cell>
          <table:table-cell table:formula="of:=IF([.J50]=&quot;&quot;;&quot;&quot;;IFERROR(VLOOKUP([.J50];[Dictionary.B:.D];3;0);&quot;&quot;))">
            <text:p/>
          </table:table-cell>
          <table:table-cell table:style-name="ce9" table:formula="of:=IF([.K50]=&quot;c&quot;;&quot;After a&quot;;SUBSTITUTE([.L50];&quot;x&quot;;&quot;&quot;))">
            <text:p/>
          </table:table-cell>
          <table:table-cell table:formula="of:=IF([.C50]=&quot;After a&quot;;&quot;pedigree collapse:&quot;;IF([.L50]=&quot;&quot;;&quot;&quot;;VLOOKUP([.C50];[Dictionary.B:.D];3;0)))">
            <text:p/>
          </table:table-cell>
          <table:table-cell table:number-columns-repeated="5"/>
          <table:table-cell table:style-name="ce6" table:formula="of:=IFERROR(IF([.J49]=&quot;1&quot;;&quot;&quot;;SUBSTITUTE(ROUNDDOWN([.J49]/2;0);&quot;x&quot;;&quot;&quot;));&quot;&quot;)">
            <text:p/>
          </table:table-cell>
          <table:table-cell table:formula="of:=IF(OR([.J50]=&quot;64&quot;;[.J50]=&quot;74&quot;;[.J50]=&quot;90&quot;;[.J50]=&quot;91&quot;);&quot;c&quot;;&quot;&quot;)">
            <text:p/>
          </table:table-cell>
          <table:table-cell table:formula="of:=IFERROR(IF(AND([.K49]=&quot;c&quot;;[.J49]=&quot;64&quot;);34;IF(AND([.K49]=&quot;c&quot;;[.J49]=&quot;74&quot;);76;IF(AND([.K49]=&quot;c&quot;;[.J49]=&quot;90&quot;);47;IF(AND([.K49]=&quot;c&quot;;[.J49]=&quot;91&quot;);47;IF([.L49]=1;&quot;&quot;;ROUNDDOWN([.L49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51];[Dictionary.B:.D]; 2; 0);&quot;&quot;)">
            <text:p/>
          </table:table-cell>
          <table:table-cell table:formula="of:=IF([.J51]=&quot;&quot;;&quot;&quot;;IFERROR(VLOOKUP([.J51];[Dictionary.B:.D];3;0);&quot;&quot;))">
            <text:p/>
          </table:table-cell>
          <table:table-cell table:style-name="ce9" table:formula="of:=IF([.K51]=&quot;c&quot;;&quot;After a&quot;;SUBSTITUTE([.L51];&quot;x&quot;;&quot;&quot;))">
            <text:p/>
          </table:table-cell>
          <table:table-cell table:formula="of:=IF([.C51]=&quot;After a&quot;;&quot;pedigree collapse:&quot;;IF([.L51]=&quot;&quot;;&quot;&quot;;VLOOKUP([.C51];[Dictionary.B:.D];3;0)))">
            <text:p/>
          </table:table-cell>
          <table:table-cell table:number-columns-repeated="5"/>
          <table:table-cell table:style-name="ce6" table:formula="of:=IFERROR(IF([.J50]=&quot;1&quot;;&quot;&quot;;SUBSTITUTE(ROUNDDOWN([.J50]/2;0);&quot;x&quot;;&quot;&quot;));&quot;&quot;)">
            <text:p/>
          </table:table-cell>
          <table:table-cell table:formula="of:=IF(OR([.J51]=&quot;64&quot;;[.J51]=&quot;74&quot;;[.J51]=&quot;90&quot;;[.J51]=&quot;91&quot;);&quot;c&quot;;&quot;&quot;)">
            <text:p/>
          </table:table-cell>
          <table:table-cell table:formula="of:=IFERROR(IF(AND([.K50]=&quot;c&quot;;[.J50]=&quot;64&quot;);34;IF(AND([.K50]=&quot;c&quot;;[.J50]=&quot;74&quot;);76;IF(AND([.K50]=&quot;c&quot;;[.J50]=&quot;90&quot;);47;IF(AND([.K50]=&quot;c&quot;;[.J50]=&quot;91&quot;);47;IF([.L50]=1;&quot;&quot;;ROUNDDOWN([.L50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52];[Dictionary.B:.D]; 2; 0);&quot;&quot;)">
            <text:p/>
          </table:table-cell>
          <table:table-cell table:formula="of:=IF([.J52]=&quot;&quot;;&quot;&quot;;IFERROR(VLOOKUP([.J52];[Dictionary.B:.D];3;0);&quot;&quot;))">
            <text:p/>
          </table:table-cell>
          <table:table-cell table:style-name="ce9" table:formula="of:=IF([.K52]=&quot;c&quot;;&quot;After a&quot;;SUBSTITUTE([.L52];&quot;x&quot;;&quot;&quot;))">
            <text:p/>
          </table:table-cell>
          <table:table-cell table:formula="of:=IF([.C52]=&quot;After a&quot;;&quot;pedigree collapse:&quot;;IF([.L52]=&quot;&quot;;&quot;&quot;;VLOOKUP([.C52];[Dictionary.B:.D];3;0)))">
            <text:p/>
          </table:table-cell>
          <table:table-cell table:number-columns-repeated="5"/>
          <table:table-cell table:style-name="ce6" table:formula="of:=IFERROR(IF([.J51]=&quot;1&quot;;&quot;&quot;;SUBSTITUTE(ROUNDDOWN([.J51]/2;0);&quot;x&quot;;&quot;&quot;));&quot;&quot;)">
            <text:p/>
          </table:table-cell>
          <table:table-cell table:formula="of:=IF(OR([.J52]=&quot;64&quot;;[.J52]=&quot;74&quot;;[.J52]=&quot;90&quot;;[.J52]=&quot;91&quot;);&quot;c&quot;;&quot;&quot;)">
            <text:p/>
          </table:table-cell>
          <table:table-cell table:formula="of:=IFERROR(IF(AND([.K51]=&quot;c&quot;;[.J51]=&quot;64&quot;);34;IF(AND([.K51]=&quot;c&quot;;[.J51]=&quot;74&quot;);76;IF(AND([.K51]=&quot;c&quot;;[.J51]=&quot;90&quot;);47;IF(AND([.K51]=&quot;c&quot;;[.J51]=&quot;91&quot;);47;IF([.L51]=1;&quot;&quot;;ROUNDDOWN([.L51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53];[Dictionary.B:.D]; 2; 0);&quot;&quot;)">
            <text:p/>
          </table:table-cell>
          <table:table-cell table:formula="of:=IF([.J53]=&quot;&quot;;&quot;&quot;;IFERROR(VLOOKUP([.J53];[Dictionary.B:.D];3;0);&quot;&quot;))">
            <text:p/>
          </table:table-cell>
          <table:table-cell table:style-name="ce9" table:formula="of:=IF([.K53]=&quot;c&quot;;&quot;After a&quot;;SUBSTITUTE([.L53];&quot;x&quot;;&quot;&quot;))">
            <text:p/>
          </table:table-cell>
          <table:table-cell table:formula="of:=IF([.C53]=&quot;After a&quot;;&quot;pedigree collapse:&quot;;IF([.L53]=&quot;&quot;;&quot;&quot;;VLOOKUP([.C53];[Dictionary.B:.D];3;0)))">
            <text:p/>
          </table:table-cell>
          <table:table-cell table:number-columns-repeated="5"/>
          <table:table-cell table:style-name="ce6" table:formula="of:=IFERROR(IF([.J52]=&quot;1&quot;;&quot;&quot;;SUBSTITUTE(ROUNDDOWN([.J52]/2;0);&quot;x&quot;;&quot;&quot;));&quot;&quot;)">
            <text:p/>
          </table:table-cell>
          <table:table-cell table:formula="of:=IF(OR([.J53]=&quot;64&quot;;[.J53]=&quot;74&quot;;[.J53]=&quot;90&quot;;[.J53]=&quot;91&quot;);&quot;c&quot;;&quot;&quot;)">
            <text:p/>
          </table:table-cell>
          <table:table-cell table:formula="of:=IFERROR(IF(AND([.K52]=&quot;c&quot;;[.J52]=&quot;64&quot;);34;IF(AND([.K52]=&quot;c&quot;;[.J52]=&quot;74&quot;);76;IF(AND([.K52]=&quot;c&quot;;[.J52]=&quot;90&quot;);47;IF(AND([.K52]=&quot;c&quot;;[.J52]=&quot;91&quot;);47;IF([.L52]=1;&quot;&quot;;ROUNDDOWN([.L52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54];[Dictionary.B:.D]; 2; 0);&quot;&quot;)">
            <text:p/>
          </table:table-cell>
          <table:table-cell table:formula="of:=IF([.J54]=&quot;&quot;;&quot;&quot;;IFERROR(VLOOKUP([.J54];[Dictionary.B:.D];3;0);&quot;&quot;))">
            <text:p/>
          </table:table-cell>
          <table:table-cell table:style-name="ce9" table:formula="of:=IF([.K54]=&quot;c&quot;;&quot;After a&quot;;SUBSTITUTE([.L54];&quot;x&quot;;&quot;&quot;))">
            <text:p/>
          </table:table-cell>
          <table:table-cell table:formula="of:=IF([.C54]=&quot;After a&quot;;&quot;pedigree collapse:&quot;;IF([.L54]=&quot;&quot;;&quot;&quot;;VLOOKUP([.C54];[Dictionary.B:.D];3;0)))">
            <text:p/>
          </table:table-cell>
          <table:table-cell table:number-columns-repeated="5"/>
          <table:table-cell table:style-name="ce6" table:formula="of:=IFERROR(IF([.J53]=&quot;1&quot;;&quot;&quot;;SUBSTITUTE(ROUNDDOWN([.J53]/2;0);&quot;x&quot;;&quot;&quot;));&quot;&quot;)">
            <text:p/>
          </table:table-cell>
          <table:table-cell table:formula="of:=IF(OR([.J54]=&quot;64&quot;;[.J54]=&quot;74&quot;;[.J54]=&quot;90&quot;;[.J54]=&quot;91&quot;);&quot;c&quot;;&quot;&quot;)">
            <text:p/>
          </table:table-cell>
          <table:table-cell table:formula="of:=IFERROR(IF(AND([.K53]=&quot;c&quot;;[.J53]=&quot;64&quot;);34;IF(AND([.K53]=&quot;c&quot;;[.J53]=&quot;74&quot;);76;IF(AND([.K53]=&quot;c&quot;;[.J53]=&quot;90&quot;);47;IF(AND([.K53]=&quot;c&quot;;[.J53]=&quot;91&quot;);47;IF([.L53]=1;&quot;&quot;;ROUNDDOWN([.L53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55];[Dictionary.B:.D]; 2; 0);&quot;&quot;)">
            <text:p/>
          </table:table-cell>
          <table:table-cell table:formula="of:=IF([.J55]=&quot;&quot;;&quot;&quot;;IFERROR(VLOOKUP([.J55];[Dictionary.B:.D];3;0);&quot;&quot;))">
            <text:p/>
          </table:table-cell>
          <table:table-cell table:style-name="ce9" table:formula="of:=IF([.K55]=&quot;c&quot;;&quot;After a&quot;;SUBSTITUTE([.L55];&quot;x&quot;;&quot;&quot;))">
            <text:p/>
          </table:table-cell>
          <table:table-cell table:formula="of:=IF([.C55]=&quot;After a&quot;;&quot;pedigree collapse:&quot;;IF([.L55]=&quot;&quot;;&quot;&quot;;VLOOKUP([.C55];[Dictionary.B:.D];3;0)))">
            <text:p/>
          </table:table-cell>
          <table:table-cell table:number-columns-repeated="5"/>
          <table:table-cell table:style-name="ce6" table:formula="of:=IFERROR(IF([.J54]=&quot;1&quot;;&quot;&quot;;SUBSTITUTE(ROUNDDOWN([.J54]/2;0);&quot;x&quot;;&quot;&quot;));&quot;&quot;)">
            <text:p/>
          </table:table-cell>
          <table:table-cell table:formula="of:=IF(OR([.J55]=&quot;64&quot;;[.J55]=&quot;74&quot;;[.J55]=&quot;90&quot;;[.J55]=&quot;91&quot;);&quot;c&quot;;&quot;&quot;)">
            <text:p/>
          </table:table-cell>
          <table:table-cell table:formula="of:=IFERROR(IF(AND([.K54]=&quot;c&quot;;[.J54]=&quot;64&quot;);34;IF(AND([.K54]=&quot;c&quot;;[.J54]=&quot;74&quot;);76;IF(AND([.K54]=&quot;c&quot;;[.J54]=&quot;90&quot;);47;IF(AND([.K54]=&quot;c&quot;;[.J54]=&quot;91&quot;);47;IF([.L54]=1;&quot;&quot;;ROUNDDOWN([.L54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56];[Dictionary.B:.D]; 2; 0);&quot;&quot;)">
            <text:p/>
          </table:table-cell>
          <table:table-cell table:formula="of:=IF([.J56]=&quot;&quot;;&quot;&quot;;IFERROR(VLOOKUP([.J56];[Dictionary.B:.D];3;0);&quot;&quot;))">
            <text:p/>
          </table:table-cell>
          <table:table-cell table:style-name="ce9" table:formula="of:=IF([.K56]=&quot;c&quot;;&quot;After a&quot;;SUBSTITUTE([.L56];&quot;x&quot;;&quot;&quot;))">
            <text:p/>
          </table:table-cell>
          <table:table-cell table:formula="of:=IF([.C56]=&quot;After a&quot;;&quot;pedigree collapse:&quot;;IF([.L56]=&quot;&quot;;&quot;&quot;;VLOOKUP([.C56];[Dictionary.B:.D];3;0)))">
            <text:p/>
          </table:table-cell>
          <table:table-cell table:number-columns-repeated="5"/>
          <table:table-cell table:style-name="ce6" table:formula="of:=IFERROR(IF([.J55]=&quot;1&quot;;&quot;&quot;;SUBSTITUTE(ROUNDDOWN([.J55]/2;0);&quot;x&quot;;&quot;&quot;));&quot;&quot;)">
            <text:p/>
          </table:table-cell>
          <table:table-cell table:formula="of:=IF(OR([.J56]=&quot;64&quot;;[.J56]=&quot;74&quot;;[.J56]=&quot;90&quot;;[.J56]=&quot;91&quot;);&quot;c&quot;;&quot;&quot;)">
            <text:p/>
          </table:table-cell>
          <table:table-cell table:formula="of:=IFERROR(IF(AND([.K55]=&quot;c&quot;;[.J55]=&quot;64&quot;);34;IF(AND([.K55]=&quot;c&quot;;[.J55]=&quot;74&quot;);76;IF(AND([.K55]=&quot;c&quot;;[.J55]=&quot;90&quot;);47;IF(AND([.K55]=&quot;c&quot;;[.J55]=&quot;91&quot;);47;IF([.L55]=1;&quot;&quot;;ROUNDDOWN([.L55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57];[Dictionary.B:.D]; 2; 0);&quot;&quot;)">
            <text:p/>
          </table:table-cell>
          <table:table-cell table:formula="of:=IF([.J57]=&quot;&quot;;&quot;&quot;;IFERROR(VLOOKUP([.J57];[Dictionary.B:.D];3;0);&quot;&quot;))">
            <text:p/>
          </table:table-cell>
          <table:table-cell table:style-name="ce9" table:formula="of:=IF([.K57]=&quot;c&quot;;&quot;After a&quot;;SUBSTITUTE([.L57];&quot;x&quot;;&quot;&quot;))">
            <text:p/>
          </table:table-cell>
          <table:table-cell table:formula="of:=IF([.C57]=&quot;After a&quot;;&quot;pedigree collapse:&quot;;IF([.L57]=&quot;&quot;;&quot;&quot;;VLOOKUP([.C57];[Dictionary.B:.D];3;0)))">
            <text:p/>
          </table:table-cell>
          <table:table-cell table:number-columns-repeated="5"/>
          <table:table-cell table:style-name="ce6" table:formula="of:=IFERROR(IF([.J56]=&quot;1&quot;;&quot;&quot;;SUBSTITUTE(ROUNDDOWN([.J56]/2;0);&quot;x&quot;;&quot;&quot;));&quot;&quot;)">
            <text:p/>
          </table:table-cell>
          <table:table-cell table:formula="of:=IF(OR([.J57]=&quot;64&quot;;[.J57]=&quot;74&quot;;[.J57]=&quot;90&quot;;[.J57]=&quot;91&quot;);&quot;c&quot;;&quot;&quot;)">
            <text:p/>
          </table:table-cell>
          <table:table-cell table:formula="of:=IFERROR(IF(AND([.K56]=&quot;c&quot;;[.J56]=&quot;64&quot;);34;IF(AND([.K56]=&quot;c&quot;;[.J56]=&quot;74&quot;);76;IF(AND([.K56]=&quot;c&quot;;[.J56]=&quot;90&quot;);47;IF(AND([.K56]=&quot;c&quot;;[.J56]=&quot;91&quot;);47;IF([.L56]=1;&quot;&quot;;ROUNDDOWN([.L56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58];[Dictionary.B:.D]; 2; 0);&quot;&quot;)">
            <text:p/>
          </table:table-cell>
          <table:table-cell table:formula="of:=IF([.J58]=&quot;&quot;;&quot;&quot;;IFERROR(VLOOKUP([.J58];[Dictionary.B:.D];3;0);&quot;&quot;))">
            <text:p/>
          </table:table-cell>
          <table:table-cell table:style-name="ce9" table:formula="of:=IF([.K58]=&quot;c&quot;;&quot;After a&quot;;SUBSTITUTE([.L58];&quot;x&quot;;&quot;&quot;))">
            <text:p/>
          </table:table-cell>
          <table:table-cell table:formula="of:=IF([.C58]=&quot;After a&quot;;&quot;pedigree collapse:&quot;;IF([.L58]=&quot;&quot;;&quot;&quot;;VLOOKUP([.C58];[Dictionary.B:.D];3;0)))">
            <text:p/>
          </table:table-cell>
          <table:table-cell table:number-columns-repeated="5"/>
          <table:table-cell table:style-name="ce6" table:formula="of:=IFERROR(IF([.J57]=&quot;1&quot;;&quot;&quot;;SUBSTITUTE(ROUNDDOWN([.J57]/2;0);&quot;x&quot;;&quot;&quot;));&quot;&quot;)">
            <text:p/>
          </table:table-cell>
          <table:table-cell table:formula="of:=IF(OR([.J58]=&quot;64&quot;;[.J58]=&quot;74&quot;;[.J58]=&quot;90&quot;;[.J58]=&quot;91&quot;);&quot;c&quot;;&quot;&quot;)">
            <text:p/>
          </table:table-cell>
          <table:table-cell table:formula="of:=IFERROR(IF(AND([.K57]=&quot;c&quot;;[.J57]=&quot;64&quot;);34;IF(AND([.K57]=&quot;c&quot;;[.J57]=&quot;74&quot;);76;IF(AND([.K57]=&quot;c&quot;;[.J57]=&quot;90&quot;);47;IF(AND([.K57]=&quot;c&quot;;[.J57]=&quot;91&quot;);47;IF([.L57]=1;&quot;&quot;;ROUNDDOWN([.L57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59];[Dictionary.B:.D]; 2; 0);&quot;&quot;)">
            <text:p/>
          </table:table-cell>
          <table:table-cell table:formula="of:=IF([.J59]=&quot;&quot;;&quot;&quot;;IFERROR(VLOOKUP([.J59];[Dictionary.B:.D];3;0);&quot;&quot;))">
            <text:p/>
          </table:table-cell>
          <table:table-cell table:style-name="ce9" table:formula="of:=IF([.K59]=&quot;c&quot;;&quot;After a&quot;;SUBSTITUTE([.L59];&quot;x&quot;;&quot;&quot;))">
            <text:p/>
          </table:table-cell>
          <table:table-cell table:formula="of:=IF([.C59]=&quot;After a&quot;;&quot;pedigree collapse:&quot;;IF([.L59]=&quot;&quot;;&quot;&quot;;VLOOKUP([.C59];[Dictionary.B:.D];3;0)))">
            <text:p/>
          </table:table-cell>
          <table:table-cell table:number-columns-repeated="5"/>
          <table:table-cell table:style-name="ce6" table:formula="of:=IFERROR(IF([.J58]=&quot;1&quot;;&quot;&quot;;SUBSTITUTE(ROUNDDOWN([.J58]/2;0);&quot;x&quot;;&quot;&quot;));&quot;&quot;)">
            <text:p/>
          </table:table-cell>
          <table:table-cell table:formula="of:=IF(OR([.J59]=&quot;64&quot;;[.J59]=&quot;74&quot;;[.J59]=&quot;90&quot;;[.J59]=&quot;91&quot;);&quot;c&quot;;&quot;&quot;)">
            <text:p/>
          </table:table-cell>
          <table:table-cell table:formula="of:=IFERROR(IF(AND([.K58]=&quot;c&quot;;[.J58]=&quot;64&quot;);34;IF(AND([.K58]=&quot;c&quot;;[.J58]=&quot;74&quot;);76;IF(AND([.K58]=&quot;c&quot;;[.J58]=&quot;90&quot;);47;IF(AND([.K58]=&quot;c&quot;;[.J58]=&quot;91&quot;);47;IF([.L58]=1;&quot;&quot;;ROUNDDOWN([.L58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60];[Dictionary.B:.D]; 2; 0);&quot;&quot;)">
            <text:p/>
          </table:table-cell>
          <table:table-cell table:formula="of:=IF([.J60]=&quot;&quot;;&quot;&quot;;IFERROR(VLOOKUP([.J60];[Dictionary.B:.D];3;0);&quot;&quot;))">
            <text:p/>
          </table:table-cell>
          <table:table-cell table:style-name="ce9" table:formula="of:=IF([.K60]=&quot;c&quot;;&quot;After a&quot;;SUBSTITUTE([.L60];&quot;x&quot;;&quot;&quot;))">
            <text:p/>
          </table:table-cell>
          <table:table-cell table:formula="of:=IF([.C60]=&quot;After a&quot;;&quot;pedigree collapse:&quot;;IF([.L60]=&quot;&quot;;&quot;&quot;;VLOOKUP([.C60];[Dictionary.B:.D];3;0)))">
            <text:p/>
          </table:table-cell>
          <table:table-cell table:number-columns-repeated="5"/>
          <table:table-cell table:style-name="ce6" table:formula="of:=IFERROR(IF([.J59]=&quot;1&quot;;&quot;&quot;;SUBSTITUTE(ROUNDDOWN([.J59]/2;0);&quot;x&quot;;&quot;&quot;));&quot;&quot;)">
            <text:p/>
          </table:table-cell>
          <table:table-cell table:formula="of:=IF(OR([.J60]=&quot;64&quot;;[.J60]=&quot;74&quot;;[.J60]=&quot;90&quot;;[.J60]=&quot;91&quot;);&quot;c&quot;;&quot;&quot;)">
            <text:p/>
          </table:table-cell>
          <table:table-cell table:formula="of:=IFERROR(IF(AND([.K59]=&quot;c&quot;;[.J59]=&quot;64&quot;);34;IF(AND([.K59]=&quot;c&quot;;[.J59]=&quot;74&quot;);76;IF(AND([.K59]=&quot;c&quot;;[.J59]=&quot;90&quot;);47;IF(AND([.K59]=&quot;c&quot;;[.J59]=&quot;91&quot;);47;IF([.L59]=1;&quot;&quot;;ROUNDDOWN([.L59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61];[Dictionary.B:.D]; 2; 0);&quot;&quot;)">
            <text:p/>
          </table:table-cell>
          <table:table-cell table:formula="of:=IF([.J61]=&quot;&quot;;&quot;&quot;;IFERROR(VLOOKUP([.J61];[Dictionary.B:.D];3;0);&quot;&quot;))">
            <text:p/>
          </table:table-cell>
          <table:table-cell table:style-name="ce9" table:formula="of:=IF([.K61]=&quot;c&quot;;&quot;After a&quot;;SUBSTITUTE([.L61];&quot;x&quot;;&quot;&quot;))">
            <text:p/>
          </table:table-cell>
          <table:table-cell table:formula="of:=IF([.C61]=&quot;After a&quot;;&quot;pedigree collapse:&quot;;IF([.L61]=&quot;&quot;;&quot;&quot;;VLOOKUP([.C61];[Dictionary.B:.D];3;0)))">
            <text:p/>
          </table:table-cell>
          <table:table-cell table:number-columns-repeated="5"/>
          <table:table-cell table:style-name="ce6" table:formula="of:=IFERROR(IF([.J60]=&quot;1&quot;;&quot;&quot;;SUBSTITUTE(ROUNDDOWN([.J60]/2;0);&quot;x&quot;;&quot;&quot;));&quot;&quot;)">
            <text:p/>
          </table:table-cell>
          <table:table-cell table:formula="of:=IF(OR([.J61]=&quot;64&quot;;[.J61]=&quot;74&quot;;[.J61]=&quot;90&quot;;[.J61]=&quot;91&quot;);&quot;c&quot;;&quot;&quot;)">
            <text:p/>
          </table:table-cell>
          <table:table-cell table:formula="of:=IFERROR(IF(AND([.K60]=&quot;c&quot;;[.J60]=&quot;64&quot;);34;IF(AND([.K60]=&quot;c&quot;;[.J60]=&quot;74&quot;);76;IF(AND([.K60]=&quot;c&quot;;[.J60]=&quot;90&quot;);47;IF(AND([.K60]=&quot;c&quot;;[.J60]=&quot;91&quot;);47;IF([.L60]=1;&quot;&quot;;ROUNDDOWN([.L60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62];[Dictionary.B:.D]; 2; 0);&quot;&quot;)">
            <text:p/>
          </table:table-cell>
          <table:table-cell table:formula="of:=IF([.J62]=&quot;&quot;;&quot;&quot;;IFERROR(VLOOKUP([.J62];[Dictionary.B:.D];3;0);&quot;&quot;))">
            <text:p/>
          </table:table-cell>
          <table:table-cell table:style-name="ce9" table:formula="of:=IF([.K62]=&quot;c&quot;;&quot;After a&quot;;SUBSTITUTE([.L62];&quot;x&quot;;&quot;&quot;))">
            <text:p/>
          </table:table-cell>
          <table:table-cell table:formula="of:=IF([.C62]=&quot;After a&quot;;&quot;pedigree collapse:&quot;;IF([.L62]=&quot;&quot;;&quot;&quot;;VLOOKUP([.C62];[Dictionary.B:.D];3;0)))">
            <text:p/>
          </table:table-cell>
          <table:table-cell table:number-columns-repeated="5"/>
          <table:table-cell table:style-name="ce6" table:formula="of:=IFERROR(IF([.J61]=&quot;1&quot;;&quot;&quot;;SUBSTITUTE(ROUNDDOWN([.J61]/2;0);&quot;x&quot;;&quot;&quot;));&quot;&quot;)">
            <text:p/>
          </table:table-cell>
          <table:table-cell table:formula="of:=IF(OR([.J62]=&quot;64&quot;;[.J62]=&quot;74&quot;;[.J62]=&quot;90&quot;;[.J62]=&quot;91&quot;);&quot;c&quot;;&quot;&quot;)">
            <text:p/>
          </table:table-cell>
          <table:table-cell table:formula="of:=IFERROR(IF(AND([.K61]=&quot;c&quot;;[.J61]=&quot;64&quot;);34;IF(AND([.K61]=&quot;c&quot;;[.J61]=&quot;74&quot;);76;IF(AND([.K61]=&quot;c&quot;;[.J61]=&quot;90&quot;);47;IF(AND([.K61]=&quot;c&quot;;[.J61]=&quot;91&quot;);47;IF([.L61]=1;&quot;&quot;;ROUNDDOWN([.L61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63];[Dictionary.B:.D]; 2; 0);&quot;&quot;)">
            <text:p/>
          </table:table-cell>
          <table:table-cell table:formula="of:=IF([.J63]=&quot;&quot;;&quot;&quot;;IFERROR(VLOOKUP([.J63];[Dictionary.B:.D];3;0);&quot;&quot;))">
            <text:p/>
          </table:table-cell>
          <table:table-cell table:style-name="ce9" table:formula="of:=IF([.K63]=&quot;c&quot;;&quot;After a&quot;;SUBSTITUTE([.L63];&quot;x&quot;;&quot;&quot;))">
            <text:p/>
          </table:table-cell>
          <table:table-cell table:formula="of:=IF([.C63]=&quot;After a&quot;;&quot;pedigree collapse:&quot;;IF([.L63]=&quot;&quot;;&quot;&quot;;VLOOKUP([.C63];[Dictionary.B:.D];3;0)))">
            <text:p/>
          </table:table-cell>
          <table:table-cell table:number-columns-repeated="5"/>
          <table:table-cell table:style-name="ce6" table:formula="of:=IFERROR(IF([.J62]=&quot;1&quot;;&quot;&quot;;SUBSTITUTE(ROUNDDOWN([.J62]/2;0);&quot;x&quot;;&quot;&quot;));&quot;&quot;)">
            <text:p/>
          </table:table-cell>
          <table:table-cell table:formula="of:=IF(OR([.J63]=&quot;64&quot;;[.J63]=&quot;74&quot;;[.J63]=&quot;90&quot;;[.J63]=&quot;91&quot;);&quot;c&quot;;&quot;&quot;)">
            <text:p/>
          </table:table-cell>
          <table:table-cell table:formula="of:=IFERROR(IF(AND([.K62]=&quot;c&quot;;[.J62]=&quot;64&quot;);34;IF(AND([.K62]=&quot;c&quot;;[.J62]=&quot;74&quot;);76;IF(AND([.K62]=&quot;c&quot;;[.J62]=&quot;90&quot;);47;IF(AND([.K62]=&quot;c&quot;;[.J62]=&quot;91&quot;);47;IF([.L62]=1;&quot;&quot;;ROUNDDOWN([.L62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64];[Dictionary.B:.D]; 2; 0);&quot;&quot;)">
            <text:p/>
          </table:table-cell>
          <table:table-cell table:formula="of:=IF([.J64]=&quot;&quot;;&quot;&quot;;IFERROR(VLOOKUP([.J64];[Dictionary.B:.D];3;0);&quot;&quot;))">
            <text:p/>
          </table:table-cell>
          <table:table-cell table:style-name="ce9" table:formula="of:=IF([.K64]=&quot;c&quot;;&quot;After a&quot;;SUBSTITUTE([.L64];&quot;x&quot;;&quot;&quot;))">
            <text:p/>
          </table:table-cell>
          <table:table-cell table:formula="of:=IF([.C64]=&quot;After a&quot;;&quot;pedigree collapse:&quot;;IF([.L64]=&quot;&quot;;&quot;&quot;;VLOOKUP([.C64];[Dictionary.B:.D];3;0)))">
            <text:p/>
          </table:table-cell>
          <table:table-cell table:number-columns-repeated="5"/>
          <table:table-cell table:style-name="ce6" table:formula="of:=IFERROR(IF([.J63]=&quot;1&quot;;&quot;&quot;;SUBSTITUTE(ROUNDDOWN([.J63]/2;0);&quot;x&quot;;&quot;&quot;));&quot;&quot;)">
            <text:p/>
          </table:table-cell>
          <table:table-cell table:formula="of:=IF(OR([.J64]=&quot;64&quot;;[.J64]=&quot;74&quot;;[.J64]=&quot;90&quot;;[.J64]=&quot;91&quot;);&quot;c&quot;;&quot;&quot;)">
            <text:p/>
          </table:table-cell>
          <table:table-cell table:formula="of:=IFERROR(IF(AND([.K63]=&quot;c&quot;;[.J63]=&quot;64&quot;);34;IF(AND([.K63]=&quot;c&quot;;[.J63]=&quot;74&quot;);76;IF(AND([.K63]=&quot;c&quot;;[.J63]=&quot;90&quot;);47;IF(AND([.K63]=&quot;c&quot;;[.J63]=&quot;91&quot;);47;IF([.L63]=1;&quot;&quot;;ROUNDDOWN([.L63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65];[Dictionary.B:.D]; 2; 0);&quot;&quot;)">
            <text:p/>
          </table:table-cell>
          <table:table-cell table:formula="of:=IF([.J65]=&quot;&quot;;&quot;&quot;;IFERROR(VLOOKUP([.J65];[Dictionary.B:.D];3;0);&quot;&quot;))">
            <text:p/>
          </table:table-cell>
          <table:table-cell table:style-name="ce9" table:formula="of:=IF([.K65]=&quot;c&quot;;&quot;After a&quot;;SUBSTITUTE([.L65];&quot;x&quot;;&quot;&quot;))">
            <text:p/>
          </table:table-cell>
          <table:table-cell table:formula="of:=IF([.C65]=&quot;After a&quot;;&quot;pedigree collapse:&quot;;IF([.L65]=&quot;&quot;;&quot;&quot;;VLOOKUP([.C65];[Dictionary.B:.D];3;0)))">
            <text:p/>
          </table:table-cell>
          <table:table-cell table:number-columns-repeated="5"/>
          <table:table-cell table:style-name="ce6" table:formula="of:=IFERROR(IF([.J64]=&quot;1&quot;;&quot;&quot;;SUBSTITUTE(ROUNDDOWN([.J64]/2;0);&quot;x&quot;;&quot;&quot;));&quot;&quot;)">
            <text:p/>
          </table:table-cell>
          <table:table-cell table:formula="of:=IF(OR([.J65]=&quot;64&quot;;[.J65]=&quot;74&quot;;[.J65]=&quot;90&quot;;[.J65]=&quot;91&quot;);&quot;c&quot;;&quot;&quot;)">
            <text:p/>
          </table:table-cell>
          <table:table-cell table:formula="of:=IFERROR(IF(AND([.K64]=&quot;c&quot;;[.J64]=&quot;64&quot;);34;IF(AND([.K64]=&quot;c&quot;;[.J64]=&quot;74&quot;);76;IF(AND([.K64]=&quot;c&quot;;[.J64]=&quot;90&quot;);47;IF(AND([.K64]=&quot;c&quot;;[.J64]=&quot;91&quot;);47;IF([.L64]=1;&quot;&quot;;ROUNDDOWN([.L64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66];[Dictionary.B:.D]; 2; 0);&quot;&quot;)">
            <text:p/>
          </table:table-cell>
          <table:table-cell table:formula="of:=IF([.J66]=&quot;&quot;;&quot;&quot;;IFERROR(VLOOKUP([.J66];[Dictionary.B:.D];3;0);&quot;&quot;))">
            <text:p/>
          </table:table-cell>
          <table:table-cell table:style-name="ce9" table:formula="of:=IF([.K66]=&quot;c&quot;;&quot;After a&quot;;SUBSTITUTE([.L66];&quot;x&quot;;&quot;&quot;))">
            <text:p/>
          </table:table-cell>
          <table:table-cell table:formula="of:=IF([.C66]=&quot;After a&quot;;&quot;pedigree collapse:&quot;;IF([.L66]=&quot;&quot;;&quot;&quot;;VLOOKUP([.C66];[Dictionary.B:.D];3;0)))">
            <text:p/>
          </table:table-cell>
          <table:table-cell table:number-columns-repeated="5"/>
          <table:table-cell table:style-name="ce6" table:formula="of:=IFERROR(IF([.J65]=&quot;1&quot;;&quot;&quot;;SUBSTITUTE(ROUNDDOWN([.J65]/2;0);&quot;x&quot;;&quot;&quot;));&quot;&quot;)">
            <text:p/>
          </table:table-cell>
          <table:table-cell table:formula="of:=IF(OR([.J66]=&quot;64&quot;;[.J66]=&quot;74&quot;;[.J66]=&quot;90&quot;;[.J66]=&quot;91&quot;);&quot;c&quot;;&quot;&quot;)">
            <text:p/>
          </table:table-cell>
          <table:table-cell table:formula="of:=IFERROR(IF(AND([.K65]=&quot;c&quot;;[.J65]=&quot;64&quot;);34;IF(AND([.K65]=&quot;c&quot;;[.J65]=&quot;74&quot;);76;IF(AND([.K65]=&quot;c&quot;;[.J65]=&quot;90&quot;);47;IF(AND([.K65]=&quot;c&quot;;[.J65]=&quot;91&quot;);47;IF([.L65]=1;&quot;&quot;;ROUNDDOWN([.L65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67];[Dictionary.B:.D]; 2; 0);&quot;&quot;)">
            <text:p/>
          </table:table-cell>
          <table:table-cell table:formula="of:=IF([.J67]=&quot;&quot;;&quot;&quot;;IFERROR(VLOOKUP([.J67];[Dictionary.B:.D];3;0);&quot;&quot;))">
            <text:p/>
          </table:table-cell>
          <table:table-cell table:style-name="ce9" table:formula="of:=IF([.K67]=&quot;c&quot;;&quot;After a&quot;;SUBSTITUTE([.L67];&quot;x&quot;;&quot;&quot;))">
            <text:p/>
          </table:table-cell>
          <table:table-cell table:formula="of:=IF([.C67]=&quot;After a&quot;;&quot;pedigree collapse:&quot;;IF([.L67]=&quot;&quot;;&quot;&quot;;VLOOKUP([.C67];[Dictionary.B:.D];3;0)))">
            <text:p/>
          </table:table-cell>
          <table:table-cell table:number-columns-repeated="5"/>
          <table:table-cell table:style-name="ce6" table:formula="of:=IFERROR(IF([.J66]=&quot;1&quot;;&quot;&quot;;SUBSTITUTE(ROUNDDOWN([.J66]/2;0);&quot;x&quot;;&quot;&quot;));&quot;&quot;)">
            <text:p/>
          </table:table-cell>
          <table:table-cell table:formula="of:=IF(OR([.J67]=&quot;64&quot;;[.J67]=&quot;74&quot;;[.J67]=&quot;90&quot;;[.J67]=&quot;91&quot;);&quot;c&quot;;&quot;&quot;)">
            <text:p/>
          </table:table-cell>
          <table:table-cell table:formula="of:=IFERROR(IF(AND([.K66]=&quot;c&quot;;[.J66]=&quot;64&quot;);34;IF(AND([.K66]=&quot;c&quot;;[.J66]=&quot;74&quot;);76;IF(AND([.K66]=&quot;c&quot;;[.J66]=&quot;90&quot;);47;IF(AND([.K66]=&quot;c&quot;;[.J66]=&quot;91&quot;);47;IF([.L66]=1;&quot;&quot;;ROUNDDOWN([.L66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68];[Dictionary.B:.D]; 2; 0);&quot;&quot;)">
            <text:p/>
          </table:table-cell>
          <table:table-cell table:formula="of:=IF([.J68]=&quot;&quot;;&quot;&quot;;IFERROR(VLOOKUP([.J68];[Dictionary.B:.D];3;0);&quot;&quot;))">
            <text:p/>
          </table:table-cell>
          <table:table-cell table:style-name="ce9" table:formula="of:=IF([.K68]=&quot;c&quot;;&quot;After a&quot;;SUBSTITUTE([.L68];&quot;x&quot;;&quot;&quot;))">
            <text:p/>
          </table:table-cell>
          <table:table-cell table:formula="of:=IF([.C68]=&quot;After a&quot;;&quot;pedigree collapse:&quot;;IF([.L68]=&quot;&quot;;&quot;&quot;;VLOOKUP([.C68];[Dictionary.B:.D];3;0)))">
            <text:p/>
          </table:table-cell>
          <table:table-cell table:number-columns-repeated="5"/>
          <table:table-cell table:style-name="ce6" table:formula="of:=IFERROR(IF([.J67]=&quot;1&quot;;&quot;&quot;;SUBSTITUTE(ROUNDDOWN([.J67]/2;0);&quot;x&quot;;&quot;&quot;));&quot;&quot;)">
            <text:p/>
          </table:table-cell>
          <table:table-cell table:formula="of:=IF(OR([.J68]=&quot;64&quot;;[.J68]=&quot;74&quot;;[.J68]=&quot;90&quot;;[.J68]=&quot;91&quot;);&quot;c&quot;;&quot;&quot;)">
            <text:p/>
          </table:table-cell>
          <table:table-cell table:formula="of:=IFERROR(IF(AND([.K67]=&quot;c&quot;;[.J67]=&quot;64&quot;);34;IF(AND([.K67]=&quot;c&quot;;[.J67]=&quot;74&quot;);76;IF(AND([.K67]=&quot;c&quot;;[.J67]=&quot;90&quot;);47;IF(AND([.K67]=&quot;c&quot;;[.J67]=&quot;91&quot;);47;IF([.L67]=1;&quot;&quot;;ROUNDDOWN([.L67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69];[Dictionary.B:.D]; 2; 0);&quot;&quot;)">
            <text:p/>
          </table:table-cell>
          <table:table-cell table:formula="of:=IF([.J69]=&quot;&quot;;&quot;&quot;;IFERROR(VLOOKUP([.J69];[Dictionary.B:.D];3;0);&quot;&quot;))">
            <text:p/>
          </table:table-cell>
          <table:table-cell table:style-name="ce9" table:formula="of:=IF([.K69]=&quot;c&quot;;&quot;After a&quot;;SUBSTITUTE([.L69];&quot;x&quot;;&quot;&quot;))">
            <text:p/>
          </table:table-cell>
          <table:table-cell table:formula="of:=IF([.C69]=&quot;After a&quot;;&quot;pedigree collapse:&quot;;IF([.L69]=&quot;&quot;;&quot;&quot;;VLOOKUP([.C69];[Dictionary.B:.D];3;0)))">
            <text:p/>
          </table:table-cell>
          <table:table-cell table:number-columns-repeated="5"/>
          <table:table-cell table:style-name="ce6" table:formula="of:=IFERROR(IF([.J68]=&quot;1&quot;;&quot;&quot;;SUBSTITUTE(ROUNDDOWN([.J68]/2;0);&quot;x&quot;;&quot;&quot;));&quot;&quot;)">
            <text:p/>
          </table:table-cell>
          <table:table-cell table:formula="of:=IF(OR([.J69]=&quot;64&quot;;[.J69]=&quot;74&quot;;[.J69]=&quot;90&quot;;[.J69]=&quot;91&quot;);&quot;c&quot;;&quot;&quot;)">
            <text:p/>
          </table:table-cell>
          <table:table-cell table:formula="of:=IFERROR(IF(AND([.K68]=&quot;c&quot;;[.J68]=&quot;64&quot;);34;IF(AND([.K68]=&quot;c&quot;;[.J68]=&quot;74&quot;);76;IF(AND([.K68]=&quot;c&quot;;[.J68]=&quot;90&quot;);47;IF(AND([.K68]=&quot;c&quot;;[.J68]=&quot;91&quot;);47;IF([.L68]=1;&quot;&quot;;ROUNDDOWN([.L68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70];[Dictionary.B:.D]; 2; 0);&quot;&quot;)">
            <text:p/>
          </table:table-cell>
          <table:table-cell table:formula="of:=IF([.J70]=&quot;&quot;;&quot;&quot;;IFERROR(VLOOKUP([.J70];[Dictionary.B:.D];3;0);&quot;&quot;))">
            <text:p/>
          </table:table-cell>
          <table:table-cell table:style-name="ce9" table:formula="of:=IF([.K70]=&quot;c&quot;;&quot;After a&quot;;SUBSTITUTE([.L70];&quot;x&quot;;&quot;&quot;))">
            <text:p/>
          </table:table-cell>
          <table:table-cell table:formula="of:=IF([.C70]=&quot;After a&quot;;&quot;pedigree collapse:&quot;;IF([.L70]=&quot;&quot;;&quot;&quot;;VLOOKUP([.C70];[Dictionary.B:.D];3;0)))">
            <text:p/>
          </table:table-cell>
          <table:table-cell table:number-columns-repeated="5"/>
          <table:table-cell table:style-name="ce6" table:formula="of:=IFERROR(IF([.J69]=&quot;1&quot;;&quot;&quot;;SUBSTITUTE(ROUNDDOWN([.J69]/2;0);&quot;x&quot;;&quot;&quot;));&quot;&quot;)">
            <text:p/>
          </table:table-cell>
          <table:table-cell table:formula="of:=IF(OR([.J70]=&quot;64&quot;;[.J70]=&quot;74&quot;;[.J70]=&quot;90&quot;;[.J70]=&quot;91&quot;);&quot;c&quot;;&quot;&quot;)">
            <text:p/>
          </table:table-cell>
          <table:table-cell table:formula="of:=IFERROR(IF(AND([.K69]=&quot;c&quot;;[.J69]=&quot;64&quot;);34;IF(AND([.K69]=&quot;c&quot;;[.J69]=&quot;74&quot;);76;IF(AND([.K69]=&quot;c&quot;;[.J69]=&quot;90&quot;);47;IF(AND([.K69]=&quot;c&quot;;[.J69]=&quot;91&quot;);47;IF([.L69]=1;&quot;&quot;;ROUNDDOWN([.L69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71];[Dictionary.B:.D]; 2; 0);&quot;&quot;)">
            <text:p/>
          </table:table-cell>
          <table:table-cell table:formula="of:=IF([.J71]=&quot;&quot;;&quot;&quot;;IFERROR(VLOOKUP([.J71];[Dictionary.B:.D];3;0);&quot;&quot;))">
            <text:p/>
          </table:table-cell>
          <table:table-cell table:style-name="ce9" table:formula="of:=IF([.K71]=&quot;c&quot;;&quot;After a&quot;;SUBSTITUTE([.L71];&quot;x&quot;;&quot;&quot;))">
            <text:p/>
          </table:table-cell>
          <table:table-cell table:formula="of:=IF([.C71]=&quot;After a&quot;;&quot;pedigree collapse:&quot;;IF([.L71]=&quot;&quot;;&quot;&quot;;VLOOKUP([.C71];[Dictionary.B:.D];3;0)))">
            <text:p/>
          </table:table-cell>
          <table:table-cell table:number-columns-repeated="5"/>
          <table:table-cell table:style-name="ce6" table:formula="of:=IFERROR(IF([.J70]=&quot;1&quot;;&quot;&quot;;SUBSTITUTE(ROUNDDOWN([.J70]/2;0);&quot;x&quot;;&quot;&quot;));&quot;&quot;)">
            <text:p/>
          </table:table-cell>
          <table:table-cell table:formula="of:=IF(OR([.J71]=&quot;64&quot;;[.J71]=&quot;74&quot;;[.J71]=&quot;90&quot;;[.J71]=&quot;91&quot;);&quot;c&quot;;&quot;&quot;)">
            <text:p/>
          </table:table-cell>
          <table:table-cell table:formula="of:=IFERROR(IF(AND([.K70]=&quot;c&quot;;[.J70]=&quot;64&quot;);34;IF(AND([.K70]=&quot;c&quot;;[.J70]=&quot;74&quot;);76;IF(AND([.K70]=&quot;c&quot;;[.J70]=&quot;90&quot;);47;IF(AND([.K70]=&quot;c&quot;;[.J70]=&quot;91&quot;);47;IF([.L70]=1;&quot;&quot;;ROUNDDOWN([.L70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72];[Dictionary.B:.D]; 2; 0);&quot;&quot;)">
            <text:p/>
          </table:table-cell>
          <table:table-cell table:formula="of:=IF([.J72]=&quot;&quot;;&quot;&quot;;IFERROR(VLOOKUP([.J72];[Dictionary.B:.D];3;0);&quot;&quot;))">
            <text:p/>
          </table:table-cell>
          <table:table-cell table:style-name="ce9" table:formula="of:=IF([.K72]=&quot;c&quot;;&quot;After a&quot;;SUBSTITUTE([.L72];&quot;x&quot;;&quot;&quot;))">
            <text:p/>
          </table:table-cell>
          <table:table-cell table:formula="of:=IF([.C72]=&quot;After a&quot;;&quot;pedigree collapse:&quot;;IF([.L72]=&quot;&quot;;&quot;&quot;;VLOOKUP([.C72];[Dictionary.B:.D];3;0)))">
            <text:p/>
          </table:table-cell>
          <table:table-cell table:number-columns-repeated="5"/>
          <table:table-cell table:style-name="ce6" table:formula="of:=IFERROR(IF([.J71]=&quot;1&quot;;&quot;&quot;;SUBSTITUTE(ROUNDDOWN([.J71]/2;0);&quot;x&quot;;&quot;&quot;));&quot;&quot;)">
            <text:p/>
          </table:table-cell>
          <table:table-cell table:formula="of:=IF(OR([.J72]=&quot;64&quot;;[.J72]=&quot;74&quot;;[.J72]=&quot;90&quot;;[.J72]=&quot;91&quot;);&quot;c&quot;;&quot;&quot;)">
            <text:p/>
          </table:table-cell>
          <table:table-cell table:formula="of:=IFERROR(IF(AND([.K71]=&quot;c&quot;;[.J71]=&quot;64&quot;);34;IF(AND([.K71]=&quot;c&quot;;[.J71]=&quot;74&quot;);76;IF(AND([.K71]=&quot;c&quot;;[.J71]=&quot;90&quot;);47;IF(AND([.K71]=&quot;c&quot;;[.J71]=&quot;91&quot;);47;IF([.L71]=1;&quot;&quot;;ROUNDDOWN([.L71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73];[Dictionary.B:.D]; 2; 0);&quot;&quot;)">
            <text:p/>
          </table:table-cell>
          <table:table-cell table:formula="of:=IF([.J73]=&quot;&quot;;&quot;&quot;;IFERROR(VLOOKUP([.J73];[Dictionary.B:.D];3;0);&quot;&quot;))">
            <text:p/>
          </table:table-cell>
          <table:table-cell table:style-name="ce9" table:formula="of:=IF([.K73]=&quot;c&quot;;&quot;After a&quot;;SUBSTITUTE([.L73];&quot;x&quot;;&quot;&quot;))">
            <text:p/>
          </table:table-cell>
          <table:table-cell table:formula="of:=IF([.C73]=&quot;After a&quot;;&quot;pedigree collapse:&quot;;IF([.L73]=&quot;&quot;;&quot;&quot;;VLOOKUP([.C73];[Dictionary.B:.D];3;0)))">
            <text:p/>
          </table:table-cell>
          <table:table-cell table:number-columns-repeated="5"/>
          <table:table-cell table:style-name="ce6" table:formula="of:=IFERROR(IF([.J72]=&quot;1&quot;;&quot;&quot;;SUBSTITUTE(ROUNDDOWN([.J72]/2;0);&quot;x&quot;;&quot;&quot;));&quot;&quot;)">
            <text:p/>
          </table:table-cell>
          <table:table-cell table:formula="of:=IF(OR([.J73]=&quot;64&quot;;[.J73]=&quot;74&quot;;[.J73]=&quot;90&quot;;[.J73]=&quot;91&quot;);&quot;c&quot;;&quot;&quot;)">
            <text:p/>
          </table:table-cell>
          <table:table-cell table:formula="of:=IFERROR(IF(AND([.K72]=&quot;c&quot;;[.J72]=&quot;64&quot;);34;IF(AND([.K72]=&quot;c&quot;;[.J72]=&quot;74&quot;);76;IF(AND([.K72]=&quot;c&quot;;[.J72]=&quot;90&quot;);47;IF(AND([.K72]=&quot;c&quot;;[.J72]=&quot;91&quot;);47;IF([.L72]=1;&quot;&quot;;ROUNDDOWN([.L72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74];[Dictionary.B:.D]; 2; 0);&quot;&quot;)">
            <text:p/>
          </table:table-cell>
          <table:table-cell table:formula="of:=IF([.J74]=&quot;&quot;;&quot;&quot;;IFERROR(VLOOKUP([.J74];[Dictionary.B:.D];3;0);&quot;&quot;))">
            <text:p/>
          </table:table-cell>
          <table:table-cell table:style-name="ce9" table:formula="of:=IF([.K74]=&quot;c&quot;;&quot;After a&quot;;SUBSTITUTE([.L74];&quot;x&quot;;&quot;&quot;))">
            <text:p/>
          </table:table-cell>
          <table:table-cell table:formula="of:=IF([.C74]=&quot;After a&quot;;&quot;pedigree collapse:&quot;;IF([.L74]=&quot;&quot;;&quot;&quot;;VLOOKUP([.C74];[Dictionary.B:.D];3;0)))">
            <text:p/>
          </table:table-cell>
          <table:table-cell table:number-columns-repeated="5"/>
          <table:table-cell table:style-name="ce6" table:formula="of:=IFERROR(IF([.J73]=&quot;1&quot;;&quot;&quot;;SUBSTITUTE(ROUNDDOWN([.J73]/2;0);&quot;x&quot;;&quot;&quot;));&quot;&quot;)">
            <text:p/>
          </table:table-cell>
          <table:table-cell table:formula="of:=IF(OR([.J74]=&quot;64&quot;;[.J74]=&quot;74&quot;;[.J74]=&quot;90&quot;;[.J74]=&quot;91&quot;);&quot;c&quot;;&quot;&quot;)">
            <text:p/>
          </table:table-cell>
          <table:table-cell table:formula="of:=IFERROR(IF(AND([.K73]=&quot;c&quot;;[.J73]=&quot;64&quot;);34;IF(AND([.K73]=&quot;c&quot;;[.J73]=&quot;74&quot;);76;IF(AND([.K73]=&quot;c&quot;;[.J73]=&quot;90&quot;);47;IF(AND([.K73]=&quot;c&quot;;[.J73]=&quot;91&quot;);47;IF([.L73]=1;&quot;&quot;;ROUNDDOWN([.L73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75];[Dictionary.B:.D]; 2; 0);&quot;&quot;)">
            <text:p/>
          </table:table-cell>
          <table:table-cell table:formula="of:=IF([.J75]=&quot;&quot;;&quot;&quot;;IFERROR(VLOOKUP([.J75];[Dictionary.B:.D];3;0);&quot;&quot;))">
            <text:p/>
          </table:table-cell>
          <table:table-cell table:style-name="ce9" table:formula="of:=IF([.K75]=&quot;c&quot;;&quot;After a&quot;;SUBSTITUTE([.L75];&quot;x&quot;;&quot;&quot;))">
            <text:p/>
          </table:table-cell>
          <table:table-cell table:formula="of:=IF([.C75]=&quot;After a&quot;;&quot;pedigree collapse:&quot;;IF([.L75]=&quot;&quot;;&quot;&quot;;VLOOKUP([.C75];[Dictionary.B:.D];3;0)))">
            <text:p/>
          </table:table-cell>
          <table:table-cell table:number-columns-repeated="5"/>
          <table:table-cell table:style-name="ce6" table:formula="of:=IFERROR(IF([.J74]=&quot;1&quot;;&quot;&quot;;SUBSTITUTE(ROUNDDOWN([.J74]/2;0);&quot;x&quot;;&quot;&quot;));&quot;&quot;)">
            <text:p/>
          </table:table-cell>
          <table:table-cell table:formula="of:=IF(OR([.J75]=&quot;64&quot;;[.J75]=&quot;74&quot;;[.J75]=&quot;90&quot;;[.J75]=&quot;91&quot;);&quot;c&quot;;&quot;&quot;)">
            <text:p/>
          </table:table-cell>
          <table:table-cell table:formula="of:=IFERROR(IF(AND([.K74]=&quot;c&quot;;[.J74]=&quot;64&quot;);34;IF(AND([.K74]=&quot;c&quot;;[.J74]=&quot;74&quot;);76;IF(AND([.K74]=&quot;c&quot;;[.J74]=&quot;90&quot;);47;IF(AND([.K74]=&quot;c&quot;;[.J74]=&quot;91&quot;);47;IF([.L74]=1;&quot;&quot;;ROUNDDOWN([.L74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76];[Dictionary.B:.D]; 2; 0);&quot;&quot;)">
            <text:p/>
          </table:table-cell>
          <table:table-cell table:formula="of:=IF([.J76]=&quot;&quot;;&quot;&quot;;IFERROR(VLOOKUP([.J76];[Dictionary.B:.D];3;0);&quot;&quot;))">
            <text:p/>
          </table:table-cell>
          <table:table-cell table:style-name="ce9" table:formula="of:=IF([.K76]=&quot;c&quot;;&quot;After a&quot;;SUBSTITUTE([.L76];&quot;x&quot;;&quot;&quot;))">
            <text:p/>
          </table:table-cell>
          <table:table-cell table:formula="of:=IF([.C76]=&quot;After a&quot;;&quot;pedigree collapse:&quot;;IF([.L76]=&quot;&quot;;&quot;&quot;;VLOOKUP([.C76];[Dictionary.B:.D];3;0)))">
            <text:p/>
          </table:table-cell>
          <table:table-cell table:number-columns-repeated="5"/>
          <table:table-cell table:style-name="ce6" table:formula="of:=IFERROR(IF([.J75]=&quot;1&quot;;&quot;&quot;;SUBSTITUTE(ROUNDDOWN([.J75]/2;0);&quot;x&quot;;&quot;&quot;));&quot;&quot;)">
            <text:p/>
          </table:table-cell>
          <table:table-cell table:formula="of:=IF(OR([.J76]=&quot;64&quot;;[.J76]=&quot;74&quot;;[.J76]=&quot;90&quot;;[.J76]=&quot;91&quot;);&quot;c&quot;;&quot;&quot;)">
            <text:p/>
          </table:table-cell>
          <table:table-cell table:formula="of:=IFERROR(IF(AND([.K75]=&quot;c&quot;;[.J75]=&quot;64&quot;);34;IF(AND([.K75]=&quot;c&quot;;[.J75]=&quot;74&quot;);76;IF(AND([.K75]=&quot;c&quot;;[.J75]=&quot;90&quot;);47;IF(AND([.K75]=&quot;c&quot;;[.J75]=&quot;91&quot;);47;IF([.L75]=1;&quot;&quot;;ROUNDDOWN([.L75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77];[Dictionary.B:.D]; 2; 0);&quot;&quot;)">
            <text:p/>
          </table:table-cell>
          <table:table-cell table:formula="of:=IF([.J77]=&quot;&quot;;&quot;&quot;;IFERROR(VLOOKUP([.J77];[Dictionary.B:.D];3;0);&quot;&quot;))">
            <text:p/>
          </table:table-cell>
          <table:table-cell table:style-name="ce9" table:formula="of:=IF([.K77]=&quot;c&quot;;&quot;After a&quot;;SUBSTITUTE([.L77];&quot;x&quot;;&quot;&quot;))">
            <text:p/>
          </table:table-cell>
          <table:table-cell table:formula="of:=IF([.C77]=&quot;After a&quot;;&quot;pedigree collapse:&quot;;IF([.L77]=&quot;&quot;;&quot;&quot;;VLOOKUP([.C77];[Dictionary.B:.D];3;0)))">
            <text:p/>
          </table:table-cell>
          <table:table-cell table:number-columns-repeated="5"/>
          <table:table-cell table:style-name="ce6" table:formula="of:=IFERROR(IF([.J76]=&quot;1&quot;;&quot;&quot;;SUBSTITUTE(ROUNDDOWN([.J76]/2;0);&quot;x&quot;;&quot;&quot;));&quot;&quot;)">
            <text:p/>
          </table:table-cell>
          <table:table-cell table:formula="of:=IF(OR([.J77]=&quot;64&quot;;[.J77]=&quot;74&quot;;[.J77]=&quot;90&quot;;[.J77]=&quot;91&quot;);&quot;c&quot;;&quot;&quot;)">
            <text:p/>
          </table:table-cell>
          <table:table-cell table:formula="of:=IFERROR(IF(AND([.K76]=&quot;c&quot;;[.J76]=&quot;64&quot;);34;IF(AND([.K76]=&quot;c&quot;;[.J76]=&quot;74&quot;);76;IF(AND([.K76]=&quot;c&quot;;[.J76]=&quot;90&quot;);47;IF(AND([.K76]=&quot;c&quot;;[.J76]=&quot;91&quot;);47;IF([.L76]=1;&quot;&quot;;ROUNDDOWN([.L76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78];[Dictionary.B:.D]; 2; 0);&quot;&quot;)">
            <text:p/>
          </table:table-cell>
          <table:table-cell table:formula="of:=IF([.J78]=&quot;&quot;;&quot;&quot;;IFERROR(VLOOKUP([.J78];[Dictionary.B:.D];3;0);&quot;&quot;))">
            <text:p/>
          </table:table-cell>
          <table:table-cell table:style-name="ce9" table:formula="of:=IF([.K78]=&quot;c&quot;;&quot;After a&quot;;SUBSTITUTE([.L78];&quot;x&quot;;&quot;&quot;))">
            <text:p/>
          </table:table-cell>
          <table:table-cell table:formula="of:=IF([.C78]=&quot;After a&quot;;&quot;pedigree collapse:&quot;;IF([.L78]=&quot;&quot;;&quot;&quot;;VLOOKUP([.C78];[Dictionary.B:.D];3;0)))">
            <text:p/>
          </table:table-cell>
          <table:table-cell table:number-columns-repeated="5"/>
          <table:table-cell table:style-name="ce6" table:formula="of:=IFERROR(IF([.J77]=&quot;1&quot;;&quot;&quot;;SUBSTITUTE(ROUNDDOWN([.J77]/2;0);&quot;x&quot;;&quot;&quot;));&quot;&quot;)">
            <text:p/>
          </table:table-cell>
          <table:table-cell table:formula="of:=IF(OR([.J78]=&quot;64&quot;;[.J78]=&quot;74&quot;;[.J78]=&quot;90&quot;;[.J78]=&quot;91&quot;);&quot;c&quot;;&quot;&quot;)">
            <text:p/>
          </table:table-cell>
          <table:table-cell table:formula="of:=IFERROR(IF(AND([.K77]=&quot;c&quot;;[.J77]=&quot;64&quot;);34;IF(AND([.K77]=&quot;c&quot;;[.J77]=&quot;74&quot;);76;IF(AND([.K77]=&quot;c&quot;;[.J77]=&quot;90&quot;);47;IF(AND([.K77]=&quot;c&quot;;[.J77]=&quot;91&quot;);47;IF([.L77]=1;&quot;&quot;;ROUNDDOWN([.L77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79];[Dictionary.B:.D]; 2; 0);&quot;&quot;)">
            <text:p/>
          </table:table-cell>
          <table:table-cell table:formula="of:=IF([.J79]=&quot;&quot;;&quot;&quot;;IFERROR(VLOOKUP([.J79];[Dictionary.B:.D];3;0);&quot;&quot;))">
            <text:p/>
          </table:table-cell>
          <table:table-cell table:style-name="ce9" table:formula="of:=IF([.K79]=&quot;c&quot;;&quot;After a&quot;;SUBSTITUTE([.L79];&quot;x&quot;;&quot;&quot;))">
            <text:p/>
          </table:table-cell>
          <table:table-cell table:formula="of:=IF([.C79]=&quot;After a&quot;;&quot;pedigree collapse:&quot;;IF([.L79]=&quot;&quot;;&quot;&quot;;VLOOKUP([.C79];[Dictionary.B:.D];3;0)))">
            <text:p/>
          </table:table-cell>
          <table:table-cell table:number-columns-repeated="5"/>
          <table:table-cell table:style-name="ce6" table:formula="of:=IFERROR(IF([.J78]=&quot;1&quot;;&quot;&quot;;SUBSTITUTE(ROUNDDOWN([.J78]/2;0);&quot;x&quot;;&quot;&quot;));&quot;&quot;)">
            <text:p/>
          </table:table-cell>
          <table:table-cell table:formula="of:=IF(OR([.J79]=&quot;64&quot;;[.J79]=&quot;74&quot;;[.J79]=&quot;90&quot;;[.J79]=&quot;91&quot;);&quot;c&quot;;&quot;&quot;)">
            <text:p/>
          </table:table-cell>
          <table:table-cell table:formula="of:=IFERROR(IF(AND([.K78]=&quot;c&quot;;[.J78]=&quot;64&quot;);34;IF(AND([.K78]=&quot;c&quot;;[.J78]=&quot;74&quot;);76;IF(AND([.K78]=&quot;c&quot;;[.J78]=&quot;90&quot;);47;IF(AND([.K78]=&quot;c&quot;;[.J78]=&quot;91&quot;);47;IF([.L78]=1;&quot;&quot;;ROUNDDOWN([.L78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80];[Dictionary.B:.D]; 2; 0);&quot;&quot;)">
            <text:p/>
          </table:table-cell>
          <table:table-cell table:formula="of:=IF([.J80]=&quot;&quot;;&quot;&quot;;IFERROR(VLOOKUP([.J80];[Dictionary.B:.D];3;0);&quot;&quot;))">
            <text:p/>
          </table:table-cell>
          <table:table-cell table:style-name="ce9" table:formula="of:=IF([.K80]=&quot;c&quot;;&quot;After a&quot;;SUBSTITUTE([.L80];&quot;x&quot;;&quot;&quot;))">
            <text:p/>
          </table:table-cell>
          <table:table-cell table:formula="of:=IF([.C80]=&quot;After a&quot;;&quot;pedigree collapse:&quot;;IF([.L80]=&quot;&quot;;&quot;&quot;;VLOOKUP([.C80];[Dictionary.B:.D];3;0)))">
            <text:p/>
          </table:table-cell>
          <table:table-cell table:number-columns-repeated="5"/>
          <table:table-cell table:style-name="ce6" table:formula="of:=IFERROR(IF([.J79]=&quot;1&quot;;&quot;&quot;;SUBSTITUTE(ROUNDDOWN([.J79]/2;0);&quot;x&quot;;&quot;&quot;));&quot;&quot;)">
            <text:p/>
          </table:table-cell>
          <table:table-cell table:formula="of:=IF(OR([.J80]=&quot;64&quot;;[.J80]=&quot;74&quot;;[.J80]=&quot;90&quot;;[.J80]=&quot;91&quot;);&quot;c&quot;;&quot;&quot;)">
            <text:p/>
          </table:table-cell>
          <table:table-cell table:formula="of:=IFERROR(IF(AND([.K79]=&quot;c&quot;;[.J79]=&quot;64&quot;);34;IF(AND([.K79]=&quot;c&quot;;[.J79]=&quot;74&quot;);76;IF(AND([.K79]=&quot;c&quot;;[.J79]=&quot;90&quot;);47;IF(AND([.K79]=&quot;c&quot;;[.J79]=&quot;91&quot;);47;IF([.L79]=1;&quot;&quot;;ROUNDDOWN([.L79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81];[Dictionary.B:.D]; 2; 0);&quot;&quot;)">
            <text:p/>
          </table:table-cell>
          <table:table-cell table:formula="of:=IF([.J81]=&quot;&quot;;&quot;&quot;;IFERROR(VLOOKUP([.J81];[Dictionary.B:.D];3;0);&quot;&quot;))">
            <text:p/>
          </table:table-cell>
          <table:table-cell table:style-name="ce9" table:formula="of:=IF([.K81]=&quot;c&quot;;&quot;After a&quot;;SUBSTITUTE([.L81];&quot;x&quot;;&quot;&quot;))">
            <text:p/>
          </table:table-cell>
          <table:table-cell table:formula="of:=IF([.C81]=&quot;After a&quot;;&quot;pedigree collapse:&quot;;IF([.L81]=&quot;&quot;;&quot;&quot;;VLOOKUP([.C81];[Dictionary.B:.D];3;0)))">
            <text:p/>
          </table:table-cell>
          <table:table-cell table:number-columns-repeated="5"/>
          <table:table-cell table:style-name="ce6" table:formula="of:=IFERROR(IF([.J80]=&quot;1&quot;;&quot;&quot;;SUBSTITUTE(ROUNDDOWN([.J80]/2;0);&quot;x&quot;;&quot;&quot;));&quot;&quot;)">
            <text:p/>
          </table:table-cell>
          <table:table-cell table:formula="of:=IF(OR([.J81]=&quot;64&quot;;[.J81]=&quot;74&quot;;[.J81]=&quot;90&quot;;[.J81]=&quot;91&quot;);&quot;c&quot;;&quot;&quot;)">
            <text:p/>
          </table:table-cell>
          <table:table-cell table:formula="of:=IFERROR(IF(AND([.K80]=&quot;c&quot;;[.J80]=&quot;64&quot;);34;IF(AND([.K80]=&quot;c&quot;;[.J80]=&quot;74&quot;);76;IF(AND([.K80]=&quot;c&quot;;[.J80]=&quot;90&quot;);47;IF(AND([.K80]=&quot;c&quot;;[.J80]=&quot;91&quot;);47;IF([.L80]=1;&quot;&quot;;ROUNDDOWN([.L80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82];[Dictionary.B:.D]; 2; 0);&quot;&quot;)">
            <text:p/>
          </table:table-cell>
          <table:table-cell table:formula="of:=IF([.J82]=&quot;&quot;;&quot;&quot;;IFERROR(VLOOKUP([.J82];[Dictionary.B:.D];3;0);&quot;&quot;))">
            <text:p/>
          </table:table-cell>
          <table:table-cell table:style-name="ce9" table:formula="of:=IF([.K82]=&quot;c&quot;;&quot;After a&quot;;SUBSTITUTE([.L82];&quot;x&quot;;&quot;&quot;))">
            <text:p/>
          </table:table-cell>
          <table:table-cell table:formula="of:=IF([.C82]=&quot;After a&quot;;&quot;pedigree collapse:&quot;;IF([.L82]=&quot;&quot;;&quot;&quot;;VLOOKUP([.C82];[Dictionary.B:.D];3;0)))">
            <text:p/>
          </table:table-cell>
          <table:table-cell table:number-columns-repeated="5"/>
          <table:table-cell table:style-name="ce6" table:formula="of:=IFERROR(IF([.J81]=&quot;1&quot;;&quot;&quot;;SUBSTITUTE(ROUNDDOWN([.J81]/2;0);&quot;x&quot;;&quot;&quot;));&quot;&quot;)">
            <text:p/>
          </table:table-cell>
          <table:table-cell table:formula="of:=IF(OR([.J82]=&quot;64&quot;;[.J82]=&quot;74&quot;;[.J82]=&quot;90&quot;;[.J82]=&quot;91&quot;);&quot;c&quot;;&quot;&quot;)">
            <text:p/>
          </table:table-cell>
          <table:table-cell table:formula="of:=IFERROR(IF(AND([.K81]=&quot;c&quot;;[.J81]=&quot;64&quot;);34;IF(AND([.K81]=&quot;c&quot;;[.J81]=&quot;74&quot;);76;IF(AND([.K81]=&quot;c&quot;;[.J81]=&quot;90&quot;);47;IF(AND([.K81]=&quot;c&quot;;[.J81]=&quot;91&quot;);47;IF([.L81]=1;&quot;&quot;;ROUNDDOWN([.L81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83];[Dictionary.B:.D]; 2; 0);&quot;&quot;)">
            <text:p/>
          </table:table-cell>
          <table:table-cell table:formula="of:=IF([.J83]=&quot;&quot;;&quot;&quot;;IFERROR(VLOOKUP([.J83];[Dictionary.B:.D];3;0);&quot;&quot;))">
            <text:p/>
          </table:table-cell>
          <table:table-cell table:style-name="ce9" table:formula="of:=IF([.K83]=&quot;c&quot;;&quot;After a&quot;;SUBSTITUTE([.L83];&quot;x&quot;;&quot;&quot;))">
            <text:p/>
          </table:table-cell>
          <table:table-cell table:formula="of:=IF([.C83]=&quot;After a&quot;;&quot;pedigree collapse:&quot;;IF([.L83]=&quot;&quot;;&quot;&quot;;VLOOKUP([.C83];[Dictionary.B:.D];3;0)))">
            <text:p/>
          </table:table-cell>
          <table:table-cell table:number-columns-repeated="5"/>
          <table:table-cell table:style-name="ce6" table:formula="of:=IFERROR(IF([.J82]=&quot;1&quot;;&quot;&quot;;SUBSTITUTE(ROUNDDOWN([.J82]/2;0);&quot;x&quot;;&quot;&quot;));&quot;&quot;)">
            <text:p/>
          </table:table-cell>
          <table:table-cell table:formula="of:=IF(OR([.J83]=&quot;64&quot;;[.J83]=&quot;74&quot;;[.J83]=&quot;90&quot;;[.J83]=&quot;91&quot;);&quot;c&quot;;&quot;&quot;)">
            <text:p/>
          </table:table-cell>
          <table:table-cell table:formula="of:=IFERROR(IF(AND([.K82]=&quot;c&quot;;[.J82]=&quot;64&quot;);34;IF(AND([.K82]=&quot;c&quot;;[.J82]=&quot;74&quot;);76;IF(AND([.K82]=&quot;c&quot;;[.J82]=&quot;90&quot;);47;IF(AND([.K82]=&quot;c&quot;;[.J82]=&quot;91&quot;);47;IF([.L82]=1;&quot;&quot;;ROUNDDOWN([.L82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84];[Dictionary.B:.D]; 2; 0);&quot;&quot;)">
            <text:p/>
          </table:table-cell>
          <table:table-cell table:formula="of:=IF([.J84]=&quot;&quot;;&quot;&quot;;IFERROR(VLOOKUP([.J84];[Dictionary.B:.D];3;0);&quot;&quot;))">
            <text:p/>
          </table:table-cell>
          <table:table-cell table:style-name="ce9" table:formula="of:=IF([.K84]=&quot;c&quot;;&quot;After a&quot;;SUBSTITUTE([.L84];&quot;x&quot;;&quot;&quot;))">
            <text:p/>
          </table:table-cell>
          <table:table-cell table:formula="of:=IF([.C84]=&quot;After a&quot;;&quot;pedigree collapse:&quot;;IF([.L84]=&quot;&quot;;&quot;&quot;;VLOOKUP([.C84];[Dictionary.B:.D];3;0)))">
            <text:p/>
          </table:table-cell>
          <table:table-cell table:number-columns-repeated="5"/>
          <table:table-cell table:style-name="ce6" table:formula="of:=IFERROR(IF([.J83]=&quot;1&quot;;&quot;&quot;;SUBSTITUTE(ROUNDDOWN([.J83]/2;0);&quot;x&quot;;&quot;&quot;));&quot;&quot;)">
            <text:p/>
          </table:table-cell>
          <table:table-cell table:formula="of:=IF(OR([.J84]=&quot;64&quot;;[.J84]=&quot;74&quot;;[.J84]=&quot;90&quot;;[.J84]=&quot;91&quot;);&quot;c&quot;;&quot;&quot;)">
            <text:p/>
          </table:table-cell>
          <table:table-cell table:formula="of:=IFERROR(IF(AND([.K83]=&quot;c&quot;;[.J83]=&quot;64&quot;);34;IF(AND([.K83]=&quot;c&quot;;[.J83]=&quot;74&quot;);76;IF(AND([.K83]=&quot;c&quot;;[.J83]=&quot;90&quot;);47;IF(AND([.K83]=&quot;c&quot;;[.J83]=&quot;91&quot;);47;IF([.L83]=1;&quot;&quot;;ROUNDDOWN([.L83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85];[Dictionary.B:.D]; 2; 0);&quot;&quot;)">
            <text:p/>
          </table:table-cell>
          <table:table-cell table:formula="of:=IF([.J85]=&quot;&quot;;&quot;&quot;;IFERROR(VLOOKUP([.J85];[Dictionary.B:.D];3;0);&quot;&quot;))">
            <text:p/>
          </table:table-cell>
          <table:table-cell table:style-name="ce9" table:formula="of:=IF([.K85]=&quot;c&quot;;&quot;After a&quot;;SUBSTITUTE([.L85];&quot;x&quot;;&quot;&quot;))">
            <text:p/>
          </table:table-cell>
          <table:table-cell table:formula="of:=IF([.C85]=&quot;After a&quot;;&quot;pedigree collapse:&quot;;IF([.L85]=&quot;&quot;;&quot;&quot;;VLOOKUP([.C85];[Dictionary.B:.D];3;0)))">
            <text:p/>
          </table:table-cell>
          <table:table-cell table:number-columns-repeated="5"/>
          <table:table-cell table:style-name="ce6" table:formula="of:=IFERROR(IF([.J84]=&quot;1&quot;;&quot;&quot;;SUBSTITUTE(ROUNDDOWN([.J84]/2;0);&quot;x&quot;;&quot;&quot;));&quot;&quot;)">
            <text:p/>
          </table:table-cell>
          <table:table-cell table:formula="of:=IF(OR([.J85]=&quot;64&quot;;[.J85]=&quot;74&quot;;[.J85]=&quot;90&quot;;[.J85]=&quot;91&quot;);&quot;c&quot;;&quot;&quot;)">
            <text:p/>
          </table:table-cell>
          <table:table-cell table:formula="of:=IFERROR(IF(AND([.K84]=&quot;c&quot;;[.J84]=&quot;64&quot;);34;IF(AND([.K84]=&quot;c&quot;;[.J84]=&quot;74&quot;);76;IF(AND([.K84]=&quot;c&quot;;[.J84]=&quot;90&quot;);47;IF(AND([.K84]=&quot;c&quot;;[.J84]=&quot;91&quot;);47;IF([.L84]=1;&quot;&quot;;ROUNDDOWN([.L84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86];[Dictionary.B:.D]; 2; 0);&quot;&quot;)">
            <text:p/>
          </table:table-cell>
          <table:table-cell table:formula="of:=IF([.J86]=&quot;&quot;;&quot;&quot;;IFERROR(VLOOKUP([.J86];[Dictionary.B:.D];3;0);&quot;&quot;))">
            <text:p/>
          </table:table-cell>
          <table:table-cell table:style-name="ce9" table:formula="of:=IF([.K86]=&quot;c&quot;;&quot;After a&quot;;SUBSTITUTE([.L86];&quot;x&quot;;&quot;&quot;))">
            <text:p/>
          </table:table-cell>
          <table:table-cell table:formula="of:=IF([.C86]=&quot;After a&quot;;&quot;pedigree collapse:&quot;;IF([.L86]=&quot;&quot;;&quot;&quot;;VLOOKUP([.C86];[Dictionary.B:.D];3;0)))">
            <text:p/>
          </table:table-cell>
          <table:table-cell table:number-columns-repeated="5"/>
          <table:table-cell table:style-name="ce6" table:formula="of:=IFERROR(IF([.J85]=&quot;1&quot;;&quot;&quot;;SUBSTITUTE(ROUNDDOWN([.J85]/2;0);&quot;x&quot;;&quot;&quot;));&quot;&quot;)">
            <text:p/>
          </table:table-cell>
          <table:table-cell table:formula="of:=IF(OR([.J86]=&quot;64&quot;;[.J86]=&quot;74&quot;;[.J86]=&quot;90&quot;;[.J86]=&quot;91&quot;);&quot;c&quot;;&quot;&quot;)">
            <text:p/>
          </table:table-cell>
          <table:table-cell table:formula="of:=IFERROR(IF(AND([.K85]=&quot;c&quot;;[.J85]=&quot;64&quot;);34;IF(AND([.K85]=&quot;c&quot;;[.J85]=&quot;74&quot;);76;IF(AND([.K85]=&quot;c&quot;;[.J85]=&quot;90&quot;);47;IF(AND([.K85]=&quot;c&quot;;[.J85]=&quot;91&quot;);47;IF([.L85]=1;&quot;&quot;;ROUNDDOWN([.L85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87];[Dictionary.B:.D]; 2; 0);&quot;&quot;)">
            <text:p/>
          </table:table-cell>
          <table:table-cell table:formula="of:=IF([.J87]=&quot;&quot;;&quot;&quot;;IFERROR(VLOOKUP([.J87];[Dictionary.B:.D];3;0);&quot;&quot;))">
            <text:p/>
          </table:table-cell>
          <table:table-cell table:style-name="ce9" table:formula="of:=IF([.K87]=&quot;c&quot;;&quot;After a&quot;;SUBSTITUTE([.L87];&quot;x&quot;;&quot;&quot;))">
            <text:p/>
          </table:table-cell>
          <table:table-cell table:formula="of:=IF([.C87]=&quot;After a&quot;;&quot;pedigree collapse:&quot;;IF([.L87]=&quot;&quot;;&quot;&quot;;VLOOKUP([.C87];[Dictionary.B:.D];3;0)))">
            <text:p/>
          </table:table-cell>
          <table:table-cell table:number-columns-repeated="5"/>
          <table:table-cell table:style-name="ce6" table:formula="of:=IFERROR(IF([.J86]=&quot;1&quot;;&quot;&quot;;SUBSTITUTE(ROUNDDOWN([.J86]/2;0);&quot;x&quot;;&quot;&quot;));&quot;&quot;)">
            <text:p/>
          </table:table-cell>
          <table:table-cell table:formula="of:=IF(OR([.J87]=&quot;64&quot;;[.J87]=&quot;74&quot;;[.J87]=&quot;90&quot;;[.J87]=&quot;91&quot;);&quot;c&quot;;&quot;&quot;)">
            <text:p/>
          </table:table-cell>
          <table:table-cell table:formula="of:=IFERROR(IF(AND([.K86]=&quot;c&quot;;[.J86]=&quot;64&quot;);34;IF(AND([.K86]=&quot;c&quot;;[.J86]=&quot;74&quot;);76;IF(AND([.K86]=&quot;c&quot;;[.J86]=&quot;90&quot;);47;IF(AND([.K86]=&quot;c&quot;;[.J86]=&quot;91&quot;);47;IF([.L86]=1;&quot;&quot;;ROUNDDOWN([.L86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88];[Dictionary.B:.D]; 2; 0);&quot;&quot;)">
            <text:p/>
          </table:table-cell>
          <table:table-cell table:formula="of:=IF([.J88]=&quot;&quot;;&quot;&quot;;IFERROR(VLOOKUP([.J88];[Dictionary.B:.D];3;0);&quot;&quot;))">
            <text:p/>
          </table:table-cell>
          <table:table-cell table:style-name="ce9" table:formula="of:=IF([.K88]=&quot;c&quot;;&quot;After a&quot;;SUBSTITUTE([.L88];&quot;x&quot;;&quot;&quot;))">
            <text:p/>
          </table:table-cell>
          <table:table-cell table:formula="of:=IF([.C88]=&quot;After a&quot;;&quot;pedigree collapse:&quot;;IF([.L88]=&quot;&quot;;&quot;&quot;;VLOOKUP([.C88];[Dictionary.B:.D];3;0)))">
            <text:p/>
          </table:table-cell>
          <table:table-cell table:number-columns-repeated="5"/>
          <table:table-cell table:style-name="ce6" table:formula="of:=IFERROR(IF([.J87]=&quot;1&quot;;&quot;&quot;;SUBSTITUTE(ROUNDDOWN([.J87]/2;0);&quot;x&quot;;&quot;&quot;));&quot;&quot;)">
            <text:p/>
          </table:table-cell>
          <table:table-cell table:formula="of:=IF(OR([.J88]=&quot;64&quot;;[.J88]=&quot;74&quot;;[.J88]=&quot;90&quot;;[.J88]=&quot;91&quot;);&quot;c&quot;;&quot;&quot;)">
            <text:p/>
          </table:table-cell>
          <table:table-cell table:formula="of:=IFERROR(IF(AND([.K87]=&quot;c&quot;;[.J87]=&quot;64&quot;);34;IF(AND([.K87]=&quot;c&quot;;[.J87]=&quot;74&quot;);76;IF(AND([.K87]=&quot;c&quot;;[.J87]=&quot;90&quot;);47;IF(AND([.K87]=&quot;c&quot;;[.J87]=&quot;91&quot;);47;IF([.L87]=1;&quot;&quot;;ROUNDDOWN([.L87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89];[Dictionary.B:.D]; 2; 0);&quot;&quot;)">
            <text:p/>
          </table:table-cell>
          <table:table-cell table:formula="of:=IF([.J89]=&quot;&quot;;&quot;&quot;;IFERROR(VLOOKUP([.J89];[Dictionary.B:.D];3;0);&quot;&quot;))">
            <text:p/>
          </table:table-cell>
          <table:table-cell table:style-name="ce9" table:formula="of:=IF([.K89]=&quot;c&quot;;&quot;After a&quot;;SUBSTITUTE([.L89];&quot;x&quot;;&quot;&quot;))">
            <text:p/>
          </table:table-cell>
          <table:table-cell table:formula="of:=IF([.C89]=&quot;After a&quot;;&quot;pedigree collapse:&quot;;IF([.L89]=&quot;&quot;;&quot;&quot;;VLOOKUP([.C89];[Dictionary.B:.D];3;0)))">
            <text:p/>
          </table:table-cell>
          <table:table-cell table:number-columns-repeated="5"/>
          <table:table-cell table:style-name="ce6" table:formula="of:=IFERROR(IF([.J88]=&quot;1&quot;;&quot;&quot;;SUBSTITUTE(ROUNDDOWN([.J88]/2;0);&quot;x&quot;;&quot;&quot;));&quot;&quot;)">
            <text:p/>
          </table:table-cell>
          <table:table-cell table:formula="of:=IF(OR([.J89]=&quot;64&quot;;[.J89]=&quot;74&quot;;[.J89]=&quot;90&quot;;[.J89]=&quot;91&quot;);&quot;c&quot;;&quot;&quot;)">
            <text:p/>
          </table:table-cell>
          <table:table-cell table:formula="of:=IFERROR(IF(AND([.K88]=&quot;c&quot;;[.J88]=&quot;64&quot;);34;IF(AND([.K88]=&quot;c&quot;;[.J88]=&quot;74&quot;);76;IF(AND([.K88]=&quot;c&quot;;[.J88]=&quot;90&quot;);47;IF(AND([.K88]=&quot;c&quot;;[.J88]=&quot;91&quot;);47;IF([.L88]=1;&quot;&quot;;ROUNDDOWN([.L88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90];[Dictionary.B:.D]; 2; 0);&quot;&quot;)">
            <text:p/>
          </table:table-cell>
          <table:table-cell table:formula="of:=IF([.J90]=&quot;&quot;;&quot;&quot;;IFERROR(VLOOKUP([.J90];[Dictionary.B:.D];3;0);&quot;&quot;))">
            <text:p/>
          </table:table-cell>
          <table:table-cell table:style-name="ce9" table:formula="of:=IF([.K90]=&quot;c&quot;;&quot;After a&quot;;SUBSTITUTE([.L90];&quot;x&quot;;&quot;&quot;))">
            <text:p/>
          </table:table-cell>
          <table:table-cell table:formula="of:=IF([.C90]=&quot;After a&quot;;&quot;pedigree collapse:&quot;;IF([.L90]=&quot;&quot;;&quot;&quot;;VLOOKUP([.C90];[Dictionary.B:.D];3;0)))">
            <text:p/>
          </table:table-cell>
          <table:table-cell table:number-columns-repeated="5"/>
          <table:table-cell table:style-name="ce6" table:formula="of:=IFERROR(IF([.J89]=&quot;1&quot;;&quot;&quot;;SUBSTITUTE(ROUNDDOWN([.J89]/2;0);&quot;x&quot;;&quot;&quot;));&quot;&quot;)">
            <text:p/>
          </table:table-cell>
          <table:table-cell table:formula="of:=IF(OR([.J90]=&quot;64&quot;;[.J90]=&quot;74&quot;;[.J90]=&quot;90&quot;;[.J90]=&quot;91&quot;);&quot;c&quot;;&quot;&quot;)">
            <text:p/>
          </table:table-cell>
          <table:table-cell table:formula="of:=IFERROR(IF(AND([.K89]=&quot;c&quot;;[.J89]=&quot;64&quot;);34;IF(AND([.K89]=&quot;c&quot;;[.J89]=&quot;74&quot;);76;IF(AND([.K89]=&quot;c&quot;;[.J89]=&quot;90&quot;);47;IF(AND([.K89]=&quot;c&quot;;[.J89]=&quot;91&quot;);47;IF([.L89]=1;&quot;&quot;;ROUNDDOWN([.L89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91];[Dictionary.B:.D]; 2; 0);&quot;&quot;)">
            <text:p/>
          </table:table-cell>
          <table:table-cell table:formula="of:=IF([.J91]=&quot;&quot;;&quot;&quot;;IFERROR(VLOOKUP([.J91];[Dictionary.B:.D];3;0);&quot;&quot;))">
            <text:p/>
          </table:table-cell>
          <table:table-cell table:style-name="ce9" table:formula="of:=IF([.K91]=&quot;c&quot;;&quot;After a&quot;;SUBSTITUTE([.L91];&quot;x&quot;;&quot;&quot;))">
            <text:p/>
          </table:table-cell>
          <table:table-cell table:formula="of:=IF([.C91]=&quot;After a&quot;;&quot;pedigree collapse:&quot;;IF([.L91]=&quot;&quot;;&quot;&quot;;VLOOKUP([.C91];[Dictionary.B:.D];3;0)))">
            <text:p/>
          </table:table-cell>
          <table:table-cell table:number-columns-repeated="5"/>
          <table:table-cell table:style-name="ce6" table:formula="of:=IFERROR(IF([.J90]=&quot;1&quot;;&quot;&quot;;SUBSTITUTE(ROUNDDOWN([.J90]/2;0);&quot;x&quot;;&quot;&quot;));&quot;&quot;)">
            <text:p/>
          </table:table-cell>
          <table:table-cell table:formula="of:=IF(OR([.J91]=&quot;64&quot;;[.J91]=&quot;74&quot;;[.J91]=&quot;90&quot;;[.J91]=&quot;91&quot;);&quot;c&quot;;&quot;&quot;)">
            <text:p/>
          </table:table-cell>
          <table:table-cell table:formula="of:=IFERROR(IF(AND([.K90]=&quot;c&quot;;[.J90]=&quot;64&quot;);34;IF(AND([.K90]=&quot;c&quot;;[.J90]=&quot;74&quot;);76;IF(AND([.K90]=&quot;c&quot;;[.J90]=&quot;90&quot;);47;IF(AND([.K90]=&quot;c&quot;;[.J90]=&quot;91&quot;);47;IF([.L90]=1;&quot;&quot;;ROUNDDOWN([.L90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92];[Dictionary.B:.D]; 2; 0);&quot;&quot;)">
            <text:p/>
          </table:table-cell>
          <table:table-cell table:formula="of:=IF([.J92]=&quot;&quot;;&quot;&quot;;IFERROR(VLOOKUP([.J92];[Dictionary.B:.D];3;0);&quot;&quot;))">
            <text:p/>
          </table:table-cell>
          <table:table-cell table:style-name="ce9" table:formula="of:=IF([.K92]=&quot;c&quot;;&quot;After a&quot;;SUBSTITUTE([.L92];&quot;x&quot;;&quot;&quot;))">
            <text:p/>
          </table:table-cell>
          <table:table-cell table:formula="of:=IF([.C92]=&quot;After a&quot;;&quot;pedigree collapse:&quot;;IF([.L92]=&quot;&quot;;&quot;&quot;;VLOOKUP([.C92];[Dictionary.B:.D];3;0)))">
            <text:p/>
          </table:table-cell>
          <table:table-cell table:number-columns-repeated="5"/>
          <table:table-cell table:style-name="ce6" table:formula="of:=IFERROR(IF([.J91]=&quot;1&quot;;&quot;&quot;;SUBSTITUTE(ROUNDDOWN([.J91]/2;0);&quot;x&quot;;&quot;&quot;));&quot;&quot;)">
            <text:p/>
          </table:table-cell>
          <table:table-cell table:formula="of:=IF(OR([.J92]=&quot;64&quot;;[.J92]=&quot;74&quot;;[.J92]=&quot;90&quot;;[.J92]=&quot;91&quot;);&quot;c&quot;;&quot;&quot;)">
            <text:p/>
          </table:table-cell>
          <table:table-cell table:formula="of:=IFERROR(IF(AND([.K91]=&quot;c&quot;;[.J91]=&quot;64&quot;);34;IF(AND([.K91]=&quot;c&quot;;[.J91]=&quot;74&quot;);76;IF(AND([.K91]=&quot;c&quot;;[.J91]=&quot;90&quot;);47;IF(AND([.K91]=&quot;c&quot;;[.J91]=&quot;91&quot;);47;IF([.L91]=1;&quot;&quot;;ROUNDDOWN([.L91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93];[Dictionary.B:.D]; 2; 0);&quot;&quot;)">
            <text:p/>
          </table:table-cell>
          <table:table-cell table:formula="of:=IF([.J93]=&quot;&quot;;&quot;&quot;;IFERROR(VLOOKUP([.J93];[Dictionary.B:.D];3;0);&quot;&quot;))">
            <text:p/>
          </table:table-cell>
          <table:table-cell table:style-name="ce9" table:formula="of:=IF([.K93]=&quot;c&quot;;&quot;After a&quot;;SUBSTITUTE([.L93];&quot;x&quot;;&quot;&quot;))">
            <text:p/>
          </table:table-cell>
          <table:table-cell table:formula="of:=IF([.C93]=&quot;After a&quot;;&quot;pedigree collapse:&quot;;IF([.L93]=&quot;&quot;;&quot;&quot;;VLOOKUP([.C93];[Dictionary.B:.D];3;0)))">
            <text:p/>
          </table:table-cell>
          <table:table-cell table:number-columns-repeated="5"/>
          <table:table-cell table:style-name="ce6" table:formula="of:=IFERROR(IF([.J92]=&quot;1&quot;;&quot;&quot;;SUBSTITUTE(ROUNDDOWN([.J92]/2;0);&quot;x&quot;;&quot;&quot;));&quot;&quot;)">
            <text:p/>
          </table:table-cell>
          <table:table-cell table:formula="of:=IF(OR([.J93]=&quot;64&quot;;[.J93]=&quot;74&quot;;[.J93]=&quot;90&quot;;[.J93]=&quot;91&quot;);&quot;c&quot;;&quot;&quot;)">
            <text:p/>
          </table:table-cell>
          <table:table-cell table:formula="of:=IFERROR(IF(AND([.K92]=&quot;c&quot;;[.J92]=&quot;64&quot;);34;IF(AND([.K92]=&quot;c&quot;;[.J92]=&quot;74&quot;);76;IF(AND([.K92]=&quot;c&quot;;[.J92]=&quot;90&quot;);47;IF(AND([.K92]=&quot;c&quot;;[.J92]=&quot;91&quot;);47;IF([.L92]=1;&quot;&quot;;ROUNDDOWN([.L92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94];[Dictionary.B:.D]; 2; 0);&quot;&quot;)">
            <text:p/>
          </table:table-cell>
          <table:table-cell table:formula="of:=IF([.J94]=&quot;&quot;;&quot;&quot;;IFERROR(VLOOKUP([.J94];[Dictionary.B:.D];3;0);&quot;&quot;))">
            <text:p/>
          </table:table-cell>
          <table:table-cell table:style-name="ce9" table:formula="of:=IF([.K94]=&quot;c&quot;;&quot;After a&quot;;SUBSTITUTE([.L94];&quot;x&quot;;&quot;&quot;))">
            <text:p/>
          </table:table-cell>
          <table:table-cell table:formula="of:=IF([.C94]=&quot;After a&quot;;&quot;pedigree collapse:&quot;;IF([.L94]=&quot;&quot;;&quot;&quot;;VLOOKUP([.C94];[Dictionary.B:.D];3;0)))">
            <text:p/>
          </table:table-cell>
          <table:table-cell table:number-columns-repeated="5"/>
          <table:table-cell table:style-name="ce6" table:formula="of:=IFERROR(IF([.J93]=&quot;1&quot;;&quot;&quot;;SUBSTITUTE(ROUNDDOWN([.J93]/2;0);&quot;x&quot;;&quot;&quot;));&quot;&quot;)">
            <text:p/>
          </table:table-cell>
          <table:table-cell table:formula="of:=IF(OR([.J94]=&quot;64&quot;;[.J94]=&quot;74&quot;;[.J94]=&quot;90&quot;;[.J94]=&quot;91&quot;);&quot;c&quot;;&quot;&quot;)">
            <text:p/>
          </table:table-cell>
          <table:table-cell table:formula="of:=IFERROR(IF(AND([.K93]=&quot;c&quot;;[.J93]=&quot;64&quot;);34;IF(AND([.K93]=&quot;c&quot;;[.J93]=&quot;74&quot;);76;IF(AND([.K93]=&quot;c&quot;;[.J93]=&quot;90&quot;);47;IF(AND([.K93]=&quot;c&quot;;[.J93]=&quot;91&quot;);47;IF([.L93]=1;&quot;&quot;;ROUNDDOWN([.L93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95];[Dictionary.B:.D]; 2; 0);&quot;&quot;)">
            <text:p/>
          </table:table-cell>
          <table:table-cell table:formula="of:=IF([.J95]=&quot;&quot;;&quot;&quot;;IFERROR(VLOOKUP([.J95];[Dictionary.B:.D];3;0);&quot;&quot;))">
            <text:p/>
          </table:table-cell>
          <table:table-cell table:style-name="ce9" table:formula="of:=IF([.K95]=&quot;c&quot;;&quot;After a&quot;;SUBSTITUTE([.L95];&quot;x&quot;;&quot;&quot;))">
            <text:p/>
          </table:table-cell>
          <table:table-cell table:formula="of:=IF([.C95]=&quot;After a&quot;;&quot;pedigree collapse:&quot;;IF([.L95]=&quot;&quot;;&quot;&quot;;VLOOKUP([.C95];[Dictionary.B:.D];3;0)))">
            <text:p/>
          </table:table-cell>
          <table:table-cell table:number-columns-repeated="5"/>
          <table:table-cell table:style-name="ce6" table:formula="of:=IFERROR(IF([.J94]=&quot;1&quot;;&quot;&quot;;SUBSTITUTE(ROUNDDOWN([.J94]/2;0);&quot;x&quot;;&quot;&quot;));&quot;&quot;)">
            <text:p/>
          </table:table-cell>
          <table:table-cell table:formula="of:=IF(OR([.J95]=&quot;64&quot;;[.J95]=&quot;74&quot;;[.J95]=&quot;90&quot;;[.J95]=&quot;91&quot;);&quot;c&quot;;&quot;&quot;)">
            <text:p/>
          </table:table-cell>
          <table:table-cell table:formula="of:=IFERROR(IF(AND([.K94]=&quot;c&quot;;[.J94]=&quot;64&quot;);34;IF(AND([.K94]=&quot;c&quot;;[.J94]=&quot;74&quot;);76;IF(AND([.K94]=&quot;c&quot;;[.J94]=&quot;90&quot;);47;IF(AND([.K94]=&quot;c&quot;;[.J94]=&quot;91&quot;);47;IF([.L94]=1;&quot;&quot;;ROUNDDOWN([.L94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96];[Dictionary.B:.D]; 2; 0);&quot;&quot;)">
            <text:p/>
          </table:table-cell>
          <table:table-cell table:formula="of:=IF([.J96]=&quot;&quot;;&quot;&quot;;IFERROR(VLOOKUP([.J96];[Dictionary.B:.D];3;0);&quot;&quot;))">
            <text:p/>
          </table:table-cell>
          <table:table-cell table:style-name="ce9" table:formula="of:=IF([.K96]=&quot;c&quot;;&quot;After a&quot;;SUBSTITUTE([.L96];&quot;x&quot;;&quot;&quot;))">
            <text:p/>
          </table:table-cell>
          <table:table-cell table:formula="of:=IF([.C96]=&quot;After a&quot;;&quot;pedigree collapse:&quot;;IF([.L96]=&quot;&quot;;&quot;&quot;;VLOOKUP([.C96];[Dictionary.B:.D];3;0)))">
            <text:p/>
          </table:table-cell>
          <table:table-cell table:number-columns-repeated="5"/>
          <table:table-cell table:style-name="ce6" table:formula="of:=IFERROR(IF([.J95]=&quot;1&quot;;&quot;&quot;;SUBSTITUTE(ROUNDDOWN([.J95]/2;0);&quot;x&quot;;&quot;&quot;));&quot;&quot;)">
            <text:p/>
          </table:table-cell>
          <table:table-cell table:formula="of:=IF(OR([.J96]=&quot;64&quot;;[.J96]=&quot;74&quot;;[.J96]=&quot;90&quot;;[.J96]=&quot;91&quot;);&quot;c&quot;;&quot;&quot;)">
            <text:p/>
          </table:table-cell>
          <table:table-cell table:formula="of:=IFERROR(IF(AND([.K95]=&quot;c&quot;;[.J95]=&quot;64&quot;);34;IF(AND([.K95]=&quot;c&quot;;[.J95]=&quot;74&quot;);76;IF(AND([.K95]=&quot;c&quot;;[.J95]=&quot;90&quot;);47;IF(AND([.K95]=&quot;c&quot;;[.J95]=&quot;91&quot;);47;IF([.L95]=1;&quot;&quot;;ROUNDDOWN([.L95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97];[Dictionary.B:.D]; 2; 0);&quot;&quot;)">
            <text:p/>
          </table:table-cell>
          <table:table-cell table:formula="of:=IF([.J97]=&quot;&quot;;&quot;&quot;;IFERROR(VLOOKUP([.J97];[Dictionary.B:.D];3;0);&quot;&quot;))">
            <text:p/>
          </table:table-cell>
          <table:table-cell table:style-name="ce9" table:formula="of:=IF([.K97]=&quot;c&quot;;&quot;After a&quot;;SUBSTITUTE([.L97];&quot;x&quot;;&quot;&quot;))">
            <text:p/>
          </table:table-cell>
          <table:table-cell table:formula="of:=IF([.C97]=&quot;After a&quot;;&quot;pedigree collapse:&quot;;IF([.L97]=&quot;&quot;;&quot;&quot;;VLOOKUP([.C97];[Dictionary.B:.D];3;0)))">
            <text:p/>
          </table:table-cell>
          <table:table-cell table:number-columns-repeated="5"/>
          <table:table-cell table:style-name="ce6" table:formula="of:=IFERROR(IF([.J96]=&quot;1&quot;;&quot;&quot;;SUBSTITUTE(ROUNDDOWN([.J96]/2;0);&quot;x&quot;;&quot;&quot;));&quot;&quot;)">
            <text:p/>
          </table:table-cell>
          <table:table-cell table:formula="of:=IF(OR([.J97]=&quot;64&quot;;[.J97]=&quot;74&quot;;[.J97]=&quot;90&quot;;[.J97]=&quot;91&quot;);&quot;c&quot;;&quot;&quot;)">
            <text:p/>
          </table:table-cell>
          <table:table-cell table:formula="of:=IFERROR(IF(AND([.K96]=&quot;c&quot;;[.J96]=&quot;64&quot;);34;IF(AND([.K96]=&quot;c&quot;;[.J96]=&quot;74&quot;);76;IF(AND([.K96]=&quot;c&quot;;[.J96]=&quot;90&quot;);47;IF(AND([.K96]=&quot;c&quot;;[.J96]=&quot;91&quot;);47;IF([.L96]=1;&quot;&quot;;ROUNDDOWN([.L96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98];[Dictionary.B:.D]; 2; 0);&quot;&quot;)">
            <text:p/>
          </table:table-cell>
          <table:table-cell table:formula="of:=IF([.J98]=&quot;&quot;;&quot;&quot;;IFERROR(VLOOKUP([.J98];[Dictionary.B:.D];3;0);&quot;&quot;))">
            <text:p/>
          </table:table-cell>
          <table:table-cell table:style-name="ce9" table:formula="of:=IF([.K98]=&quot;c&quot;;&quot;After a&quot;;SUBSTITUTE([.L98];&quot;x&quot;;&quot;&quot;))">
            <text:p/>
          </table:table-cell>
          <table:table-cell table:formula="of:=IF([.C98]=&quot;After a&quot;;&quot;pedigree collapse:&quot;;IF([.L98]=&quot;&quot;;&quot;&quot;;VLOOKUP([.C98];[Dictionary.B:.D];3;0)))">
            <text:p/>
          </table:table-cell>
          <table:table-cell table:number-columns-repeated="5"/>
          <table:table-cell table:style-name="ce6" table:formula="of:=IFERROR(IF([.J97]=&quot;1&quot;;&quot;&quot;;SUBSTITUTE(ROUNDDOWN([.J97]/2;0);&quot;x&quot;;&quot;&quot;));&quot;&quot;)">
            <text:p/>
          </table:table-cell>
          <table:table-cell table:formula="of:=IF(OR([.J98]=&quot;64&quot;;[.J98]=&quot;74&quot;;[.J98]=&quot;90&quot;;[.J98]=&quot;91&quot;);&quot;c&quot;;&quot;&quot;)">
            <text:p/>
          </table:table-cell>
          <table:table-cell table:formula="of:=IFERROR(IF(AND([.K97]=&quot;c&quot;;[.J97]=&quot;64&quot;);34;IF(AND([.K97]=&quot;c&quot;;[.J97]=&quot;74&quot;);76;IF(AND([.K97]=&quot;c&quot;;[.J97]=&quot;90&quot;);47;IF(AND([.K97]=&quot;c&quot;;[.J97]=&quot;91&quot;);47;IF([.L97]=1;&quot;&quot;;ROUNDDOWN([.L97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99];[Dictionary.B:.D]; 2; 0);&quot;&quot;)">
            <text:p/>
          </table:table-cell>
          <table:table-cell table:formula="of:=IF([.J99]=&quot;&quot;;&quot;&quot;;IFERROR(VLOOKUP([.J99];[Dictionary.B:.D];3;0);&quot;&quot;))">
            <text:p/>
          </table:table-cell>
          <table:table-cell table:style-name="ce9" table:formula="of:=IF([.K99]=&quot;c&quot;;&quot;After a&quot;;SUBSTITUTE([.L99];&quot;x&quot;;&quot;&quot;))">
            <text:p/>
          </table:table-cell>
          <table:table-cell table:formula="of:=IF([.C99]=&quot;After a&quot;;&quot;pedigree collapse:&quot;;IF([.L99]=&quot;&quot;;&quot;&quot;;VLOOKUP([.C99];[Dictionary.B:.D];3;0)))">
            <text:p/>
          </table:table-cell>
          <table:table-cell table:number-columns-repeated="5"/>
          <table:table-cell table:style-name="ce6" table:formula="of:=IFERROR(IF([.J98]=&quot;1&quot;;&quot;&quot;;SUBSTITUTE(ROUNDDOWN([.J98]/2;0);&quot;x&quot;;&quot;&quot;));&quot;&quot;)">
            <text:p/>
          </table:table-cell>
          <table:table-cell table:formula="of:=IF(OR([.J99]=&quot;64&quot;;[.J99]=&quot;74&quot;;[.J99]=&quot;90&quot;;[.J99]=&quot;91&quot;);&quot;c&quot;;&quot;&quot;)">
            <text:p/>
          </table:table-cell>
          <table:table-cell table:formula="of:=IFERROR(IF(AND([.K98]=&quot;c&quot;;[.J98]=&quot;64&quot;);34;IF(AND([.K98]=&quot;c&quot;;[.J98]=&quot;74&quot;);76;IF(AND([.K98]=&quot;c&quot;;[.J98]=&quot;90&quot;);47;IF(AND([.K98]=&quot;c&quot;;[.J98]=&quot;91&quot;);47;IF([.L98]=1;&quot;&quot;;ROUNDDOWN([.L98]/2;0))))));&quot;&quot;)">
            <text:p/>
          </table:table-cell>
          <table:table-cell table:style-name="ce2" table:number-columns-repeated="16372"/>
        </table:table-row>
        <table:table-row table:style-name="ro1">
          <table:table-cell table:style-name="ce7" table:formula="of:=IFERROR(VLOOKUP([.J100];[Dictionary.B:.D]; 2; 0);&quot;&quot;)">
            <text:p/>
          </table:table-cell>
          <table:table-cell table:formula="of:=IF([.J100]=&quot;&quot;;&quot;&quot;;IFERROR(VLOOKUP([.J100];[Dictionary.B:.D];3;0);&quot;&quot;))">
            <text:p/>
          </table:table-cell>
          <table:table-cell table:style-name="ce9" table:formula="of:=IF([.K100]=&quot;c&quot;;&quot;After a&quot;;SUBSTITUTE([.L100];&quot;x&quot;;&quot;&quot;))">
            <text:p/>
          </table:table-cell>
          <table:table-cell table:formula="of:=IF([.C100]=&quot;After a&quot;;&quot;pedigree collapse:&quot;;IF([.L100]=&quot;&quot;;&quot;&quot;;VLOOKUP([.C100];[Dictionary.B:.D];3;0)))">
            <text:p/>
          </table:table-cell>
          <table:table-cell table:number-columns-repeated="5"/>
          <table:table-cell table:style-name="ce6" table:formula="of:=IFERROR(IF([.J99]=&quot;1&quot;;&quot;&quot;;SUBSTITUTE(ROUNDDOWN([.J99]/2;0);&quot;x&quot;;&quot;&quot;));&quot;&quot;)">
            <text:p/>
          </table:table-cell>
          <table:table-cell table:formula="of:=IF(OR([.J100]=&quot;64&quot;;[.J100]=&quot;74&quot;;[.J100]=&quot;90&quot;;[.J100]=&quot;91&quot;);&quot;c&quot;;&quot;&quot;)">
            <text:p/>
          </table:table-cell>
          <table:table-cell table:formula="of:=IFERROR(IF(AND([.K99]=&quot;c&quot;;[.J99]=&quot;64&quot;);34;IF(AND([.K99]=&quot;c&quot;;[.J99]=&quot;74&quot;);76;IF(AND([.K99]=&quot;c&quot;;[.J99]=&quot;90&quot;);47;IF(AND([.K99]=&quot;c&quot;;[.J99]=&quot;91&quot;);47;IF([.L99]=1;&quot;&quot;;ROUNDDOWN([.L99]/2;0))))));&quot;&quot;)">
            <text:p/>
          </table:table-cell>
          <table:table-cell table:style-name="ce2" table:number-columns-repeated="16372"/>
        </table:table-row>
        <table:table-row table:style-name="ro2" table:number-rows-repeated="1048475">
          <table:table-cell table:number-columns-repeated="12"/>
          <table:table-cell table:style-name="ce2" table:number-columns-repeated="16372"/>
        </table:table-row>
        <table:table-row table:style-name="ro2">
          <table:table-cell table:number-columns-repeated="12"/>
          <table:table-cell table:style-name="ce2" table:number-columns-repeated="16372"/>
        </table:table-row>
      </table:table>
      <table:table table:name="Dictionary" table:style-name="ta1">
        <table:table-column table:style-name="co1" table:default-cell-style-name="ce11"/>
        <table:table-column table:style-name="co6" table:visibility="collapse" table:default-cell-style-name="ce12"/>
        <table:table-column table:style-name="co6" table:visibility="collapse" table:default-cell-style-name="ce11"/>
        <table:table-column table:style-name="co7" table:default-cell-style-name="ce13"/>
        <table:table-column table:style-name="co1" table:default-cell-style-name="ce13"/>
        <table:table-column table:style-name="co5" table:number-columns-repeated="16379"/>
        <table:table-row table:style-name="ro1">
          <table:table-cell office:value-type="float" office:value="1" calcext:value-type="float">
            <text:p>1</text:p>
          </table:table-cell>
          <table:table-cell table:formula="of:=SUBSTITUTE([.A1];&quot;x&quot;;&quot;&quot;)" office:value-type="string" office:string-value="1" calcext:value-type="string">
            <text:p>1</text:p>
          </table:table-cell>
          <table:table-cell table:formula="of:=IF([.A1]=&quot;&quot;;&quot;&quot;;[.A1])" office:value-type="float" office:value="1" calcext:value-type="float">
            <text:p>1</text:p>
          </table:table-cell>
          <table:table-cell office:value-type="string" calcext:value-type="string">
            <text:p>Bryant Knigh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BSTITUTE([.A2];&quot;x&quot;;&quot;&quot;)" office:value-type="string" office:string-value="2" calcext:value-type="string">
            <text:p>2</text:p>
          </table:table-cell>
          <table:table-cell table:formula="of:=IF([.A2]=&quot;&quot;;&quot;&quot;;[.A2])" office:value-type="float" office:value="2" calcext:value-type="float">
            <text:p>2</text:p>
          </table:table-cell>
          <table:table-cell office:value-type="string" calcext:value-type="string">
            <text:p>[my father]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SUBSTITUTE([.A3];&quot;x&quot;;&quot;&quot;)" office:value-type="string" office:string-value="3" calcext:value-type="string">
            <text:p>3</text:p>
          </table:table-cell>
          <table:table-cell table:formula="of:=IF([.A3]=&quot;&quot;;&quot;&quot;;[.A3])" office:value-type="float" office:value="3" calcext:value-type="float">
            <text:p>3</text:p>
          </table:table-cell>
          <table:table-cell office:value-type="string" calcext:value-type="string">
            <text:p>[my mother]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SUBSTITUTE([.A4];&quot;x&quot;;&quot;&quot;)" office:value-type="string" office:string-value="4" calcext:value-type="string">
            <text:p>4</text:p>
          </table:table-cell>
          <table:table-cell table:formula="of:=IF([.A4]=&quot;&quot;;&quot;&quot;;[.A4])" office:value-type="float" office:value="4" calcext:value-type="float">
            <text:p>4</text:p>
          </table:table-cell>
          <table:table-cell office:value-type="string" calcext:value-type="string">
            <text:p>[my paternal grandfather]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SUBSTITUTE([.A5];&quot;x&quot;;&quot;&quot;)" office:value-type="string" office:string-value="5" calcext:value-type="string">
            <text:p>5</text:p>
          </table:table-cell>
          <table:table-cell table:formula="of:=IF([.A5]=&quot;&quot;;&quot;&quot;;[.A5])" office:value-type="float" office:value="5" calcext:value-type="float">
            <text:p>5</text:p>
          </table:table-cell>
          <table:table-cell office:value-type="string" calcext:value-type="string">
            <text:p>[my paternal grandmother]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SUBSTITUTE([.A6];&quot;x&quot;;&quot;&quot;)" office:value-type="string" office:string-value="6" calcext:value-type="string">
            <text:p>6</text:p>
          </table:table-cell>
          <table:table-cell table:formula="of:=IF([.A6]=&quot;&quot;;&quot;&quot;;[.A6])" office:value-type="float" office:value="6" calcext:value-type="float">
            <text:p>6</text:p>
          </table:table-cell>
          <table:table-cell office:value-type="string" calcext:value-type="string">
            <text:p>[my maternal grandfather]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SUBSTITUTE([.A7];&quot;x&quot;;&quot;&quot;)" office:value-type="string" office:string-value="7" calcext:value-type="string">
            <text:p>7</text:p>
          </table:table-cell>
          <table:table-cell table:formula="of:=IF([.A7]=&quot;&quot;;&quot;&quot;;[.A7])" office:value-type="float" office:value="7" calcext:value-type="float">
            <text:p>7</text:p>
          </table:table-cell>
          <table:table-cell office:value-type="string" calcext:value-type="string">
            <text:p>[my maternal grandmother]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SUBSTITUTE([.A8];&quot;x&quot;;&quot;&quot;)" office:value-type="string" office:string-value="8" calcext:value-type="string">
            <text:p>8</text:p>
          </table:table-cell>
          <table:table-cell table:formula="of:=IF([.A8]=&quot;&quot;;&quot;&quot;;[.A8])" office:value-type="float" office:value="8" calcext:value-type="float">
            <text:p>8</text:p>
          </table:table-cell>
          <table:table-cell office:value-type="string" calcext:value-type="string">
            <text:p>Bryant Knigh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SUBSTITUTE([.A9];&quot;x&quot;;&quot;&quot;)" office:value-type="string" office:string-value="9" calcext:value-type="string">
            <text:p>9</text:p>
          </table:table-cell>
          <table:table-cell table:formula="of:=IF([.A9]=&quot;&quot;;&quot;&quot;;[.A9])" office:value-type="float" office:value="9" calcext:value-type="float">
            <text:p>9</text:p>
          </table:table-cell>
          <table:table-cell office:value-type="string" calcext:value-type="string">
            <text:p>Julia Thigpe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SUBSTITUTE([.A10];&quot;x&quot;;&quot;&quot;)" office:value-type="string" office:string-value="10" calcext:value-type="string">
            <text:p>10</text:p>
          </table:table-cell>
          <table:table-cell table:formula="of:=IF([.A10]=&quot;&quot;;&quot;&quot;;[.A10])" office:value-type="float" office:value="10" calcext:value-type="float">
            <text:p>10</text:p>
          </table:table-cell>
          <table:table-cell office:value-type="string" calcext:value-type="string">
            <text:p>Curtis Bub Geige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SUBSTITUTE([.A11];&quot;x&quot;;&quot;&quot;)" office:value-type="string" office:string-value="11" calcext:value-type="string">
            <text:p>11</text:p>
          </table:table-cell>
          <table:table-cell table:formula="of:=IF([.A11]=&quot;&quot;;&quot;&quot;;[.A11])" office:value-type="float" office:value="11" calcext:value-type="float">
            <text:p>11</text:p>
          </table:table-cell>
          <table:table-cell office:value-type="string" calcext:value-type="string">
            <text:p>Mary Clyde Black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SUBSTITUTE([.A12];&quot;x&quot;;&quot;&quot;)" office:value-type="string" office:string-value="12" calcext:value-type="string">
            <text:p>12</text:p>
          </table:table-cell>
          <table:table-cell table:formula="of:=IF([.A12]=&quot;&quot;;&quot;&quot;;[.A12])" office:value-type="float" office:value="12" calcext:value-type="float">
            <text:p>12</text:p>
          </table:table-cell>
          <table:table-cell office:value-type="string" calcext:value-type="string">
            <text:p>Henry I. Smith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SUBSTITUTE([.A13];&quot;x&quot;;&quot;&quot;)" office:value-type="string" office:string-value="13" calcext:value-type="string">
            <text:p>13</text:p>
          </table:table-cell>
          <table:table-cell table:formula="of:=IF([.A13]=&quot;&quot;;&quot;&quot;;[.A13])" office:value-type="float" office:value="13" calcext:value-type="float">
            <text:p>13</text:p>
          </table:table-cell>
          <table:table-cell office:value-type="string" calcext:value-type="string">
            <text:p>Oma Mae Collin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SUBSTITUTE([.A14];&quot;x&quot;;&quot;&quot;)" office:value-type="string" office:string-value="14" calcext:value-type="string">
            <text:p>14</text:p>
          </table:table-cell>
          <table:table-cell table:formula="of:=IF([.A14]=&quot;&quot;;&quot;&quot;;[.A14])" office:value-type="float" office:value="14" calcext:value-type="float">
            <text:p>14</text:p>
          </table:table-cell>
          <table:table-cell office:value-type="string" calcext:value-type="string">
            <text:p>George Frederick Brow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SUBSTITUTE([.A15];&quot;x&quot;;&quot;&quot;)" office:value-type="string" office:string-value="15" calcext:value-type="string">
            <text:p>15</text:p>
          </table:table-cell>
          <table:table-cell table:formula="of:=IF([.A15]=&quot;&quot;;&quot;&quot;;[.A15])" office:value-type="float" office:value="15" calcext:value-type="float">
            <text:p>15</text:p>
          </table:table-cell>
          <table:table-cell office:value-type="string" calcext:value-type="string">
            <text:p>Evelyn Dunki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SUBSTITUTE([.A16];&quot;x&quot;;&quot;&quot;)" office:value-type="string" office:string-value="16" calcext:value-type="string">
            <text:p>16</text:p>
          </table:table-cell>
          <table:table-cell table:formula="of:=IF([.A16]=&quot;&quot;;&quot;&quot;;[.A16])" office:value-type="float" office:value="16" calcext:value-type="float">
            <text:p>16</text:p>
          </table:table-cell>
          <table:table-cell office:value-type="string" calcext:value-type="string">
            <text:p>George Washington Knigh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SUBSTITUTE([.A17];&quot;x&quot;;&quot;&quot;)" office:value-type="string" office:string-value="17" calcext:value-type="string">
            <text:p>17</text:p>
          </table:table-cell>
          <table:table-cell table:formula="of:=IF([.A17]=&quot;&quot;;&quot;&quot;;[.A17])" office:value-type="float" office:value="17" calcext:value-type="float">
            <text:p>17</text:p>
          </table:table-cell>
          <table:table-cell office:value-type="string" calcext:value-type="string">
            <text:p>Alice Knigh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SUBSTITUTE([.A18];&quot;x&quot;;&quot;&quot;)" office:value-type="string" office:string-value="18" calcext:value-type="string">
            <text:p>18</text:p>
          </table:table-cell>
          <table:table-cell table:formula="of:=IF([.A18]=&quot;&quot;;&quot;&quot;;[.A18])" office:value-type="float" office:value="18" calcext:value-type="float">
            <text:p>18</text:p>
          </table:table-cell>
          <table:table-cell office:value-type="string" calcext:value-type="string">
            <text:p>Willie Thigpe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SUBSTITUTE([.A19];&quot;x&quot;;&quot;&quot;)" office:value-type="string" office:string-value="19" calcext:value-type="string">
            <text:p>19</text:p>
          </table:table-cell>
          <table:table-cell table:formula="of:=IF([.A19]=&quot;&quot;;&quot;&quot;;[.A19])" office:value-type="float" office:value="19" calcext:value-type="float">
            <text:p>19</text:p>
          </table:table-cell>
          <table:table-cell office:value-type="string" calcext:value-type="string">
            <text:p>Sallie William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SUBSTITUTE([.A20];&quot;x&quot;;&quot;&quot;)" office:value-type="string" office:string-value="20" calcext:value-type="string">
            <text:p>20</text:p>
          </table:table-cell>
          <table:table-cell table:formula="of:=IF([.A20]=&quot;&quot;;&quot;&quot;;[.A20])" office:value-type="float" office:value="20" calcext:value-type="float">
            <text:p>20</text:p>
          </table:table-cell>
          <table:table-cell office:value-type="string" calcext:value-type="string">
            <text:p>Joseph Preston Buck Geige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SUBSTITUTE([.A21];&quot;x&quot;;&quot;&quot;)" office:value-type="string" office:string-value="21" calcext:value-type="string">
            <text:p>21</text:p>
          </table:table-cell>
          <table:table-cell table:formula="of:=IF([.A21]=&quot;&quot;;&quot;&quot;;[.A21])" office:value-type="float" office:value="21" calcext:value-type="float">
            <text:p>21</text:p>
          </table:table-cell>
          <table:table-cell office:value-type="string" calcext:value-type="string">
            <text:p>Mattie Copeland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SUBSTITUTE([.A22];&quot;x&quot;;&quot;&quot;)" office:value-type="string" office:string-value="22" calcext:value-type="string">
            <text:p>22</text:p>
          </table:table-cell>
          <table:table-cell table:formula="of:=IF([.A22]=&quot;&quot;;&quot;&quot;;[.A22])" office:value-type="float" office:value="22" calcext:value-type="float">
            <text:p>22</text:p>
          </table:table-cell>
          <table:table-cell office:value-type="string" calcext:value-type="string">
            <text:p>Charley Black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SUBSTITUTE([.A23];&quot;x&quot;;&quot;&quot;)" office:value-type="string" office:string-value="23" calcext:value-type="string">
            <text:p>23</text:p>
          </table:table-cell>
          <table:table-cell table:formula="of:=IF([.A23]=&quot;&quot;;&quot;&quot;;[.A23])" office:value-type="float" office:value="23" calcext:value-type="float">
            <text:p>23</text:p>
          </table:table-cell>
          <table:table-cell office:value-type="string" calcext:value-type="string">
            <text:p>Viola Tan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SUBSTITUTE([.A24];&quot;x&quot;;&quot;&quot;)" office:value-type="string" office:string-value="24" calcext:value-type="string">
            <text:p>24</text:p>
          </table:table-cell>
          <table:table-cell table:formula="of:=IF([.A24]=&quot;&quot;;&quot;&quot;;[.A24])" office:value-type="float" office:value="24" calcext:value-type="float">
            <text:p>24</text:p>
          </table:table-cell>
          <table:table-cell office:value-type="string" calcext:value-type="string">
            <text:p>Thomas J. Smith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SUBSTITUTE([.A25];&quot;x&quot;;&quot;&quot;)" office:value-type="string" office:string-value="25" calcext:value-type="string">
            <text:p>25</text:p>
          </table:table-cell>
          <table:table-cell table:formula="of:=IF([.A25]=&quot;&quot;;&quot;&quot;;[.A25])" office:value-type="float" office:value="25" calcext:value-type="float">
            <text:p>25</text:p>
          </table:table-cell>
          <table:table-cell office:value-type="string" calcext:value-type="string">
            <text:p>Dollie Oxley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SUBSTITUTE([.A26];&quot;x&quot;;&quot;&quot;)" office:value-type="string" office:string-value="26" calcext:value-type="string">
            <text:p>26</text:p>
          </table:table-cell>
          <table:table-cell table:formula="of:=IF([.A26]=&quot;&quot;;&quot;&quot;;[.A26])" office:value-type="float" office:value="26" calcext:value-type="float">
            <text:p>26</text:p>
          </table:table-cell>
          <table:table-cell office:value-type="string" calcext:value-type="string">
            <text:p>Henderson Collin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SUBSTITUTE([.A27];&quot;x&quot;;&quot;&quot;)" office:value-type="string" office:string-value="27" calcext:value-type="string">
            <text:p>27</text:p>
          </table:table-cell>
          <table:table-cell table:formula="of:=IF([.A27]=&quot;&quot;;&quot;&quot;;[.A27])" office:value-type="float" office:value="27" calcext:value-type="float">
            <text:p>27</text:p>
          </table:table-cell>
          <table:table-cell office:value-type="string" calcext:value-type="string">
            <text:p>Sarah Quin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SUBSTITUTE([.A28];&quot;x&quot;;&quot;&quot;)" office:value-type="string" office:string-value="28" calcext:value-type="string">
            <text:p>28</text:p>
          </table:table-cell>
          <table:table-cell table:formula="of:=IF([.A28]=&quot;&quot;;&quot;&quot;;[.A28])" office:value-type="float" office:value="28" calcext:value-type="float">
            <text:p>28</text:p>
          </table:table-cell>
          <table:table-cell office:value-type="string" calcext:value-type="string">
            <text:p>Hiram W. Brow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SUBSTITUTE([.A29];&quot;x&quot;;&quot;&quot;)" office:value-type="string" office:string-value="29" calcext:value-type="string">
            <text:p>29</text:p>
          </table:table-cell>
          <table:table-cell table:formula="of:=IF([.A29]=&quot;&quot;;&quot;&quot;;[.A29])" office:value-type="float" office:value="29" calcext:value-type="float">
            <text:p>29</text:p>
          </table:table-cell>
          <table:table-cell office:value-type="string" calcext:value-type="string">
            <text:p>Mary Lee Parlie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SUBSTITUTE([.A30];&quot;x&quot;;&quot;&quot;)" office:value-type="string" office:string-value="30" calcext:value-type="string">
            <text:p>30</text:p>
          </table:table-cell>
          <table:table-cell table:formula="of:=IF([.A30]=&quot;&quot;;&quot;&quot;;[.A30])" office:value-type="float" office:value="30" calcext:value-type="float">
            <text:p>30</text:p>
          </table:table-cell>
          <table:table-cell office:value-type="string" calcext:value-type="string">
            <text:p>Barney Basbus Dunki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SUBSTITUTE([.A31];&quot;x&quot;;&quot;&quot;)" office:value-type="string" office:string-value="31" calcext:value-type="string">
            <text:p>31</text:p>
          </table:table-cell>
          <table:table-cell table:formula="of:=IF([.A31]=&quot;&quot;;&quot;&quot;;[.A31])" office:value-type="float" office:value="31" calcext:value-type="float">
            <text:p>31</text:p>
          </table:table-cell>
          <table:table-cell office:value-type="string" calcext:value-type="string">
            <text:p>Frances Luvincy Brow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SUBSTITUTE([.A32];&quot;x&quot;;&quot;&quot;)" office:value-type="string" office:string-value="32" calcext:value-type="string">
            <text:p>32</text:p>
          </table:table-cell>
          <table:table-cell table:formula="of:=IF([.A32]=&quot;&quot;;&quot;&quot;;[.A32])" office:value-type="float" office:value="32" calcext:value-type="float">
            <text:p>32</text:p>
          </table:table-cell>
          <table:table-cell office:value-type="string" calcext:value-type="string">
            <text:p>Russell Knigh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SUBSTITUTE([.A33];&quot;x&quot;;&quot;&quot;)" office:value-type="string" office:string-value="33" calcext:value-type="string">
            <text:p>33</text:p>
          </table:table-cell>
          <table:table-cell table:formula="of:=IF([.A33]=&quot;&quot;;&quot;&quot;;[.A33])" office:value-type="float" office:value="33" calcext:value-type="float">
            <text:p>33</text:p>
          </table:table-cell>
          <table:table-cell office:value-type="string" calcext:value-type="string">
            <text:p>Elizabeth Pric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SUBSTITUTE([.A34];&quot;x&quot;;&quot;&quot;)" office:value-type="string" office:string-value="34" calcext:value-type="string">
            <text:p>34</text:p>
          </table:table-cell>
          <table:table-cell table:formula="of:=IF([.A34]=&quot;&quot;;&quot;&quot;;[.A34])" office:value-type="float" office:value="34" calcext:value-type="float">
            <text:p>34</text:p>
          </table:table-cell>
          <table:table-cell office:value-type="string" calcext:value-type="string">
            <text:p>John Knigh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SUBSTITUTE([.A35];&quot;x&quot;;&quot;&quot;)" office:value-type="string" office:string-value="35" calcext:value-type="string">
            <text:p>35</text:p>
          </table:table-cell>
          <table:table-cell table:formula="of:=IF([.A35]=&quot;&quot;;&quot;&quot;;[.A35])" office:value-type="float" office:value="35" calcext:value-type="float">
            <text:p>35</text:p>
          </table:table-cell>
          <table:table-cell office:value-type="string" calcext:value-type="string">
            <text:p>Tempie Bedgood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SUBSTITUTE([.A36];&quot;x&quot;;&quot;&quot;)" office:value-type="string" office:string-value="36" calcext:value-type="string">
            <text:p>36</text:p>
          </table:table-cell>
          <table:table-cell table:formula="of:=IF([.A36]=&quot;&quot;;&quot;&quot;;[.A36])" office:value-type="float" office:value="36" calcext:value-type="float">
            <text:p>36</text:p>
          </table:table-cell>
          <table:table-cell office:value-type="string" calcext:value-type="string">
            <text:p>William M. Thigpe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SUBSTITUTE([.A37];&quot;x&quot;;&quot;&quot;)" office:value-type="string" office:string-value="37" calcext:value-type="string">
            <text:p>37</text:p>
          </table:table-cell>
          <table:table-cell table:formula="of:=IF([.A37]=&quot;&quot;;&quot;&quot;;[.A37])" office:value-type="float" office:value="37" calcext:value-type="float">
            <text:p>37</text:p>
          </table:table-cell>
          <table:table-cell office:value-type="string" calcext:value-type="string">
            <text:p>Serena William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SUBSTITUTE([.A38];&quot;x&quot;;&quot;&quot;)" office:value-type="string" office:string-value="38" calcext:value-type="string">
            <text:p>38</text:p>
          </table:table-cell>
          <table:table-cell table:formula="of:=IF([.A38]=&quot;&quot;;&quot;&quot;;[.A38])" office:value-type="float" office:value="38" calcext:value-type="float">
            <text:p>38</text:p>
          </table:table-cell>
          <table:table-cell office:value-type="string" calcext:value-type="string">
            <text:p>George/Josiah William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SUBSTITUTE([.A39];&quot;x&quot;;&quot;&quot;)" office:value-type="string" office:string-value="39" calcext:value-type="string">
            <text:p>39</text:p>
          </table:table-cell>
          <table:table-cell table:formula="of:=IF([.A39]=&quot;&quot;;&quot;&quot;;[.A39])" office:value-type="float" office:value="39" calcext:value-type="float">
            <text:p>39</text:p>
          </table:table-cell>
          <table:table-cell office:value-type="string" calcext:value-type="string">
            <text:p>Elizabeth Norri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SUBSTITUTE([.A40];&quot;x&quot;;&quot;&quot;)" office:value-type="string" office:string-value="40" calcext:value-type="string">
            <text:p>40</text:p>
          </table:table-cell>
          <table:table-cell table:formula="of:=IF([.A40]=&quot;&quot;;&quot;&quot;;[.A40])" office:value-type="float" office:value="40" calcext:value-type="float">
            <text:p>40</text:p>
          </table:table-cell>
          <table:table-cell office:value-type="string" calcext:value-type="string">
            <text:p>Jackson Geige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SUBSTITUTE([.A41];&quot;x&quot;;&quot;&quot;)" office:value-type="string" office:string-value="41" calcext:value-type="string">
            <text:p>41</text:p>
          </table:table-cell>
          <table:table-cell table:formula="of:=IF([.A41]=&quot;&quot;;&quot;&quot;;[.A41])" office:value-type="float" office:value="41" calcext:value-type="float">
            <text:p>41</text:p>
          </table:table-cell>
          <table:table-cell office:value-type="string" calcext:value-type="string">
            <text:p>Piety Davi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SUBSTITUTE([.A42];&quot;x&quot;;&quot;&quot;)" office:value-type="string" office:string-value="42" calcext:value-type="string">
            <text:p>42</text:p>
          </table:table-cell>
          <table:table-cell table:formula="of:=IF([.A42]=&quot;&quot;;&quot;&quot;;[.A42])" office:value-type="float" office:value="42" calcext:value-type="float">
            <text:p>42</text:p>
          </table:table-cell>
          <table:table-cell office:value-type="string" calcext:value-type="string">
            <text:p>Andrew Copeland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SUBSTITUTE([.A43];&quot;x&quot;;&quot;&quot;)" office:value-type="string" office:string-value="43" calcext:value-type="string">
            <text:p>43</text:p>
          </table:table-cell>
          <table:table-cell table:formula="of:=IF([.A43]=&quot;&quot;;&quot;&quot;;[.A43])" office:value-type="float" office:value="43" calcext:value-type="float">
            <text:p>43</text:p>
          </table:table-cell>
          <table:table-cell office:value-type="string" calcext:value-type="string">
            <text:p>Sarah Elizabeth Lov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SUBSTITUTE([.A44];&quot;x&quot;;&quot;&quot;)" office:value-type="string" office:string-value="44" calcext:value-type="string">
            <text:p>44</text:p>
          </table:table-cell>
          <table:table-cell table:formula="of:=IF([.A44]=&quot;&quot;;&quot;&quot;;[.A44])" office:value-type="float" office:value="44" calcext:value-type="float">
            <text:p>44</text:p>
          </table:table-cell>
          <table:table-cell office:value-type="string" calcext:value-type="string">
            <text:p>[placeholder]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SUBSTITUTE([.A45];&quot;x&quot;;&quot;&quot;)" office:value-type="string" office:string-value="45" calcext:value-type="string">
            <text:p>45</text:p>
          </table:table-cell>
          <table:table-cell table:formula="of:=IF([.A45]=&quot;&quot;;&quot;&quot;;[.A45])" office:value-type="float" office:value="45" calcext:value-type="float">
            <text:p>45</text:p>
          </table:table-cell>
          <table:table-cell office:value-type="string" calcext:value-type="string">
            <text:p>Julia Black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SUBSTITUTE([.A46];&quot;x&quot;;&quot;&quot;)" office:value-type="string" office:string-value="46" calcext:value-type="string">
            <text:p>46</text:p>
          </table:table-cell>
          <table:table-cell table:formula="of:=IF([.A46]=&quot;&quot;;&quot;&quot;;[.A46])" office:value-type="float" office:value="46" calcext:value-type="float">
            <text:p>46</text:p>
          </table:table-cell>
          <table:table-cell office:value-type="string" calcext:value-type="string">
            <text:p>Rhoden Tan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SUBSTITUTE([.A47];&quot;x&quot;;&quot;&quot;)" office:value-type="string" office:string-value="47" calcext:value-type="string">
            <text:p>47</text:p>
          </table:table-cell>
          <table:table-cell table:formula="of:=IF([.A47]=&quot;&quot;;&quot;&quot;;[.A47])" office:value-type="float" office:value="47" calcext:value-type="float">
            <text:p>47</text:p>
          </table:table-cell>
          <table:table-cell office:value-type="string" calcext:value-type="string">
            <text:p>Narcissa Black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SUBSTITUTE([.A48];&quot;x&quot;;&quot;&quot;)" office:value-type="string" office:string-value="48" calcext:value-type="string">
            <text:p>48</text:p>
          </table:table-cell>
          <table:table-cell table:formula="of:=IF([.A48]=&quot;&quot;;&quot;&quot;;[.A48])" office:value-type="float" office:value="48" calcext:value-type="float">
            <text:p>48</text:p>
          </table:table-cell>
          <table:table-cell office:value-type="string" calcext:value-type="string">
            <text:p>William Harvey Smith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SUBSTITUTE([.A49];&quot;x&quot;;&quot;&quot;)" office:value-type="string" office:string-value="49" calcext:value-type="string">
            <text:p>49</text:p>
          </table:table-cell>
          <table:table-cell table:formula="of:=IF([.A49]=&quot;&quot;;&quot;&quot;;[.A49])" office:value-type="float" office:value="49" calcext:value-type="float">
            <text:p>49</text:p>
          </table:table-cell>
          <table:table-cell office:value-type="string" calcext:value-type="string">
            <text:p>Elizabeth Jane Ammon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SUBSTITUTE([.A50];&quot;x&quot;;&quot;&quot;)" office:value-type="string" office:string-value="50" calcext:value-type="string">
            <text:p>50</text:p>
          </table:table-cell>
          <table:table-cell table:formula="of:=IF([.A50]=&quot;&quot;;&quot;&quot;;[.A50])" office:value-type="float" office:value="50" calcext:value-type="float">
            <text:p>50</text:p>
          </table:table-cell>
          <table:table-cell office:value-type="string" calcext:value-type="string">
            <text:p>Robert Oxley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SUBSTITUTE([.A51];&quot;x&quot;;&quot;&quot;)" office:value-type="string" office:string-value="51" calcext:value-type="string">
            <text:p>51</text:p>
          </table:table-cell>
          <table:table-cell table:formula="of:=IF([.A51]=&quot;&quot;;&quot;&quot;;[.A51])" office:value-type="float" office:value="51" calcext:value-type="float">
            <text:p>51</text:p>
          </table:table-cell>
          <table:table-cell office:value-type="string" calcext:value-type="string">
            <text:p>Minerva Bloun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SUBSTITUTE([.A52];&quot;x&quot;;&quot;&quot;)" office:value-type="string" office:string-value="52" calcext:value-type="string">
            <text:p>52</text:p>
          </table:table-cell>
          <table:table-cell table:formula="of:=IF([.A52]=&quot;&quot;;&quot;&quot;;[.A52])" office:value-type="float" office:value="52" calcext:value-type="float">
            <text:p>52</text:p>
          </table:table-cell>
          <table:table-cell office:value-type="string" calcext:value-type="string">
            <text:p>Josiah Collin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SUBSTITUTE([.A53];&quot;x&quot;;&quot;&quot;)" office:value-type="string" office:string-value="53" calcext:value-type="string">
            <text:p>53</text:p>
          </table:table-cell>
          <table:table-cell table:formula="of:=IF([.A53]=&quot;&quot;;&quot;&quot;;[.A53])" office:value-type="float" office:value="53" calcext:value-type="float">
            <text:p>53</text:p>
          </table:table-cell>
          <table:table-cell office:value-type="string" calcext:value-type="string">
            <text:p>Elizabeth Car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SUBSTITUTE([.A54];&quot;x&quot;;&quot;&quot;)" office:value-type="string" office:string-value="54" calcext:value-type="string">
            <text:p>54</text:p>
          </table:table-cell>
          <table:table-cell table:formula="of:=IF([.A54]=&quot;&quot;;&quot;&quot;;[.A54])" office:value-type="float" office:value="54" calcext:value-type="float">
            <text:p>54</text:p>
          </table:table-cell>
          <table:table-cell office:value-type="string" calcext:value-type="string">
            <text:p>Thomas Quin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SUBSTITUTE([.A55];&quot;x&quot;;&quot;&quot;)" office:value-type="string" office:string-value="55" calcext:value-type="string">
            <text:p>55</text:p>
          </table:table-cell>
          <table:table-cell table:formula="of:=IF([.A55]=&quot;&quot;;&quot;&quot;;[.A55])" office:value-type="float" office:value="55" calcext:value-type="float">
            <text:p>55</text:p>
          </table:table-cell>
          <table:table-cell office:value-type="string" calcext:value-type="string">
            <text:p>Martha Turne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SUBSTITUTE([.A56];&quot;x&quot;;&quot;&quot;)" office:value-type="string" office:string-value="56" calcext:value-type="string">
            <text:p>56</text:p>
          </table:table-cell>
          <table:table-cell table:formula="of:=IF([.A56]=&quot;&quot;;&quot;&quot;;[.A56])" office:value-type="float" office:value="56" calcext:value-type="float">
            <text:p>56</text:p>
          </table:table-cell>
          <table:table-cell office:value-type="string" calcext:value-type="string">
            <text:p>Henry O. Brow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SUBSTITUTE([.A57];&quot;x&quot;;&quot;&quot;)" office:value-type="string" office:string-value="57" calcext:value-type="string">
            <text:p>57</text:p>
          </table:table-cell>
          <table:table-cell table:formula="of:=IF([.A57]=&quot;&quot;;&quot;&quot;;[.A57])" office:value-type="float" office:value="57" calcext:value-type="float">
            <text:p>57</text:p>
          </table:table-cell>
          <table:table-cell office:value-type="string" calcext:value-type="string">
            <text:p>Margaret Ada Hayne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SUBSTITUTE([.A58];&quot;x&quot;;&quot;&quot;)" office:value-type="string" office:string-value="58" calcext:value-type="string">
            <text:p>58</text:p>
          </table:table-cell>
          <table:table-cell table:formula="of:=IF([.A58]=&quot;&quot;;&quot;&quot;;[.A58])" office:value-type="float" office:value="58" calcext:value-type="float">
            <text:p>58</text:p>
          </table:table-cell>
          <table:table-cell office:value-type="string" calcext:value-type="string">
            <text:p>Alfred Myers Parlie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SUBSTITUTE([.A59];&quot;x&quot;;&quot;&quot;)" office:value-type="string" office:string-value="59" calcext:value-type="string">
            <text:p>59</text:p>
          </table:table-cell>
          <table:table-cell table:formula="of:=IF([.A59]=&quot;&quot;;&quot;&quot;;[.A59])" office:value-type="float" office:value="59" calcext:value-type="float">
            <text:p>59</text:p>
          </table:table-cell>
          <table:table-cell office:value-type="string" calcext:value-type="string">
            <text:p>Sallie McClella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SUBSTITUTE([.A60];&quot;x&quot;;&quot;&quot;)" office:value-type="string" office:string-value="60" calcext:value-type="string">
            <text:p>60</text:p>
          </table:table-cell>
          <table:table-cell table:formula="of:=IF([.A60]=&quot;&quot;;&quot;&quot;;[.A60])" office:value-type="float" office:value="60" calcext:value-type="float">
            <text:p>60</text:p>
          </table:table-cell>
          <table:table-cell office:value-type="string" calcext:value-type="string">
            <text:p>John R. Dunki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SUBSTITUTE([.A61];&quot;x&quot;;&quot;&quot;)" office:value-type="string" office:string-value="61" calcext:value-type="string">
            <text:p>61</text:p>
          </table:table-cell>
          <table:table-cell table:formula="of:=IF([.A61]=&quot;&quot;;&quot;&quot;;[.A61])" office:value-type="float" office:value="61" calcext:value-type="float">
            <text:p>61</text:p>
          </table:table-cell>
          <table:table-cell office:value-type="string" calcext:value-type="string">
            <text:p>Ailcy Garne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SUBSTITUTE([.A62];&quot;x&quot;;&quot;&quot;)" office:value-type="string" office:string-value="62" calcext:value-type="string">
            <text:p>62</text:p>
          </table:table-cell>
          <table:table-cell table:formula="of:=IF([.A62]=&quot;&quot;;&quot;&quot;;[.A62])" office:value-type="float" office:value="62" calcext:value-type="float">
            <text:p>62</text:p>
          </table:table-cell>
          <table:table-cell office:value-type="string" calcext:value-type="string">
            <text:p>Isaac W. Brow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SUBSTITUTE([.A63];&quot;x&quot;;&quot;&quot;)" office:value-type="string" office:string-value="63" calcext:value-type="string">
            <text:p>63</text:p>
          </table:table-cell>
          <table:table-cell table:formula="of:=IF([.A63]=&quot;&quot;;&quot;&quot;;[.A63])" office:value-type="float" office:value="63" calcext:value-type="float">
            <text:p>63</text:p>
          </table:table-cell>
          <table:table-cell office:value-type="string" calcext:value-type="string">
            <text:p>Sophronia A. Waldrip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SUBSTITUTE([.A64];&quot;x&quot;;&quot;&quot;)" office:value-type="string" office:string-value="64" calcext:value-type="string">
            <text:p>64</text:p>
          </table:table-cell>
          <table:table-cell table:formula="of:=IF([.A64]=&quot;&quot;;&quot;&quot;;[.A64])" office:value-type="float" office:value="64" calcext:value-type="float">
            <text:p>64</text:p>
          </table:table-cell>
          <table:table-cell office:value-type="string" calcext:value-type="string">
            <text:p>Jesse B. Knigh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SUBSTITUTE([.A65];&quot;x&quot;;&quot;&quot;)" office:value-type="string" office:string-value="66" calcext:value-type="string">
            <text:p>66</text:p>
          </table:table-cell>
          <table:table-cell table:formula="of:=IF([.A65]=&quot;&quot;;&quot;&quot;;[.A65])" office:value-type="float" office:value="66" calcext:value-type="float">
            <text:p>66</text:p>
          </table:table-cell>
          <table:table-cell office:value-type="string" calcext:value-type="string">
            <text:p>Moor Pric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SUBSTITUTE([.A66];&quot;x&quot;;&quot;&quot;)" office:value-type="string" office:string-value="70" calcext:value-type="string">
            <text:p>70</text:p>
          </table:table-cell>
          <table:table-cell table:formula="of:=IF([.A66]=&quot;&quot;;&quot;&quot;;[.A66])" office:value-type="float" office:value="70" calcext:value-type="float">
            <text:p>70</text:p>
          </table:table-cell>
          <table:table-cell office:value-type="string" calcext:value-type="string">
            <text:p>Gilford Bedgood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SUBSTITUTE([.A67];&quot;x&quot;;&quot;&quot;)" office:value-type="string" office:string-value="71" calcext:value-type="string">
            <text:p>71</text:p>
          </table:table-cell>
          <table:table-cell table:formula="of:=IF([.A67]=&quot;&quot;;&quot;&quot;;[.A67])" office:value-type="float" office:value="71" calcext:value-type="float">
            <text:p>71</text:p>
          </table:table-cell>
          <table:table-cell office:value-type="string" calcext:value-type="string">
            <text:p>Lucinda ___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SUBSTITUTE([.A68];&quot;x&quot;;&quot;&quot;)" office:value-type="string" office:string-value="72" calcext:value-type="string">
            <text:p>72</text:p>
          </table:table-cell>
          <table:table-cell table:formula="of:=IF([.A68]=&quot;&quot;;&quot;&quot;;[.A68])" office:value-type="float" office:value="72" calcext:value-type="float">
            <text:p>72</text:p>
          </table:table-cell>
          <table:table-cell office:value-type="string" calcext:value-type="string">
            <text:p>Richard L. Thigpe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SUBSTITUTE([.A69];&quot;x&quot;;&quot;&quot;)" office:value-type="string" office:string-value="73" calcext:value-type="string">
            <text:p>73</text:p>
          </table:table-cell>
          <table:table-cell table:formula="of:=IF([.A69]=&quot;&quot;;&quot;&quot;;[.A69])" office:value-type="float" office:value="73" calcext:value-type="float">
            <text:p>73</text:p>
          </table:table-cell>
          <table:table-cell office:value-type="string" calcext:value-type="string">
            <text:p>Mary ___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SUBSTITUTE([.A70];&quot;x&quot;;&quot;&quot;)" office:value-type="string" office:string-value="74" calcext:value-type="string">
            <text:p>74</text:p>
          </table:table-cell>
          <table:table-cell table:formula="of:=IF([.A70]=&quot;&quot;;&quot;&quot;;[.A70])" office:value-type="float" office:value="74" calcext:value-type="float">
            <text:p>74</text:p>
          </table:table-cell>
          <table:table-cell office:value-type="string" calcext:value-type="string">
            <text:p>Randall William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SUBSTITUTE([.A71];&quot;x&quot;;&quot;&quot;)" office:value-type="string" office:string-value="75" calcext:value-type="string">
            <text:p>75</text:p>
          </table:table-cell>
          <table:table-cell table:formula="of:=IF([.A71]=&quot;&quot;;&quot;&quot;;[.A71])" office:value-type="float" office:value="75" calcext:value-type="float">
            <text:p>75</text:p>
          </table:table-cell>
          <table:table-cell office:value-type="string" calcext:value-type="string">
            <text:p>Penelope Jenkin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SUBSTITUTE([.A72];&quot;x&quot;;&quot;&quot;)" office:value-type="string" office:string-value="76" calcext:value-type="string">
            <text:p>76</text:p>
          </table:table-cell>
          <table:table-cell table:formula="of:=IF([.A72]=&quot;&quot;;&quot;&quot;;[.A72])" office:value-type="float" office:value="76" calcext:value-type="float">
            <text:p>76</text:p>
          </table:table-cell>
          <table:table-cell office:value-type="string" calcext:value-type="string">
            <text:p>Joseph P. William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SUBSTITUTE([.A73];&quot;x&quot;;&quot;&quot;)" office:value-type="string" office:string-value="77" calcext:value-type="string">
            <text:p>77</text:p>
          </table:table-cell>
          <table:table-cell table:formula="of:=IF([.A73]=&quot;&quot;;&quot;&quot;;[.A73])" office:value-type="float" office:value="77" calcext:value-type="float">
            <text:p>77</text:p>
          </table:table-cell>
          <table:table-cell office:value-type="string" calcext:value-type="string">
            <text:p>Elizabeth Stoke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SUBSTITUTE([.A74];&quot;x&quot;;&quot;&quot;)" office:value-type="string" office:string-value="78" calcext:value-type="string">
            <text:p>78</text:p>
          </table:table-cell>
          <table:table-cell table:formula="of:=IF([.A74]=&quot;&quot;;&quot;&quot;;[.A74])" office:value-type="float" office:value="78" calcext:value-type="float">
            <text:p>78</text:p>
          </table:table-cell>
          <table:table-cell office:value-type="string" calcext:value-type="string">
            <text:p>Jordan Norri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SUBSTITUTE([.A75];&quot;x&quot;;&quot;&quot;)" office:value-type="string" office:string-value="79" calcext:value-type="string">
            <text:p>79</text:p>
          </table:table-cell>
          <table:table-cell table:formula="of:=IF([.A75]=&quot;&quot;;&quot;&quot;;[.A75])" office:value-type="float" office:value="79" calcext:value-type="float">
            <text:p>79</text:p>
          </table:table-cell>
          <table:table-cell office:value-type="string" calcext:value-type="string">
            <text:p>Julia Huffma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SUBSTITUTE([.A76];&quot;x&quot;;&quot;&quot;)" office:value-type="string" office:string-value="80" calcext:value-type="string">
            <text:p>80</text:p>
          </table:table-cell>
          <table:table-cell table:formula="of:=IF([.A76]=&quot;&quot;;&quot;&quot;;[.A76])" office:value-type="float" office:value="80" calcext:value-type="float">
            <text:p>80</text:p>
          </table:table-cell>
          <table:table-cell office:value-type="string" calcext:value-type="string">
            <text:p>Washington Leonard Geige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SUBSTITUTE([.A77];&quot;x&quot;;&quot;&quot;)" office:value-type="string" office:string-value="81" calcext:value-type="string">
            <text:p>81</text:p>
          </table:table-cell>
          <table:table-cell table:formula="of:=IF([.A77]=&quot;&quot;;&quot;&quot;;[.A77])" office:value-type="float" office:value="81" calcext:value-type="float">
            <text:p>81</text:p>
          </table:table-cell>
          <table:table-cell office:value-type="string" calcext:value-type="string">
            <text:p>Catherine Tillma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SUBSTITUTE([.A78];&quot;x&quot;;&quot;&quot;)" office:value-type="string" office:string-value="82" calcext:value-type="string">
            <text:p>82</text:p>
          </table:table-cell>
          <table:table-cell table:formula="of:=IF([.A78]=&quot;&quot;;&quot;&quot;;[.A78])" office:value-type="float" office:value="82" calcext:value-type="float">
            <text:p>82</text:p>
          </table:table-cell>
          <table:table-cell office:value-type="string" calcext:value-type="string">
            <text:p>Thomas Davi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SUBSTITUTE([.A79];&quot;x&quot;;&quot;&quot;)" office:value-type="string" office:string-value="83" calcext:value-type="string">
            <text:p>83</text:p>
          </table:table-cell>
          <table:table-cell table:formula="of:=IF([.A79]=&quot;&quot;;&quot;&quot;;[.A79])" office:value-type="float" office:value="83" calcext:value-type="float">
            <text:p>83</text:p>
          </table:table-cell>
          <table:table-cell office:value-type="string" calcext:value-type="string">
            <text:p>Penelope Gilli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SUBSTITUTE([.A80];&quot;x&quot;;&quot;&quot;)" office:value-type="string" office:string-value="84" calcext:value-type="string">
            <text:p>84</text:p>
          </table:table-cell>
          <table:table-cell table:formula="of:=IF([.A80]=&quot;&quot;;&quot;&quot;;[.A80])" office:value-type="float" office:value="84" calcext:value-type="float">
            <text:p>84</text:p>
          </table:table-cell>
          <table:table-cell office:value-type="string" calcext:value-type="string">
            <text:p>James Copeland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SUBSTITUTE([.A81];&quot;x&quot;;&quot;&quot;)" office:value-type="string" office:string-value="85" calcext:value-type="string">
            <text:p>85</text:p>
          </table:table-cell>
          <table:table-cell table:formula="of:=IF([.A81]=&quot;&quot;;&quot;&quot;;[.A81])" office:value-type="float" office:value="85" calcext:value-type="float">
            <text:p>85</text:p>
          </table:table-cell>
          <table:table-cell office:value-type="string" calcext:value-type="string">
            <text:p>Matilda Rabu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SUBSTITUTE([.A82];&quot;x&quot;;&quot;&quot;)" office:value-type="string" office:string-value="86" calcext:value-type="string">
            <text:p>86</text:p>
          </table:table-cell>
          <table:table-cell table:formula="of:=IF([.A82]=&quot;&quot;;&quot;&quot;;[.A82])" office:value-type="float" office:value="86" calcext:value-type="float">
            <text:p>86</text:p>
          </table:table-cell>
          <table:table-cell office:value-type="string" calcext:value-type="string">
            <text:p>James Lov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SUBSTITUTE([.A83];&quot;x&quot;;&quot;&quot;)" office:value-type="string" office:string-value="87" calcext:value-type="string">
            <text:p>87</text:p>
          </table:table-cell>
          <table:table-cell table:formula="of:=IF([.A83]=&quot;&quot;;&quot;&quot;;[.A83])" office:value-type="float" office:value="87" calcext:value-type="float">
            <text:p>87</text:p>
          </table:table-cell>
          <table:table-cell office:value-type="string" calcext:value-type="string">
            <text:p>Mary Logu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SUBSTITUTE([.A84];&quot;x&quot;;&quot;&quot;)" office:value-type="string" office:string-value="88" calcext:value-type="string">
            <text:p>88</text:p>
          </table:table-cell>
          <table:table-cell table:formula="of:=IF([.A84]=&quot;&quot;;&quot;&quot;;[.A84])" office:value-type="float" office:value="88" calcext:value-type="float">
            <text:p>88</text:p>
          </table:table-cell>
          <table:table-cell office:value-type="string" calcext:value-type="string">
            <text:p>[placeholder]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SUBSTITUTE([.A85];&quot;x&quot;;&quot;&quot;)" office:value-type="string" office:string-value="89" calcext:value-type="string">
            <text:p>89</text:p>
          </table:table-cell>
          <table:table-cell table:formula="of:=IF([.A85]=&quot;&quot;;&quot;&quot;;[.A85])" office:value-type="float" office:value="89" calcext:value-type="float">
            <text:p>89</text:p>
          </table:table-cell>
          <table:table-cell office:value-type="string" calcext:value-type="string">
            <text:p>[placeholder]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SUBSTITUTE([.A86];&quot;x&quot;;&quot;&quot;)" office:value-type="string" office:string-value="90" calcext:value-type="string">
            <text:p>90</text:p>
          </table:table-cell>
          <table:table-cell table:formula="of:=IF([.A86]=&quot;&quot;;&quot;&quot;;[.A86])" office:value-type="float" office:value="90" calcext:value-type="float">
            <text:p>90</text:p>
          </table:table-cell>
          <table:table-cell office:value-type="string" calcext:value-type="string">
            <text:p>Benjamin Black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SUBSTITUTE([.A87];&quot;x&quot;;&quot;&quot;)" office:value-type="string" office:string-value="91" calcext:value-type="string">
            <text:p>91</text:p>
          </table:table-cell>
          <table:table-cell table:formula="of:=IF([.A87]=&quot;&quot;;&quot;&quot;;[.A87])" office:value-type="float" office:value="91" calcext:value-type="float">
            <text:p>91</text:p>
          </table:table-cell>
          <table:table-cell office:value-type="string" calcext:value-type="string">
            <text:p>Elizabeth Sutto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SUBSTITUTE([.A88];&quot;x&quot;;&quot;&quot;)" office:value-type="string" office:string-value="92" calcext:value-type="string">
            <text:p>92</text:p>
          </table:table-cell>
          <table:table-cell table:formula="of:=IF([.A88]=&quot;&quot;;&quot;&quot;;[.A88])" office:value-type="float" office:value="92" calcext:value-type="float">
            <text:p>92</text:p>
          </table:table-cell>
          <table:table-cell office:value-type="string" calcext:value-type="string">
            <text:p>John G. Tan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SUBSTITUTE([.A89];&quot;x&quot;;&quot;&quot;)" office:value-type="string" office:string-value="93" calcext:value-type="string">
            <text:p>93</text:p>
          </table:table-cell>
          <table:table-cell table:formula="of:=IF([.A89]=&quot;&quot;;&quot;&quot;;[.A89])" office:value-type="float" office:value="93" calcext:value-type="float">
            <text:p>93</text:p>
          </table:table-cell>
          <table:table-cell office:value-type="string" calcext:value-type="string">
            <text:p>Rebecca Hill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SUBSTITUTE([.A90];&quot;x&quot;;&quot;&quot;)" office:value-type="string" office:string-value="96" calcext:value-type="string">
            <text:p>96</text:p>
          </table:table-cell>
          <table:table-cell table:formula="of:=IF([.A90]=&quot;&quot;;&quot;&quot;;[.A90])" office:value-type="float" office:value="96" calcext:value-type="float">
            <text:p>96</text:p>
          </table:table-cell>
          <table:table-cell office:value-type="string" calcext:value-type="string">
            <text:p>William Smith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SUBSTITUTE([.A91];&quot;x&quot;;&quot;&quot;)" office:value-type="string" office:string-value="98" calcext:value-type="string">
            <text:p>98</text:p>
          </table:table-cell>
          <table:table-cell table:formula="of:=IF([.A91]=&quot;&quot;;&quot;&quot;;[.A91])" office:value-type="float" office:value="98" calcext:value-type="float">
            <text:p>98</text:p>
          </table:table-cell>
          <table:table-cell office:value-type="string" calcext:value-type="string">
            <text:p>Jesse Ammon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SUBSTITUTE([.A92];&quot;x&quot;;&quot;&quot;)" office:value-type="string" office:string-value="99" calcext:value-type="string">
            <text:p>99</text:p>
          </table:table-cell>
          <table:table-cell table:formula="of:=IF([.A92]=&quot;&quot;;&quot;&quot;;[.A92])" office:value-type="float" office:value="99" calcext:value-type="float">
            <text:p>99</text:p>
          </table:table-cell>
          <table:table-cell office:value-type="string" calcext:value-type="string">
            <text:p>Lucinda Watso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SUBSTITUTE([.A93];&quot;x&quot;;&quot;&quot;)" office:value-type="string" office:string-value="100" calcext:value-type="string">
            <text:p>100</text:p>
          </table:table-cell>
          <table:table-cell table:formula="of:=IF([.A93]=&quot;&quot;;&quot;&quot;;[.A93])" office:value-type="float" office:value="100" calcext:value-type="float">
            <text:p>100</text:p>
          </table:table-cell>
          <table:table-cell office:value-type="string" calcext:value-type="string">
            <text:p>Kenion Oxley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SUBSTITUTE([.A94];&quot;x&quot;;&quot;&quot;)" office:value-type="string" office:string-value="101" calcext:value-type="string">
            <text:p>101</text:p>
          </table:table-cell>
          <table:table-cell table:formula="of:=IF([.A94]=&quot;&quot;;&quot;&quot;;[.A94])" office:value-type="float" office:value="101" calcext:value-type="float">
            <text:p>101</text:p>
          </table:table-cell>
          <table:table-cell office:value-type="string" calcext:value-type="string">
            <text:p>Marinda Pool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SUBSTITUTE([.A95];&quot;x&quot;;&quot;&quot;)" office:value-type="string" office:string-value="102" calcext:value-type="string">
            <text:p>102</text:p>
          </table:table-cell>
          <table:table-cell table:formula="of:=IF([.A95]=&quot;&quot;;&quot;&quot;;[.A95])" office:value-type="float" office:value="102" calcext:value-type="float">
            <text:p>102</text:p>
          </table:table-cell>
          <table:table-cell office:value-type="string" calcext:value-type="string">
            <text:p>William Bloun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table:formula="of:=SUBSTITUTE([.A96];&quot;x&quot;;&quot;&quot;)" office:value-type="string" office:string-value="103" calcext:value-type="string">
            <text:p>103</text:p>
          </table:table-cell>
          <table:table-cell table:formula="of:=IF([.A96]=&quot;&quot;;&quot;&quot;;[.A96])" office:value-type="float" office:value="103" calcext:value-type="float">
            <text:p>103</text:p>
          </table:table-cell>
          <table:table-cell office:value-type="string" calcext:value-type="string">
            <text:p>Morning Hor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table:formula="of:=SUBSTITUTE([.A97];&quot;x&quot;;&quot;&quot;)" office:value-type="string" office:string-value="106" calcext:value-type="string">
            <text:p>106</text:p>
          </table:table-cell>
          <table:table-cell table:formula="of:=IF([.A97]=&quot;&quot;;&quot;&quot;;[.A97])" office:value-type="float" office:value="106" calcext:value-type="float">
            <text:p>106</text:p>
          </table:table-cell>
          <table:table-cell office:value-type="string" calcext:value-type="string">
            <text:p>Jesse Car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table:formula="of:=SUBSTITUTE([.A98];&quot;x&quot;;&quot;&quot;)" office:value-type="string" office:string-value="107" calcext:value-type="string">
            <text:p>107</text:p>
          </table:table-cell>
          <table:table-cell table:formula="of:=IF([.A98]=&quot;&quot;;&quot;&quot;;[.A98])" office:value-type="float" office:value="107" calcext:value-type="float">
            <text:p>107</text:p>
          </table:table-cell>
          <table:table-cell office:value-type="string" calcext:value-type="string">
            <text:p>Lucinda Butt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SUBSTITUTE([.A99];&quot;x&quot;;&quot;&quot;)" office:value-type="string" office:string-value="110" calcext:value-type="string">
            <text:p>110</text:p>
          </table:table-cell>
          <table:table-cell table:formula="of:=IF([.A99]=&quot;&quot;;&quot;&quot;;[.A99])" office:value-type="float" office:value="110" calcext:value-type="float">
            <text:p>110</text:p>
          </table:table-cell>
          <table:table-cell office:value-type="string" calcext:value-type="string">
            <text:p>William T. Turne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SUBSTITUTE([.A100];&quot;x&quot;;&quot;&quot;)" office:value-type="string" office:string-value="111" calcext:value-type="string">
            <text:p>111</text:p>
          </table:table-cell>
          <table:table-cell table:formula="of:=IF([.A100]=&quot;&quot;;&quot;&quot;;[.A100])" office:value-type="float" office:value="111" calcext:value-type="float">
            <text:p>111</text:p>
          </table:table-cell>
          <table:table-cell office:value-type="string" calcext:value-type="string">
            <text:p>Sarah Gran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SUBSTITUTE([.A101];&quot;x&quot;;&quot;&quot;)" office:value-type="string" office:string-value="112" calcext:value-type="string">
            <text:p>112</text:p>
          </table:table-cell>
          <table:table-cell table:formula="of:=IF([.A101]=&quot;&quot;;&quot;&quot;;[.A101])" office:value-type="float" office:value="112" calcext:value-type="float">
            <text:p>112</text:p>
          </table:table-cell>
          <table:table-cell office:value-type="string" calcext:value-type="string">
            <text:p>Hiram Brow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table:formula="of:=SUBSTITUTE([.A102];&quot;x&quot;;&quot;&quot;)" office:value-type="string" office:string-value="113" calcext:value-type="string">
            <text:p>113</text:p>
          </table:table-cell>
          <table:table-cell table:formula="of:=IF([.A102]=&quot;&quot;;&quot;&quot;;[.A102])" office:value-type="float" office:value="113" calcext:value-type="float">
            <text:p>113</text:p>
          </table:table-cell>
          <table:table-cell office:value-type="string" calcext:value-type="string">
            <text:p>S. Ellen Groove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table:formula="of:=SUBSTITUTE([.A103];&quot;x&quot;;&quot;&quot;)" office:value-type="string" office:string-value="114" calcext:value-type="string">
            <text:p>114</text:p>
          </table:table-cell>
          <table:table-cell table:formula="of:=IF([.A103]=&quot;&quot;;&quot;&quot;;[.A103])" office:value-type="float" office:value="114" calcext:value-type="float">
            <text:p>114</text:p>
          </table:table-cell>
          <table:table-cell office:value-type="string" calcext:value-type="string">
            <text:p>John Wesley Hayne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table:formula="of:=SUBSTITUTE([.A104];&quot;x&quot;;&quot;&quot;)" office:value-type="string" office:string-value="115" calcext:value-type="string">
            <text:p>115</text:p>
          </table:table-cell>
          <table:table-cell table:formula="of:=IF([.A104]=&quot;&quot;;&quot;&quot;;[.A104])" office:value-type="float" office:value="115" calcext:value-type="float">
            <text:p>115</text:p>
          </table:table-cell>
          <table:table-cell office:value-type="string" calcext:value-type="string">
            <text:p>Margaret ___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table:formula="of:=SUBSTITUTE([.A105];&quot;x&quot;;&quot;&quot;)" office:value-type="string" office:string-value="116" calcext:value-type="string">
            <text:p>116</text:p>
          </table:table-cell>
          <table:table-cell table:formula="of:=IF([.A105]=&quot;&quot;;&quot;&quot;;[.A105])" office:value-type="float" office:value="116" calcext:value-type="float">
            <text:p>116</text:p>
          </table:table-cell>
          <table:table-cell office:value-type="string" calcext:value-type="string">
            <text:p>John W. T. Parlie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table:formula="of:=SUBSTITUTE([.A106];&quot;x&quot;;&quot;&quot;)" office:value-type="string" office:string-value="117" calcext:value-type="string">
            <text:p>117</text:p>
          </table:table-cell>
          <table:table-cell table:formula="of:=IF([.A106]=&quot;&quot;;&quot;&quot;;[.A106])" office:value-type="float" office:value="117" calcext:value-type="float">
            <text:p>117</text:p>
          </table:table-cell>
          <table:table-cell office:value-type="string" calcext:value-type="string">
            <text:p>Mary Ducket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SUBSTITUTE([.A107];&quot;x&quot;;&quot;&quot;)" office:value-type="string" office:string-value="120" calcext:value-type="string">
            <text:p>120</text:p>
          </table:table-cell>
          <table:table-cell table:formula="of:=IF([.A107]=&quot;&quot;;&quot;&quot;;[.A107])" office:value-type="float" office:value="120" calcext:value-type="float">
            <text:p>120</text:p>
          </table:table-cell>
          <table:table-cell office:value-type="string" calcext:value-type="string">
            <text:p>Peter E. Dunki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table:formula="of:=SUBSTITUTE([.A108];&quot;x&quot;;&quot;&quot;)" office:value-type="string" office:string-value="121" calcext:value-type="string">
            <text:p>121</text:p>
          </table:table-cell>
          <table:table-cell table:formula="of:=IF([.A108]=&quot;&quot;;&quot;&quot;;[.A108])" office:value-type="float" office:value="121" calcext:value-type="float">
            <text:p>121</text:p>
          </table:table-cell>
          <table:table-cell office:value-type="string" calcext:value-type="string">
            <text:p>Edith Reid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formula="of:=SUBSTITUTE([.A109];&quot;x&quot;;&quot;&quot;)" office:value-type="string" office:string-value="122" calcext:value-type="string">
            <text:p>122</text:p>
          </table:table-cell>
          <table:table-cell table:formula="of:=IF([.A109]=&quot;&quot;;&quot;&quot;;[.A109])" office:value-type="float" office:value="122" calcext:value-type="float">
            <text:p>122</text:p>
          </table:table-cell>
          <table:table-cell office:value-type="string" calcext:value-type="string">
            <text:p>William Garne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formula="of:=SUBSTITUTE([.A110];&quot;x&quot;;&quot;&quot;)" office:value-type="string" office:string-value="123" calcext:value-type="string">
            <text:p>123</text:p>
          </table:table-cell>
          <table:table-cell table:formula="of:=IF([.A110]=&quot;&quot;;&quot;&quot;;[.A110])" office:value-type="float" office:value="123" calcext:value-type="float">
            <text:p>123</text:p>
          </table:table-cell>
          <table:table-cell office:value-type="string" calcext:value-type="string">
            <text:p>Sarah McGraw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2"/>
          <table:table-cell office:value-type="string" calcext:value-type="string">
            <text:p>Drucilla Mathis</text:p>
          </table:table-cell>
          <table:table-cell/>
        </table:table-row>
        <table:table-row table:style-name="ro1">
          <table:table-cell office:value-type="float" office:value="126" calcext:value-type="float">
            <text:p>126</text:p>
          </table:table-cell>
          <table:table-cell table:formula="of:=SUBSTITUTE([.A112];&quot;x&quot;;&quot;&quot;)" office:value-type="string" office:string-value="126" calcext:value-type="string">
            <text:p>126</text:p>
          </table:table-cell>
          <table:table-cell table:formula="of:=IF([.A112]=&quot;&quot;;&quot;&quot;;[.A112])" office:value-type="float" office:value="126" calcext:value-type="float">
            <text:p>126</text:p>
          </table:table-cell>
          <table:table-cell office:value-type="string" calcext:value-type="string">
            <text:p>Cain Waldrip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table:formula="of:=SUBSTITUTE([.A113];&quot;x&quot;;&quot;&quot;)" office:value-type="string" office:string-value="127" calcext:value-type="string">
            <text:p>127</text:p>
          </table:table-cell>
          <table:table-cell table:formula="of:=IF([.A113]=&quot;&quot;;&quot;&quot;;[.A113])" office:value-type="float" office:value="127" calcext:value-type="float">
            <text:p>127</text:p>
          </table:table-cell>
          <table:table-cell office:value-type="string" calcext:value-type="string">
            <text:p>Joanna M. ___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SUBSTITUTE([.A114];&quot;x&quot;;&quot;&quot;)" office:value-type="string" office:string-value="128" calcext:value-type="string">
            <text:p>128</text:p>
          </table:table-cell>
          <table:table-cell table:formula="of:=IF([.A114]=&quot;&quot;;&quot;&quot;;[.A114])" office:value-type="float" office:value="128" calcext:value-type="float">
            <text:p>128</text:p>
          </table:table-cell>
          <table:table-cell office:value-type="string" calcext:value-type="string">
            <text:p>Sylvanus Knigh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table:formula="of:=SUBSTITUTE([.A115];&quot;x&quot;;&quot;&quot;)" office:value-type="string" office:string-value="129" calcext:value-type="string">
            <text:p>129</text:p>
          </table:table-cell>
          <table:table-cell table:formula="of:=IF([.A115]=&quot;&quot;;&quot;&quot;;[.A115])" office:value-type="float" office:value="129" calcext:value-type="float">
            <text:p>129</text:p>
          </table:table-cell>
          <table:table-cell office:value-type="string" calcext:value-type="string">
            <text:p>Sarah ___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table:formula="of:=SUBSTITUTE([.A116];&quot;x&quot;;&quot;&quot;)" office:value-type="string" office:string-value="132" calcext:value-type="string">
            <text:p>132</text:p>
          </table:table-cell>
          <table:table-cell table:formula="of:=IF([.A116]=&quot;&quot;;&quot;&quot;;[.A116])" office:value-type="float" office:value="132" calcext:value-type="float">
            <text:p>132</text:p>
          </table:table-cell>
          <table:table-cell office:value-type="string" calcext:value-type="string">
            <text:p>Rice Pric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table:formula="of:=SUBSTITUTE([.A117];&quot;x&quot;;&quot;&quot;)" office:value-type="string" office:string-value="133" calcext:value-type="string">
            <text:p>133</text:p>
          </table:table-cell>
          <table:table-cell table:formula="of:=IF([.A117]=&quot;&quot;;&quot;&quot;;[.A117])" office:value-type="float" office:value="133" calcext:value-type="float">
            <text:p>133</text:p>
          </table:table-cell>
          <table:table-cell office:value-type="string" calcext:value-type="string">
            <text:p>Morning Moor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table:formula="of:=SUBSTITUTE([.A118];&quot;x&quot;;&quot;&quot;)" office:value-type="string" office:string-value="144" calcext:value-type="string">
            <text:p>144</text:p>
          </table:table-cell>
          <table:table-cell table:formula="of:=IF([.A118]=&quot;&quot;;&quot;&quot;;[.A118])" office:value-type="float" office:value="144" calcext:value-type="float">
            <text:p>144</text:p>
          </table:table-cell>
          <table:table-cell office:value-type="string" calcext:value-type="string">
            <text:p>Melancton Thigpe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table:formula="of:=SUBSTITUTE([.A119];&quot;x&quot;;&quot;&quot;)" office:value-type="string" office:string-value="145" calcext:value-type="string">
            <text:p>145</text:p>
          </table:table-cell>
          <table:table-cell table:formula="of:=IF([.A119]=&quot;&quot;;&quot;&quot;;[.A119])" office:value-type="float" office:value="145" calcext:value-type="float">
            <text:p>145</text:p>
          </table:table-cell>
          <table:table-cell office:value-type="string" calcext:value-type="string">
            <text:p>Barbara Ricks</text:p>
          </table:table-cell>
          <table:table-cell office:value-type="string" calcext:value-type="string">
            <text:p><text:s text:c="2"/>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table:formula="of:=SUBSTITUTE([.A120];&quot;x&quot;;&quot;&quot;)" office:value-type="string" office:string-value="153" calcext:value-type="string">
            <text:p>153</text:p>
          </table:table-cell>
          <table:table-cell table:formula="of:=IF([.A120]=&quot;&quot;;&quot;&quot;;[.A120])" office:value-type="float" office:value="153" calcext:value-type="float">
            <text:p>153</text:p>
          </table:table-cell>
          <table:table-cell office:value-type="string" calcext:value-type="string">
            <text:p>Ann ___</text:p>
          </table:table-cell>
          <table:table-cell office:value-type="string" calcext:value-type="string">
            <text:p><text:s text:c="2"/>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table:formula="of:=SUBSTITUTE([.A121];&quot;x&quot;;&quot;&quot;)" office:value-type="string" office:string-value="156" calcext:value-type="string">
            <text:p>156</text:p>
          </table:table-cell>
          <table:table-cell table:formula="of:=IF([.A121]=&quot;&quot;;&quot;&quot;;[.A121])" office:value-type="float" office:value="156" calcext:value-type="float">
            <text:p>156</text:p>
          </table:table-cell>
          <table:table-cell office:value-type="string" calcext:value-type="string">
            <text:p>William Norri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table:formula="of:=SUBSTITUTE([.A122];&quot;x&quot;;&quot;&quot;)" office:value-type="string" office:string-value="158" calcext:value-type="string">
            <text:p>158</text:p>
          </table:table-cell>
          <table:table-cell table:formula="of:=IF([.A122]=&quot;&quot;;&quot;&quot;;[.A122])" office:value-type="float" office:value="158" calcext:value-type="float">
            <text:p>158</text:p>
          </table:table-cell>
          <table:table-cell office:value-type="string" calcext:value-type="string">
            <text:p>Wiley Hoffma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table:formula="of:=SUBSTITUTE([.A123];&quot;x&quot;;&quot;&quot;)" office:value-type="string" office:string-value="159" calcext:value-type="string">
            <text:p>159</text:p>
          </table:table-cell>
          <table:table-cell table:formula="of:=IF([.A123]=&quot;&quot;;&quot;&quot;;[.A123])" office:value-type="float" office:value="159" calcext:value-type="float">
            <text:p>159</text:p>
          </table:table-cell>
          <table:table-cell office:value-type="string" calcext:value-type="string">
            <text:p>Sarah Powell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table:formula="of:=SUBSTITUTE([.A124];&quot;x&quot;;&quot;&quot;)" office:value-type="string" office:string-value="160" calcext:value-type="string">
            <text:p>160</text:p>
          </table:table-cell>
          <table:table-cell table:formula="of:=IF([.A124]=&quot;&quot;;&quot;&quot;;[.A124])" office:value-type="float" office:value="160" calcext:value-type="float">
            <text:p>160</text:p>
          </table:table-cell>
          <table:table-cell office:value-type="string" calcext:value-type="string">
            <text:p>Jeremiah Geige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table:formula="of:=SUBSTITUTE([.A125];&quot;x&quot;;&quot;&quot;)" office:value-type="string" office:string-value="161" calcext:value-type="string">
            <text:p>161</text:p>
          </table:table-cell>
          <table:table-cell table:formula="of:=IF([.A125]=&quot;&quot;;&quot;&quot;;[.A125])" office:value-type="float" office:value="161" calcext:value-type="float">
            <text:p>161</text:p>
          </table:table-cell>
          <table:table-cell office:value-type="string" calcext:value-type="string">
            <text:p>Elizabeth Ever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table:formula="of:=SUBSTITUTE([.A126];&quot;x&quot;;&quot;&quot;)" office:value-type="string" office:string-value="162" calcext:value-type="string">
            <text:p>162</text:p>
          </table:table-cell>
          <table:table-cell table:formula="of:=IF([.A126]=&quot;&quot;;&quot;&quot;;[.A126])" office:value-type="float" office:value="162" calcext:value-type="float">
            <text:p>162</text:p>
          </table:table-cell>
          <table:table-cell office:value-type="string" calcext:value-type="string">
            <text:p>James Tillma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table:formula="of:=SUBSTITUTE([.A127];&quot;x&quot;;&quot;&quot;)" office:value-type="string" office:string-value="163" calcext:value-type="string">
            <text:p>163</text:p>
          </table:table-cell>
          <table:table-cell table:formula="of:=IF([.A127]=&quot;&quot;;&quot;&quot;;[.A127])" office:value-type="float" office:value="163" calcext:value-type="float">
            <text:p>163</text:p>
          </table:table-cell>
          <table:table-cell office:value-type="string" calcext:value-type="string">
            <text:p>Sarah Everet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table:formula="of:=SUBSTITUTE([.A128];&quot;x&quot;;&quot;&quot;)" office:value-type="string" office:string-value="164" calcext:value-type="string">
            <text:p>164</text:p>
          </table:table-cell>
          <table:table-cell table:formula="of:=IF([.A128]=&quot;&quot;;&quot;&quot;;[.A128])" office:value-type="float" office:value="164" calcext:value-type="float">
            <text:p>164</text:p>
          </table:table-cell>
          <table:table-cell office:value-type="string" calcext:value-type="string">
            <text:p>Thomas Davi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table:formula="of:=SUBSTITUTE([.A129];&quot;x&quot;;&quot;&quot;)" office:value-type="string" office:string-value="165" calcext:value-type="string">
            <text:p>165</text:p>
          </table:table-cell>
          <table:table-cell table:formula="of:=IF([.A129]=&quot;&quot;;&quot;&quot;;[.A129])" office:value-type="float" office:value="165" calcext:value-type="float">
            <text:p>165</text:p>
          </table:table-cell>
          <table:table-cell office:value-type="string" calcext:value-type="string">
            <text:p>Samantha McLendo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table:formula="of:=SUBSTITUTE([.A130];&quot;x&quot;;&quot;&quot;)" office:value-type="string" office:string-value="166" calcext:value-type="string">
            <text:p>166</text:p>
          </table:table-cell>
          <table:table-cell table:formula="of:=IF([.A130]=&quot;&quot;;&quot;&quot;;[.A130])" office:value-type="float" office:value="166" calcext:value-type="float">
            <text:p>166</text:p>
          </table:table-cell>
          <table:table-cell office:value-type="string" calcext:value-type="string">
            <text:p>Neil Gilli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table:formula="of:=SUBSTITUTE([.A131];&quot;x&quot;;&quot;&quot;)" office:value-type="string" office:string-value="167" calcext:value-type="string">
            <text:p>167</text:p>
          </table:table-cell>
          <table:table-cell table:formula="of:=IF([.A131]=&quot;&quot;;&quot;&quot;;[.A131])" office:value-type="float" office:value="167" calcext:value-type="float">
            <text:p>167</text:p>
          </table:table-cell>
          <table:table-cell office:value-type="string" calcext:value-type="string">
            <text:p>Penelope Davi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table:formula="of:=SUBSTITUTE([.A132];&quot;x&quot;;&quot;&quot;)" office:value-type="string" office:string-value="170" calcext:value-type="string">
            <text:p>170</text:p>
          </table:table-cell>
          <table:table-cell table:formula="of:=IF([.A132]=&quot;&quot;;&quot;&quot;;[.A132])" office:value-type="float" office:value="170" calcext:value-type="float">
            <text:p>170</text:p>
          </table:table-cell>
          <table:table-cell office:value-type="string" calcext:value-type="string">
            <text:p>Renson Rabu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table:formula="of:=SUBSTITUTE([.A133];&quot;x&quot;;&quot;&quot;)" office:value-type="string" office:string-value="171" calcext:value-type="string">
            <text:p>171</text:p>
          </table:table-cell>
          <table:table-cell table:formula="of:=IF([.A133]=&quot;&quot;;&quot;&quot;;[.A133])" office:value-type="float" office:value="171" calcext:value-type="float">
            <text:p>171</text:p>
          </table:table-cell>
          <table:table-cell office:value-type="string" calcext:value-type="string">
            <text:p>Elizabeth Marti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table:formula="of:=SUBSTITUTE([.A134];&quot;x&quot;;&quot;&quot;)" office:value-type="string" office:string-value="172" calcext:value-type="string">
            <text:p>172</text:p>
          </table:table-cell>
          <table:table-cell table:formula="of:=IF([.A134]=&quot;&quot;;&quot;&quot;;[.A134])" office:value-type="float" office:value="172" calcext:value-type="float">
            <text:p>172</text:p>
          </table:table-cell>
          <table:table-cell office:value-type="string" calcext:value-type="string">
            <text:p>Caleb Lov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table:formula="of:=SUBSTITUTE([.A135];&quot;x&quot;;&quot;&quot;)" office:value-type="string" office:string-value="174" calcext:value-type="string">
            <text:p>174</text:p>
          </table:table-cell>
          <table:table-cell table:formula="of:=IF([.A135]=&quot;&quot;;&quot;&quot;;[.A135])" office:value-type="float" office:value="174" calcext:value-type="float">
            <text:p>174</text:p>
          </table:table-cell>
          <table:table-cell office:value-type="string" calcext:value-type="string">
            <text:p>Thomas B. Logu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table:formula="of:=SUBSTITUTE([.A136];&quot;x&quot;;&quot;&quot;)" office:value-type="string" office:string-value="175" calcext:value-type="string">
            <text:p>175</text:p>
          </table:table-cell>
          <table:table-cell table:formula="of:=IF([.A136]=&quot;&quot;;&quot;&quot;;[.A136])" office:value-type="float" office:value="175" calcext:value-type="float">
            <text:p>175</text:p>
          </table:table-cell>
          <table:table-cell office:value-type="string" calcext:value-type="string">
            <text:p>Sarah Melto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176x</text:p>
          </table:table-cell>
          <table:table-cell table:formula="of:=SUBSTITUTE([.A137];&quot;x&quot;;&quot;&quot;)" office:value-type="string" office:string-value="176" calcext:value-type="string">
            <text:p>176</text:p>
          </table:table-cell>
          <table:table-cell table:formula="of:=IF([.A137]=&quot;&quot;;&quot;&quot;;[.A137])" office:value-type="string" office:string-value="176x" calcext:value-type="string">
            <text:p>176x</text:p>
          </table:table-cell>
          <table:table-cell office:value-type="string" calcext:value-type="string">
            <text:p>Sampson Powell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177x</text:p>
          </table:table-cell>
          <table:table-cell table:formula="of:=SUBSTITUTE([.A138];&quot;x&quot;;&quot;&quot;)" office:value-type="string" office:string-value="177" calcext:value-type="string">
            <text:p>177</text:p>
          </table:table-cell>
          <table:table-cell table:formula="of:=IF([.A138]=&quot;&quot;;&quot;&quot;;[.A138])" office:value-type="string" office:string-value="177x" calcext:value-type="string">
            <text:p>177x</text:p>
          </table:table-cell>
          <table:table-cell office:value-type="string" calcext:value-type="string">
            <text:p>Letitia Barfield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table:formula="of:=SUBSTITUTE([.A139];&quot;x&quot;;&quot;&quot;)" office:value-type="string" office:string-value="180" calcext:value-type="string">
            <text:p>180</text:p>
          </table:table-cell>
          <table:table-cell table:formula="of:=IF([.A139]=&quot;&quot;;&quot;&quot;;[.A139])" office:value-type="float" office:value="180" calcext:value-type="float">
            <text:p>180</text:p>
          </table:table-cell>
          <table:table-cell office:value-type="string" calcext:value-type="string">
            <text:p>William Black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table:formula="of:=SUBSTITUTE([.A140];&quot;x&quot;;&quot;&quot;)" office:value-type="string" office:string-value="181" calcext:value-type="string">
            <text:p>181</text:p>
          </table:table-cell>
          <table:table-cell table:formula="of:=IF([.A140]=&quot;&quot;;&quot;&quot;;[.A140])" office:value-type="float" office:value="181" calcext:value-type="float">
            <text:p>181</text:p>
          </table:table-cell>
          <table:table-cell office:value-type="string" calcext:value-type="string">
            <text:p>Juda Thompso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table:formula="of:=SUBSTITUTE([.A141];&quot;x&quot;;&quot;&quot;)" office:value-type="string" office:string-value="182" calcext:value-type="string">
            <text:p>182</text:p>
          </table:table-cell>
          <table:table-cell table:formula="of:=IF([.A141]=&quot;&quot;;&quot;&quot;;[.A141])" office:value-type="float" office:value="182" calcext:value-type="float">
            <text:p>182</text:p>
          </table:table-cell>
          <table:table-cell office:value-type="string" calcext:value-type="string">
            <text:p>Roderick Johnson Sutto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table:formula="of:=SUBSTITUTE([.A142];&quot;x&quot;;&quot;&quot;)" office:value-type="string" office:string-value="183" calcext:value-type="string">
            <text:p>183</text:p>
          </table:table-cell>
          <table:table-cell table:formula="of:=IF([.A142]=&quot;&quot;;&quot;&quot;;[.A142])" office:value-type="float" office:value="183" calcext:value-type="float">
            <text:p>183</text:p>
          </table:table-cell>
          <table:table-cell office:value-type="string" calcext:value-type="string">
            <text:p>Mary Chamber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table:formula="of:=SUBSTITUTE([.A143];&quot;x&quot;;&quot;&quot;)" office:value-type="string" office:string-value="196" calcext:value-type="string">
            <text:p>196</text:p>
          </table:table-cell>
          <table:table-cell table:formula="of:=IF([.A143]=&quot;&quot;;&quot;&quot;;[.A143])" office:value-type="float" office:value="196" calcext:value-type="float">
            <text:p>196</text:p>
          </table:table-cell>
          <table:table-cell office:value-type="string" calcext:value-type="string">
            <text:p>Stephen Ammon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table:formula="of:=SUBSTITUTE([.A144];&quot;x&quot;;&quot;&quot;)" office:value-type="string" office:string-value="197" calcext:value-type="string">
            <text:p>197</text:p>
          </table:table-cell>
          <table:table-cell table:formula="of:=IF([.A144]=&quot;&quot;;&quot;&quot;;[.A144])" office:value-type="float" office:value="197" calcext:value-type="float">
            <text:p>197</text:p>
          </table:table-cell>
          <table:table-cell office:value-type="string" calcext:value-type="string">
            <text:p>Talitha Grantham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table:formula="of:=SUBSTITUTE([.A145];&quot;x&quot;;&quot;&quot;)" office:value-type="string" office:string-value="206" calcext:value-type="string">
            <text:p>206</text:p>
          </table:table-cell>
          <table:table-cell table:formula="of:=IF([.A145]=&quot;&quot;;&quot;&quot;;[.A145])" office:value-type="float" office:value="206" calcext:value-type="float">
            <text:p>206</text:p>
          </table:table-cell>
          <table:table-cell office:value-type="string" calcext:value-type="string">
            <text:p>Joab Hor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table:formula="of:=SUBSTITUTE([.A146];&quot;x&quot;;&quot;&quot;)" office:value-type="string" office:string-value="207" calcext:value-type="string">
            <text:p>207</text:p>
          </table:table-cell>
          <table:table-cell table:formula="of:=IF([.A146]=&quot;&quot;;&quot;&quot;;[.A146])" office:value-type="float" office:value="207" calcext:value-type="float">
            <text:p>207</text:p>
          </table:table-cell>
          <table:table-cell office:value-type="string" calcext:value-type="string">
            <text:p>Nancy/Mary Dixo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table:formula="of:=SUBSTITUTE([.A147];&quot;x&quot;;&quot;&quot;)" office:value-type="string" office:string-value="212" calcext:value-type="string">
            <text:p>212</text:p>
          </table:table-cell>
          <table:table-cell table:formula="of:=IF([.A147]=&quot;&quot;;&quot;&quot;;[.A147])" office:value-type="float" office:value="212" calcext:value-type="float">
            <text:p>212</text:p>
          </table:table-cell>
          <table:table-cell office:value-type="string" calcext:value-type="string">
            <text:p>Robert Car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table:formula="of:=SUBSTITUTE([.A148];&quot;x&quot;;&quot;&quot;)" office:value-type="string" office:string-value="214" calcext:value-type="string">
            <text:p>214</text:p>
          </table:table-cell>
          <table:table-cell table:formula="of:=IF([.A148]=&quot;&quot;;&quot;&quot;;[.A148])" office:value-type="float" office:value="214" calcext:value-type="float">
            <text:p>214</text:p>
          </table:table-cell>
          <table:table-cell office:value-type="string" calcext:value-type="string">
            <text:p>Azariah Butt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table:formula="of:=SUBSTITUTE([.A149];&quot;x&quot;;&quot;&quot;)" office:value-type="string" office:string-value="215" calcext:value-type="string">
            <text:p>215</text:p>
          </table:table-cell>
          <table:table-cell table:formula="of:=IF([.A149]=&quot;&quot;;&quot;&quot;;[.A149])" office:value-type="float" office:value="215" calcext:value-type="float">
            <text:p>215</text:p>
          </table:table-cell>
          <table:table-cell office:value-type="string" calcext:value-type="string">
            <text:p>Elizabeth Dole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table:formula="of:=SUBSTITUTE([.A150];&quot;x&quot;;&quot;&quot;)" office:value-type="string" office:string-value="220" calcext:value-type="string">
            <text:p>220</text:p>
          </table:table-cell>
          <table:table-cell table:formula="of:=IF([.A150]=&quot;&quot;;&quot;&quot;;[.A150])" office:value-type="float" office:value="220" calcext:value-type="float">
            <text:p>220</text:p>
          </table:table-cell>
          <table:table-cell office:value-type="string" calcext:value-type="string">
            <text:p>William Turne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table:formula="of:=SUBSTITUTE([.A151];&quot;x&quot;;&quot;&quot;)" office:value-type="string" office:string-value="224" calcext:value-type="string">
            <text:p>224</text:p>
          </table:table-cell>
          <table:table-cell table:formula="of:=IF([.A151]=&quot;&quot;;&quot;&quot;;[.A151])" office:value-type="float" office:value="224" calcext:value-type="float">
            <text:p>224</text:p>
          </table:table-cell>
          <table:table-cell office:value-type="string" calcext:value-type="string">
            <text:p>Silas Brow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table:formula="of:=SUBSTITUTE([.A152];&quot;x&quot;;&quot;&quot;)" office:value-type="string" office:string-value="225" calcext:value-type="string">
            <text:p>225</text:p>
          </table:table-cell>
          <table:table-cell table:formula="of:=IF([.A152]=&quot;&quot;;&quot;&quot;;[.A152])" office:value-type="float" office:value="225" calcext:value-type="float">
            <text:p>225</text:p>
          </table:table-cell>
          <table:table-cell office:value-type="string" calcext:value-type="string">
            <text:p>Jean Omond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table:formula="of:=SUBSTITUTE([.A153];&quot;x&quot;;&quot;&quot;)" office:value-type="string" office:string-value="226" calcext:value-type="string">
            <text:p>226</text:p>
          </table:table-cell>
          <table:table-cell table:formula="of:=IF([.A153]=&quot;&quot;;&quot;&quot;;[.A153])" office:value-type="float" office:value="226" calcext:value-type="float">
            <text:p>226</text:p>
          </table:table-cell>
          <table:table-cell office:value-type="string" calcext:value-type="string">
            <text:p>Philip Groove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table:formula="of:=SUBSTITUTE([.A154];&quot;x&quot;;&quot;&quot;)" office:value-type="string" office:string-value="227" calcext:value-type="string">
            <text:p>227</text:p>
          </table:table-cell>
          <table:table-cell table:formula="of:=IF([.A154]=&quot;&quot;;&quot;&quot;;[.A154])" office:value-type="float" office:value="227" calcext:value-type="float">
            <text:p>227</text:p>
          </table:table-cell>
          <table:table-cell office:value-type="string" calcext:value-type="string">
            <text:p>Matilda Henry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table:formula="of:=SUBSTITUTE([.A155];&quot;x&quot;;&quot;&quot;)" office:value-type="string" office:string-value="232" calcext:value-type="string">
            <text:p>232</text:p>
          </table:table-cell>
          <table:table-cell table:formula="of:=IF([.A155]=&quot;&quot;;&quot;&quot;;[.A155])" office:value-type="float" office:value="232" calcext:value-type="float">
            <text:p>232</text:p>
          </table:table-cell>
          <table:table-cell office:value-type="string" calcext:value-type="string">
            <text:p>Jacob Parlie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table:formula="of:=SUBSTITUTE([.A156];&quot;x&quot;;&quot;&quot;)" office:value-type="string" office:string-value="233" calcext:value-type="string">
            <text:p>233</text:p>
          </table:table-cell>
          <table:table-cell table:formula="of:=IF([.A156]=&quot;&quot;;&quot;&quot;;[.A156])" office:value-type="float" office:value="233" calcext:value-type="float">
            <text:p>233</text:p>
          </table:table-cell>
          <table:table-cell office:value-type="string" calcext:value-type="string">
            <text:p>Frances Douthi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table:formula="of:=SUBSTITUTE([.A157];&quot;x&quot;;&quot;&quot;)" office:value-type="string" office:string-value="234" calcext:value-type="string">
            <text:p>234</text:p>
          </table:table-cell>
          <table:table-cell table:formula="of:=IF([.A157]=&quot;&quot;;&quot;&quot;;[.A157])" office:value-type="float" office:value="234" calcext:value-type="float">
            <text:p>234</text:p>
          </table:table-cell>
          <table:table-cell office:value-type="string" calcext:value-type="string">
            <text:p>Jacob Ducket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table:formula="of:=SUBSTITUTE([.A158];&quot;x&quot;;&quot;&quot;)" office:value-type="string" office:string-value="242" calcext:value-type="string">
            <text:p>242</text:p>
          </table:table-cell>
          <table:table-cell table:formula="of:=IF([.A158]=&quot;&quot;;&quot;&quot;;[.A158])" office:value-type="float" office:value="242" calcext:value-type="float">
            <text:p>242</text:p>
          </table:table-cell>
          <table:table-cell office:value-type="string" calcext:value-type="string">
            <text:p>Henry Reid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table:formula="of:=SUBSTITUTE([.A159];&quot;x&quot;;&quot;&quot;)" office:value-type="string" office:string-value="243" calcext:value-type="string">
            <text:p>243</text:p>
          </table:table-cell>
          <table:table-cell table:formula="of:=IF([.A159]=&quot;&quot;;&quot;&quot;;[.A159])" office:value-type="float" office:value="243" calcext:value-type="float">
            <text:p>243</text:p>
          </table:table-cell>
          <table:table-cell office:value-type="string" calcext:value-type="string">
            <text:p>Edith Harriso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table:formula="of:=SUBSTITUTE([.A160];&quot;x&quot;;&quot;&quot;)" office:value-type="string" office:string-value="244" calcext:value-type="string">
            <text:p>244</text:p>
          </table:table-cell>
          <table:table-cell table:formula="of:=IF([.A160]=&quot;&quot;;&quot;&quot;;[.A160])" office:value-type="float" office:value="244" calcext:value-type="float">
            <text:p>244</text:p>
          </table:table-cell>
          <table:table-cell office:value-type="string" calcext:value-type="string">
            <text:p>Presley Garne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table:formula="of:=SUBSTITUTE([.A161];&quot;x&quot;;&quot;&quot;)" office:value-type="string" office:string-value="245" calcext:value-type="string">
            <text:p>245</text:p>
          </table:table-cell>
          <table:table-cell table:formula="of:=IF([.A161]=&quot;&quot;;&quot;&quot;;[.A161])" office:value-type="float" office:value="245" calcext:value-type="float">
            <text:p>245</text:p>
          </table:table-cell>
          <table:table-cell office:value-type="string" calcext:value-type="string">
            <text:p>Margaret Hinso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table:formula="of:=SUBSTITUTE([.A162];&quot;x&quot;;&quot;&quot;)" office:value-type="string" office:string-value="246" calcext:value-type="string">
            <text:p>246</text:p>
          </table:table-cell>
          <table:table-cell table:formula="of:=IF([.A162]=&quot;&quot;;&quot;&quot;;[.A162])" office:value-type="float" office:value="246" calcext:value-type="float">
            <text:p>246</text:p>
          </table:table-cell>
          <table:table-cell office:value-type="string" calcext:value-type="string">
            <text:p>Ephraim McGraw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table:number-columns-repeated="2"/>
          <table:table-cell office:value-type="string" calcext:value-type="string">
            <text:p>Louis Mathis</text:p>
          </table:table-cell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 table:formula="of:=SUBSTITUTE([.A164];&quot;x&quot;;&quot;&quot;)" office:value-type="string" office:string-value="256" calcext:value-type="string">
            <text:p>256</text:p>
          </table:table-cell>
          <table:table-cell table:formula="of:=IF([.A164]=&quot;&quot;;&quot;&quot;;[.A164])" office:value-type="float" office:value="256" calcext:value-type="float">
            <text:p>256</text:p>
          </table:table-cell>
          <table:table-cell office:value-type="string" calcext:value-type="string">
            <text:p>John Knigh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table:formula="of:=SUBSTITUTE([.A165];&quot;x&quot;;&quot;&quot;)" office:value-type="string" office:string-value="257" calcext:value-type="string">
            <text:p>257</text:p>
          </table:table-cell>
          <table:table-cell table:formula="of:=IF([.A165]=&quot;&quot;;&quot;&quot;;[.A165])" office:value-type="float" office:value="257" calcext:value-type="float">
            <text:p>257</text:p>
          </table:table-cell>
          <table:table-cell office:value-type="string" calcext:value-type="string">
            <text:p>Elizabeth Stoke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table:formula="of:=SUBSTITUTE([.A166];&quot;x&quot;;&quot;&quot;)" office:value-type="string" office:string-value="264" calcext:value-type="string">
            <text:p>264</text:p>
          </table:table-cell>
          <table:table-cell table:formula="of:=IF([.A166]=&quot;&quot;;&quot;&quot;;[.A166])" office:value-type="float" office:value="264" calcext:value-type="float">
            <text:p>264</text:p>
          </table:table-cell>
          <table:table-cell office:value-type="string" calcext:value-type="string">
            <text:p>James Pric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table:formula="of:=SUBSTITUTE([.A167];&quot;x&quot;;&quot;&quot;)" office:value-type="string" office:string-value="266" calcext:value-type="string">
            <text:p>266</text:p>
          </table:table-cell>
          <table:table-cell table:formula="of:=IF([.A167]=&quot;&quot;;&quot;&quot;;[.A167])" office:value-type="float" office:value="266" calcext:value-type="float">
            <text:p>266</text:p>
          </table:table-cell>
          <table:table-cell office:value-type="string" calcext:value-type="string">
            <text:p>John Moor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table:formula="of:=SUBSTITUTE([.A168];&quot;x&quot;;&quot;&quot;)" office:value-type="string" office:string-value="288" calcext:value-type="string">
            <text:p>288</text:p>
          </table:table-cell>
          <table:table-cell table:formula="of:=IF([.A168]=&quot;&quot;;&quot;&quot;;[.A168])" office:value-type="float" office:value="288" calcext:value-type="float">
            <text:p>288</text:p>
          </table:table-cell>
          <table:table-cell office:value-type="string" calcext:value-type="string">
            <text:p>Travis Thigpe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table:formula="of:=SUBSTITUTE([.A169];&quot;x&quot;;&quot;&quot;)" office:value-type="string" office:string-value="290" calcext:value-type="string">
            <text:p>290</text:p>
          </table:table-cell>
          <table:table-cell table:formula="of:=IF([.A169]=&quot;&quot;;&quot;&quot;;[.A169])" office:value-type="float" office:value="290" calcext:value-type="float">
            <text:p>290</text:p>
          </table:table-cell>
          <table:table-cell office:value-type="string" calcext:value-type="string">
            <text:p>Richard Rick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table:formula="of:=SUBSTITUTE([.A170];&quot;x&quot;;&quot;&quot;)" office:value-type="string" office:string-value="291" calcext:value-type="string">
            <text:p>291</text:p>
          </table:table-cell>
          <table:table-cell table:formula="of:=IF([.A170]=&quot;&quot;;&quot;&quot;;[.A170])" office:value-type="float" office:value="291" calcext:value-type="float">
            <text:p>291</text:p>
          </table:table-cell>
          <table:table-cell office:value-type="string" calcext:value-type="string">
            <text:p>___ Herring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table:formula="of:=SUBSTITUTE([.A171];&quot;x&quot;;&quot;&quot;)" office:value-type="string" office:string-value="320" calcext:value-type="string">
            <text:p>320</text:p>
          </table:table-cell>
          <table:table-cell table:formula="of:=IF([.A171]=&quot;&quot;;&quot;&quot;;[.A171])" office:value-type="float" office:value="320" calcext:value-type="float">
            <text:p>320</text:p>
          </table:table-cell>
          <table:table-cell office:value-type="string" calcext:value-type="string">
            <text:p>Abraham Geige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table:formula="of:=SUBSTITUTE([.A172];&quot;x&quot;;&quot;&quot;)" office:value-type="string" office:string-value="324" calcext:value-type="string">
            <text:p>324</text:p>
          </table:table-cell>
          <table:table-cell table:formula="of:=IF([.A172]=&quot;&quot;;&quot;&quot;;[.A172])" office:value-type="float" office:value="324" calcext:value-type="float">
            <text:p>324</text:p>
          </table:table-cell>
          <table:table-cell office:value-type="string" calcext:value-type="string">
            <text:p>Joseph Tillma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table:formula="of:=SUBSTITUTE([.A173];&quot;x&quot;;&quot;&quot;)" office:value-type="string" office:string-value="325" calcext:value-type="string">
            <text:p>325</text:p>
          </table:table-cell>
          <table:table-cell table:formula="of:=IF([.A173]=&quot;&quot;;&quot;&quot;;[.A173])" office:value-type="float" office:value="325" calcext:value-type="float">
            <text:p>325</text:p>
          </table:table-cell>
          <table:table-cell office:value-type="string" calcext:value-type="string">
            <text:p>Catherine Chuning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table:formula="of:=SUBSTITUTE([.A174];&quot;x&quot;;&quot;&quot;)" office:value-type="string" office:string-value="326" calcext:value-type="string">
            <text:p>326</text:p>
          </table:table-cell>
          <table:table-cell table:formula="of:=IF([.A174]=&quot;&quot;;&quot;&quot;;[.A174])" office:value-type="float" office:value="326" calcext:value-type="float">
            <text:p>326</text:p>
          </table:table-cell>
          <table:table-cell office:value-type="string" calcext:value-type="string">
            <text:p>John C. Everet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table:formula="of:=SUBSTITUTE([.A175];&quot;x&quot;;&quot;&quot;)" office:value-type="string" office:string-value="327" calcext:value-type="string">
            <text:p>327</text:p>
          </table:table-cell>
          <table:table-cell table:formula="of:=IF([.A175]=&quot;&quot;;&quot;&quot;;[.A175])" office:value-type="float" office:value="327" calcext:value-type="float">
            <text:p>327</text:p>
          </table:table-cell>
          <table:table-cell office:value-type="string" calcext:value-type="string">
            <text:p>Elizabeth Elli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table:formula="of:=SUBSTITUTE([.A176];&quot;x&quot;;&quot;&quot;)" office:value-type="string" office:string-value="328" calcext:value-type="string">
            <text:p>328</text:p>
          </table:table-cell>
          <table:table-cell table:formula="of:=IF([.A176]=&quot;&quot;;&quot;&quot;;[.A176])" office:value-type="float" office:value="328" calcext:value-type="float">
            <text:p>328</text:p>
          </table:table-cell>
          <table:table-cell office:value-type="string" calcext:value-type="string">
            <text:p>Arthur Davi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table:formula="of:=SUBSTITUTE([.A177];&quot;x&quot;;&quot;&quot;)" office:value-type="string" office:string-value="329" calcext:value-type="string">
            <text:p>329</text:p>
          </table:table-cell>
          <table:table-cell table:formula="of:=IF([.A177]=&quot;&quot;;&quot;&quot;;[.A177])" office:value-type="float" office:value="329" calcext:value-type="float">
            <text:p>329</text:p>
          </table:table-cell>
          <table:table-cell office:value-type="string" calcext:value-type="string">
            <text:p>Charlotte Adam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table:formula="of:=SUBSTITUTE([.A178];&quot;x&quot;;&quot;&quot;)" office:value-type="string" office:string-value="332" calcext:value-type="string">
            <text:p>332</text:p>
          </table:table-cell>
          <table:table-cell table:formula="of:=IF([.A178]=&quot;&quot;;&quot;&quot;;[.A178])" office:value-type="float" office:value="332" calcext:value-type="float">
            <text:p>332</text:p>
          </table:table-cell>
          <table:table-cell office:value-type="string" calcext:value-type="string">
            <text:p>Angus Gilli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table:formula="of:=SUBSTITUTE([.A179];&quot;x&quot;;&quot;&quot;)" office:value-type="string" office:string-value="348" calcext:value-type="string">
            <text:p>348</text:p>
          </table:table-cell>
          <table:table-cell table:formula="of:=IF([.A179]=&quot;&quot;;&quot;&quot;;[.A179])" office:value-type="float" office:value="348" calcext:value-type="float">
            <text:p>348</text:p>
          </table:table-cell>
          <table:table-cell office:value-type="string" calcext:value-type="string">
            <text:p>James Logu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table:formula="of:=SUBSTITUTE([.A180];&quot;x&quot;;&quot;&quot;)" office:value-type="string" office:string-value="349" calcext:value-type="string">
            <text:p>349</text:p>
          </table:table-cell>
          <table:table-cell table:formula="of:=IF([.A180]=&quot;&quot;;&quot;&quot;;[.A180])" office:value-type="float" office:value="349" calcext:value-type="float">
            <text:p>349</text:p>
          </table:table-cell>
          <table:table-cell office:value-type="string" calcext:value-type="string">
            <text:p>Frances C. Hunte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352x</text:p>
          </table:table-cell>
          <table:table-cell table:formula="of:=SUBSTITUTE([.A181];&quot;x&quot;;&quot;&quot;)" office:value-type="string" office:string-value="352" calcext:value-type="string">
            <text:p>352</text:p>
          </table:table-cell>
          <table:table-cell table:formula="of:=IF([.A181]=&quot;&quot;;&quot;&quot;;[.A181])" office:value-type="string" office:string-value="352x" calcext:value-type="string">
            <text:p>352x</text:p>
          </table:table-cell>
          <table:table-cell office:value-type="string" calcext:value-type="string">
            <text:p>Sampson Powell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table:formula="of:=SUBSTITUTE([.A182];&quot;x&quot;;&quot;&quot;)" office:value-type="string" office:string-value="360" calcext:value-type="string">
            <text:p>360</text:p>
          </table:table-cell>
          <table:table-cell table:formula="of:=IF([.A182]=&quot;&quot;;&quot;&quot;;[.A182])" office:value-type="float" office:value="360" calcext:value-type="float">
            <text:p>360</text:p>
          </table:table-cell>
          <table:table-cell office:value-type="string" calcext:value-type="string">
            <text:p>Robert Black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table:formula="of:=SUBSTITUTE([.A183];&quot;x&quot;;&quot;&quot;)" office:value-type="string" office:string-value="361" calcext:value-type="string">
            <text:p>361</text:p>
          </table:table-cell>
          <table:table-cell table:formula="of:=IF([.A183]=&quot;&quot;;&quot;&quot;;[.A183])" office:value-type="float" office:value="361" calcext:value-type="float">
            <text:p>361</text:p>
          </table:table-cell>
          <table:table-cell office:value-type="string" calcext:value-type="string">
            <text:p>Vicey Bruto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table:formula="of:=SUBSTITUTE([.A184];&quot;x&quot;;&quot;&quot;)" office:value-type="string" office:string-value="366" calcext:value-type="string">
            <text:p>366</text:p>
          </table:table-cell>
          <table:table-cell table:formula="of:=IF([.A184]=&quot;&quot;;&quot;&quot;;[.A184])" office:value-type="float" office:value="366" calcext:value-type="float">
            <text:p>366</text:p>
          </table:table-cell>
          <table:table-cell office:value-type="string" calcext:value-type="string">
            <text:p>William Chamber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table:formula="of:=SUBSTITUTE([.A185];&quot;x&quot;;&quot;&quot;)" office:value-type="string" office:string-value="394" calcext:value-type="string">
            <text:p>394</text:p>
          </table:table-cell>
          <table:table-cell table:formula="of:=IF([.A185]=&quot;&quot;;&quot;&quot;;[.A185])" office:value-type="float" office:value="394" calcext:value-type="float">
            <text:p>394</text:p>
          </table:table-cell>
          <table:table-cell office:value-type="string" calcext:value-type="string">
            <text:p>Richard Grantham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table:formula="of:=SUBSTITUTE([.A186];&quot;x&quot;;&quot;&quot;)" office:value-type="string" office:string-value="412" calcext:value-type="string">
            <text:p>412</text:p>
          </table:table-cell>
          <table:table-cell table:formula="of:=IF([.A186]=&quot;&quot;;&quot;&quot;;[.A186])" office:value-type="float" office:value="412" calcext:value-type="float">
            <text:p>412</text:p>
          </table:table-cell>
          <table:table-cell office:value-type="string" calcext:value-type="string">
            <text:p>Abishai Hor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table:formula="of:=SUBSTITUTE([.A187];&quot;x&quot;;&quot;&quot;)" office:value-type="string" office:string-value="413" calcext:value-type="string">
            <text:p>413</text:p>
          </table:table-cell>
          <table:table-cell table:formula="of:=IF([.A187]=&quot;&quot;;&quot;&quot;;[.A187])" office:value-type="float" office:value="413" calcext:value-type="float">
            <text:p>413</text:p>
          </table:table-cell>
          <table:table-cell office:value-type="string" calcext:value-type="string">
            <text:p>Mary Ann Rick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table:formula="of:=SUBSTITUTE([.A188];&quot;x&quot;;&quot;&quot;)" office:value-type="string" office:string-value="414" calcext:value-type="string">
            <text:p>414</text:p>
          </table:table-cell>
          <table:table-cell table:formula="of:=IF([.A188]=&quot;&quot;;&quot;&quot;;[.A188])" office:value-type="float" office:value="414" calcext:value-type="float">
            <text:p>414</text:p>
          </table:table-cell>
          <table:table-cell office:value-type="string" calcext:value-type="string">
            <text:p>Jesse Dixo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table:formula="of:=SUBSTITUTE([.A189];&quot;x&quot;;&quot;&quot;)" office:value-type="string" office:string-value="415" calcext:value-type="string">
            <text:p>415</text:p>
          </table:table-cell>
          <table:table-cell table:formula="of:=IF([.A189]=&quot;&quot;;&quot;&quot;;[.A189])" office:value-type="float" office:value="415" calcext:value-type="float">
            <text:p>415</text:p>
          </table:table-cell>
          <table:table-cell office:value-type="string" calcext:value-type="string">
            <text:p>Elizabeth Bell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table:formula="of:=SUBSTITUTE([.A190];&quot;x&quot;;&quot;&quot;)" office:value-type="string" office:string-value="428" calcext:value-type="string">
            <text:p>428</text:p>
          </table:table-cell>
          <table:table-cell table:formula="of:=IF([.A190]=&quot;&quot;;&quot;&quot;;[.A190])" office:value-type="float" office:value="428" calcext:value-type="float">
            <text:p>428</text:p>
          </table:table-cell>
          <table:table-cell office:value-type="string" calcext:value-type="string">
            <text:p>Anthony But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table:formula="of:=SUBSTITUTE([.A191];&quot;x&quot;;&quot;&quot;)" office:value-type="string" office:string-value="429" calcext:value-type="string">
            <text:p>429</text:p>
          </table:table-cell>
          <table:table-cell table:formula="of:=IF([.A191]=&quot;&quot;;&quot;&quot;;[.A191])" office:value-type="float" office:value="429" calcext:value-type="float">
            <text:p>429</text:p>
          </table:table-cell>
          <table:table-cell office:value-type="string" calcext:value-type="string">
            <text:p>Karan ___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table:formula="of:=SUBSTITUTE([.A192];&quot;x&quot;;&quot;&quot;)" office:value-type="string" office:string-value="430" calcext:value-type="string">
            <text:p>430</text:p>
          </table:table-cell>
          <table:table-cell table:formula="of:=IF([.A192]=&quot;&quot;;&quot;&quot;;[.A192])" office:value-type="float" office:value="430" calcext:value-type="float">
            <text:p>430</text:p>
          </table:table-cell>
          <table:table-cell office:value-type="string" calcext:value-type="string">
            <text:p>Jesse Dole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table:formula="of:=SUBSTITUTE([.A193];&quot;x&quot;;&quot;&quot;)" office:value-type="string" office:string-value="431" calcext:value-type="string">
            <text:p>431</text:p>
          </table:table-cell>
          <table:table-cell table:formula="of:=IF([.A193]=&quot;&quot;;&quot;&quot;;[.A193])" office:value-type="float" office:value="431" calcext:value-type="float">
            <text:p>431</text:p>
          </table:table-cell>
          <table:table-cell office:value-type="string" calcext:value-type="string">
            <text:p>Elizabeth Summerell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table:formula="of:=SUBSTITUTE([.A194];&quot;x&quot;;&quot;&quot;)" office:value-type="string" office:string-value="452" calcext:value-type="string">
            <text:p>452</text:p>
          </table:table-cell>
          <table:table-cell table:formula="of:=IF([.A194]=&quot;&quot;;&quot;&quot;;[.A194])" office:value-type="float" office:value="452" calcext:value-type="float">
            <text:p>452</text:p>
          </table:table-cell>
          <table:table-cell office:value-type="string" calcext:value-type="string">
            <text:p>Peter Groove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table:formula="of:=SUBSTITUTE([.A195];&quot;x&quot;;&quot;&quot;)" office:value-type="string" office:string-value="454" calcext:value-type="string">
            <text:p>454</text:p>
          </table:table-cell>
          <table:table-cell table:formula="of:=IF([.A195]=&quot;&quot;;&quot;&quot;;[.A195])" office:value-type="float" office:value="454" calcext:value-type="float">
            <text:p>454</text:p>
          </table:table-cell>
          <table:table-cell office:value-type="string" calcext:value-type="string">
            <text:p>Philip Henry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table:formula="of:=SUBSTITUTE([.A196];&quot;x&quot;;&quot;&quot;)" office:value-type="string" office:string-value="464" calcext:value-type="string">
            <text:p>464</text:p>
          </table:table-cell>
          <table:table-cell table:formula="of:=IF([.A196]=&quot;&quot;;&quot;&quot;;[.A196])" office:value-type="float" office:value="464" calcext:value-type="float">
            <text:p>464</text:p>
          </table:table-cell>
          <table:table-cell office:value-type="string" calcext:value-type="string">
            <text:p>John Parlie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table:formula="of:=SUBSTITUTE([.A197];&quot;x&quot;;&quot;&quot;)" office:value-type="string" office:string-value="465" calcext:value-type="string">
            <text:p>465</text:p>
          </table:table-cell>
          <table:table-cell table:formula="of:=IF([.A197]=&quot;&quot;;&quot;&quot;;[.A197])" office:value-type="float" office:value="465" calcext:value-type="float">
            <text:p>465</text:p>
          </table:table-cell>
          <table:table-cell office:value-type="string" calcext:value-type="string">
            <text:p>Betsey Bulli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table:formula="of:=SUBSTITUTE([.A198];&quot;x&quot;;&quot;&quot;)" office:value-type="string" office:string-value="466" calcext:value-type="string">
            <text:p>466</text:p>
          </table:table-cell>
          <table:table-cell table:formula="of:=IF([.A198]=&quot;&quot;;&quot;&quot;;[.A198])" office:value-type="float" office:value="466" calcext:value-type="float">
            <text:p>466</text:p>
          </table:table-cell>
          <table:table-cell office:value-type="string" calcext:value-type="string">
            <text:p>William Douthi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table:formula="of:=SUBSTITUTE([.A199];&quot;x&quot;;&quot;&quot;)" office:value-type="string" office:string-value="467" calcext:value-type="string">
            <text:p>467</text:p>
          </table:table-cell>
          <table:table-cell table:formula="of:=IF([.A199]=&quot;&quot;;&quot;&quot;;[.A199])" office:value-type="float" office:value="467" calcext:value-type="float">
            <text:p>467</text:p>
          </table:table-cell>
          <table:table-cell office:value-type="string" calcext:value-type="string">
            <text:p>Lovey Coope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table:formula="of:=SUBSTITUTE([.A200];&quot;x&quot;;&quot;&quot;)" office:value-type="string" office:string-value="484" calcext:value-type="string">
            <text:p>484</text:p>
          </table:table-cell>
          <table:table-cell table:formula="of:=IF([.A200]=&quot;&quot;;&quot;&quot;;[.A200])" office:value-type="float" office:value="484" calcext:value-type="float">
            <text:p>484</text:p>
          </table:table-cell>
          <table:table-cell office:value-type="string" calcext:value-type="string">
            <text:p>George Reid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table:formula="of:=SUBSTITUTE([.A201];&quot;x&quot;;&quot;&quot;)" office:value-type="string" office:string-value="485" calcext:value-type="string">
            <text:p>485</text:p>
          </table:table-cell>
          <table:table-cell table:formula="of:=IF([.A201]=&quot;&quot;;&quot;&quot;;[.A201])" office:value-type="float" office:value="485" calcext:value-type="float">
            <text:p>485</text:p>
          </table:table-cell>
          <table:table-cell office:value-type="string" calcext:value-type="string">
            <text:p>Catharine Chamber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table:formula="of:=SUBSTITUTE([.A202];&quot;x&quot;;&quot;&quot;)" office:value-type="string" office:string-value="486" calcext:value-type="string">
            <text:p>486</text:p>
          </table:table-cell>
          <table:table-cell table:formula="of:=IF([.A202]=&quot;&quot;;&quot;&quot;;[.A202])" office:value-type="float" office:value="486" calcext:value-type="float">
            <text:p>486</text:p>
          </table:table-cell>
          <table:table-cell office:value-type="string" calcext:value-type="string">
            <text:p>Davis Harriso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table:formula="of:=SUBSTITUTE([.A203];&quot;x&quot;;&quot;&quot;)" office:value-type="string" office:string-value="487" calcext:value-type="string">
            <text:p>487</text:p>
          </table:table-cell>
          <table:table-cell table:formula="of:=IF([.A203]=&quot;&quot;;&quot;&quot;;[.A203])" office:value-type="float" office:value="487" calcext:value-type="float">
            <text:p>487</text:p>
          </table:table-cell>
          <table:table-cell office:value-type="string" calcext:value-type="string">
            <text:p>Phoebe Hood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488" calcext:value-type="float">
            <text:p>488</text:p>
          </table:table-cell>
          <table:table-cell table:formula="of:=SUBSTITUTE([.A204];&quot;x&quot;;&quot;&quot;)" office:value-type="string" office:string-value="488" calcext:value-type="string">
            <text:p>488</text:p>
          </table:table-cell>
          <table:table-cell table:formula="of:=IF([.A204]=&quot;&quot;;&quot;&quot;;[.A204])" office:value-type="float" office:value="488" calcext:value-type="float">
            <text:p>488</text:p>
          </table:table-cell>
          <table:table-cell office:value-type="string" calcext:value-type="string">
            <text:p>Charles Garner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490" calcext:value-type="float">
            <text:p>490</text:p>
          </table:table-cell>
          <table:table-cell table:formula="of:=SUBSTITUTE([.A205];&quot;x&quot;;&quot;&quot;)" office:value-type="string" office:string-value="490" calcext:value-type="string">
            <text:p>490</text:p>
          </table:table-cell>
          <table:table-cell table:formula="of:=IF([.A205]=&quot;&quot;;&quot;&quot;;[.A205])" office:value-type="float" office:value="490" calcext:value-type="float">
            <text:p>490</text:p>
          </table:table-cell>
          <table:table-cell office:value-type="string" calcext:value-type="string">
            <text:p>Robert Hinson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512" calcext:value-type="float">
            <text:p>512</text:p>
          </table:table-cell>
          <table:table-cell table:formula="of:=SUBSTITUTE([.A206];&quot;x&quot;;&quot;&quot;)" office:value-type="string" office:string-value="512" calcext:value-type="string">
            <text:p>512</text:p>
          </table:table-cell>
          <table:table-cell table:formula="of:=IF([.A206]=&quot;&quot;;&quot;&quot;;[.A206])" office:value-type="float" office:value="512" calcext:value-type="float">
            <text:p>512</text:p>
          </table:table-cell>
          <table:table-cell office:value-type="string" calcext:value-type="string">
            <text:p>John Knight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513" calcext:value-type="float">
            <text:p>513</text:p>
          </table:table-cell>
          <table:table-cell table:formula="of:=SUBSTITUTE([.A207];&quot;x&quot;;&quot;&quot;)" office:value-type="string" office:string-value="513" calcext:value-type="string">
            <text:p>513</text:p>
          </table:table-cell>
          <table:table-cell table:formula="of:=IF([.A207]=&quot;&quot;;&quot;&quot;;[.A207])" office:value-type="float" office:value="513" calcext:value-type="float">
            <text:p>513</text:p>
          </table:table-cell>
          <table:table-cell office:value-type="string" calcext:value-type="string">
            <text:p>Elizabeth Eppe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514" calcext:value-type="float">
            <text:p>514</text:p>
          </table:table-cell>
          <table:table-cell table:formula="of:=SUBSTITUTE([.A208];&quot;x&quot;;&quot;&quot;)" office:value-type="string" office:string-value="514" calcext:value-type="string">
            <text:p>514</text:p>
          </table:table-cell>
          <table:table-cell table:formula="of:=IF([.A208]=&quot;&quot;;&quot;&quot;;[.A208])" office:value-type="float" office:value="514" calcext:value-type="float">
            <text:p>514</text:p>
          </table:table-cell>
          <table:table-cell office:value-type="string" calcext:value-type="string">
            <text:p>Sylvanus Stoke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515" calcext:value-type="float">
            <text:p>515</text:p>
          </table:table-cell>
          <table:table-cell table:formula="of:=SUBSTITUTE([.A209];&quot;x&quot;;&quot;&quot;)" office:value-type="string" office:string-value="515" calcext:value-type="string">
            <text:p>515</text:p>
          </table:table-cell>
          <table:table-cell table:formula="of:=IF([.A209]=&quot;&quot;;&quot;&quot;;[.A209])" office:value-type="float" office:value="515" calcext:value-type="float">
            <text:p>515</text:p>
          </table:table-cell>
          <table:table-cell office:value-type="string" calcext:value-type="string">
            <text:p>Cecilia ___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528" calcext:value-type="float">
            <text:p>528</text:p>
          </table:table-cell>
          <table:table-cell table:formula="of:=SUBSTITUTE([.A210];&quot;x&quot;;&quot;&quot;)" office:value-type="string" office:string-value="528" calcext:value-type="string">
            <text:p>528</text:p>
          </table:table-cell>
          <table:table-cell table:formula="of:=IF([.A210]=&quot;&quot;;&quot;&quot;;[.A210])" office:value-type="float" office:value="528" calcext:value-type="float">
            <text:p>528</text:p>
          </table:table-cell>
          <table:table-cell office:value-type="string" calcext:value-type="string">
            <text:p>Rice Pric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582" calcext:value-type="float">
            <text:p>582</text:p>
          </table:table-cell>
          <table:table-cell table:formula="of:=SUBSTITUTE([.A211];&quot;x&quot;;&quot;&quot;)" office:value-type="string" office:string-value="582" calcext:value-type="string">
            <text:p>582</text:p>
          </table:table-cell>
          <table:table-cell table:formula="of:=IF([.A211]=&quot;&quot;;&quot;&quot;;[.A211])" office:value-type="float" office:value="582" calcext:value-type="float">
            <text:p>582</text:p>
          </table:table-cell>
          <table:table-cell office:value-type="string" calcext:value-type="string">
            <text:p>Arthur Herring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582" calcext:value-type="float">
            <text:p>582</text:p>
          </table:table-cell>
          <table:table-cell table:formula="of:=SUBSTITUTE([.A212];&quot;x&quot;;&quot;&quot;)" office:value-type="string" office:string-value="582" calcext:value-type="string">
            <text:p>582</text:p>
          </table:table-cell>
          <table:table-cell table:formula="of:=IF([.A212]=&quot;&quot;;&quot;&quot;;[.A212])" office:value-type="float" office:value="582" calcext:value-type="float">
            <text:p>582</text:p>
          </table:table-cell>
          <table:table-cell office:value-type="string" calcext:value-type="string">
            <text:p>Elizabeth ___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640" calcext:value-type="float">
            <text:p>640</text:p>
          </table:table-cell>
          <table:table-cell table:formula="of:=SUBSTITUTE([.A213];&quot;x&quot;;&quot;&quot;)" office:value-type="string" office:string-value="640" calcext:value-type="string">
            <text:p>640</text:p>
          </table:table-cell>
          <table:table-cell table:formula="of:=IF([.A213]=&quot;&quot;;&quot;&quot;;[.A213])" office:value-type="float" office:value="640" calcext:value-type="float">
            <text:p>640</text:p>
          </table:table-cell>
          <table:table-cell office:value-type="string" calcext:value-type="string">
            <text:p>Hans Ulrich Geiger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648" calcext:value-type="float">
            <text:p>648</text:p>
          </table:table-cell>
          <table:table-cell table:formula="of:=SUBSTITUTE([.A214];&quot;x&quot;;&quot;&quot;)" office:value-type="string" office:string-value="648" calcext:value-type="string">
            <text:p>648</text:p>
          </table:table-cell>
          <table:table-cell table:formula="of:=IF([.A214]=&quot;&quot;;&quot;&quot;;[.A214])" office:value-type="float" office:value="648" calcext:value-type="float">
            <text:p>648</text:p>
          </table:table-cell>
          <table:table-cell office:value-type="string" calcext:value-type="string">
            <text:p>John Tillman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652" calcext:value-type="float">
            <text:p>652</text:p>
          </table:table-cell>
          <table:table-cell table:formula="of:=SUBSTITUTE([.A215];&quot;x&quot;;&quot;&quot;)" office:value-type="string" office:string-value="652" calcext:value-type="string">
            <text:p>652</text:p>
          </table:table-cell>
          <table:table-cell table:formula="of:=IF([.A215]=&quot;&quot;;&quot;&quot;;[.A215])" office:value-type="float" office:value="652" calcext:value-type="float">
            <text:p>652</text:p>
          </table:table-cell>
          <table:table-cell office:value-type="string" calcext:value-type="string">
            <text:p>Joshua Everett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653" calcext:value-type="float">
            <text:p>653</text:p>
          </table:table-cell>
          <table:table-cell table:formula="of:=SUBSTITUTE([.A216];&quot;x&quot;;&quot;&quot;)" office:value-type="string" office:string-value="653" calcext:value-type="string">
            <text:p>653</text:p>
          </table:table-cell>
          <table:table-cell table:formula="of:=IF([.A216]=&quot;&quot;;&quot;&quot;;[.A216])" office:value-type="float" office:value="653" calcext:value-type="float">
            <text:p>653</text:p>
          </table:table-cell>
          <table:table-cell office:value-type="string" calcext:value-type="string">
            <text:p>Jane Carter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658" calcext:value-type="float">
            <text:p>658</text:p>
          </table:table-cell>
          <table:table-cell table:formula="of:=SUBSTITUTE([.A217];&quot;x&quot;;&quot;&quot;)" office:value-type="string" office:string-value="658" calcext:value-type="string">
            <text:p>658</text:p>
          </table:table-cell>
          <table:table-cell table:formula="of:=IF([.A217]=&quot;&quot;;&quot;&quot;;[.A217])" office:value-type="float" office:value="658" calcext:value-type="float">
            <text:p>658</text:p>
          </table:table-cell>
          <table:table-cell office:value-type="string" calcext:value-type="string">
            <text:p>Penelope Bird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720" calcext:value-type="float">
            <text:p>720</text:p>
          </table:table-cell>
          <table:table-cell table:formula="of:=SUBSTITUTE([.A218];&quot;x&quot;;&quot;&quot;)" office:value-type="string" office:string-value="720" calcext:value-type="string">
            <text:p>720</text:p>
          </table:table-cell>
          <table:table-cell table:formula="of:=IF([.A218]=&quot;&quot;;&quot;&quot;;[.A218])" office:value-type="float" office:value="720" calcext:value-type="float">
            <text:p>720</text:p>
          </table:table-cell>
          <table:table-cell office:value-type="string" calcext:value-type="string">
            <text:p>William Black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722" calcext:value-type="float">
            <text:p>722</text:p>
          </table:table-cell>
          <table:table-cell table:formula="of:=SUBSTITUTE([.A219];&quot;x&quot;;&quot;&quot;)" office:value-type="string" office:string-value="722" calcext:value-type="string">
            <text:p>722</text:p>
          </table:table-cell>
          <table:table-cell table:formula="of:=IF([.A219]=&quot;&quot;;&quot;&quot;;[.A219])" office:value-type="float" office:value="722" calcext:value-type="float">
            <text:p>722</text:p>
          </table:table-cell>
          <table:table-cell office:value-type="string" calcext:value-type="string">
            <text:p>John Bruton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723" calcext:value-type="float">
            <text:p>723</text:p>
          </table:table-cell>
          <table:table-cell table:formula="of:=SUBSTITUTE([.A220];&quot;x&quot;;&quot;&quot;)" office:value-type="string" office:string-value="723" calcext:value-type="string">
            <text:p>723</text:p>
          </table:table-cell>
          <table:table-cell table:formula="of:=IF([.A220]=&quot;&quot;;&quot;&quot;;[.A220])" office:value-type="float" office:value="723" calcext:value-type="float">
            <text:p>723</text:p>
          </table:table-cell>
          <table:table-cell office:value-type="string" calcext:value-type="string">
            <text:p>Janet Griffin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824" calcext:value-type="float">
            <text:p>824</text:p>
          </table:table-cell>
          <table:table-cell table:formula="of:=SUBSTITUTE([.A221];&quot;x&quot;;&quot;&quot;)" office:value-type="string" office:string-value="824" calcext:value-type="string">
            <text:p>824</text:p>
          </table:table-cell>
          <table:table-cell table:formula="of:=IF([.A221]=&quot;&quot;;&quot;&quot;;[.A221])" office:value-type="float" office:value="824" calcext:value-type="float">
            <text:p>824</text:p>
          </table:table-cell>
          <table:table-cell office:value-type="string" calcext:value-type="string">
            <text:p>Moses Horn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826" calcext:value-type="float">
            <text:p>826</text:p>
          </table:table-cell>
          <table:table-cell table:formula="of:=SUBSTITUTE([.A222];&quot;x&quot;;&quot;&quot;)" office:value-type="string" office:string-value="826" calcext:value-type="string">
            <text:p>826</text:p>
          </table:table-cell>
          <table:table-cell table:formula="of:=IF([.A222]=&quot;&quot;;&quot;&quot;;[.A222])" office:value-type="float" office:value="826" calcext:value-type="float">
            <text:p>826</text:p>
          </table:table-cell>
          <table:table-cell office:value-type="string" calcext:value-type="string">
            <text:p>James Rick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827" calcext:value-type="float">
            <text:p>827</text:p>
          </table:table-cell>
          <table:table-cell table:formula="of:=SUBSTITUTE([.A223];&quot;x&quot;;&quot;&quot;)" office:value-type="string" office:string-value="827" calcext:value-type="string">
            <text:p>827</text:p>
          </table:table-cell>
          <table:table-cell table:formula="of:=IF([.A223]=&quot;&quot;;&quot;&quot;;[.A223])" office:value-type="float" office:value="827" calcext:value-type="float">
            <text:p>827</text:p>
          </table:table-cell>
          <table:table-cell office:value-type="string" calcext:value-type="string">
            <text:p>Jude or Ann Ros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856" calcext:value-type="float">
            <text:p>856</text:p>
          </table:table-cell>
          <table:table-cell table:formula="of:=SUBSTITUTE([.A224];&quot;x&quot;;&quot;&quot;)" office:value-type="string" office:string-value="856" calcext:value-type="string">
            <text:p>856</text:p>
          </table:table-cell>
          <table:table-cell table:formula="of:=IF([.A224]=&quot;&quot;;&quot;&quot;;[.A224])" office:value-type="float" office:value="856" calcext:value-type="float">
            <text:p>856</text:p>
          </table:table-cell>
          <table:table-cell office:value-type="string" calcext:value-type="string">
            <text:p>Anthony Butt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860" calcext:value-type="float">
            <text:p>860</text:p>
          </table:table-cell>
          <table:table-cell table:formula="of:=SUBSTITUTE([.A225];&quot;x&quot;;&quot;&quot;)" office:value-type="string" office:string-value="860" calcext:value-type="string">
            <text:p>860</text:p>
          </table:table-cell>
          <table:table-cell table:formula="of:=IF([.A225]=&quot;&quot;;&quot;&quot;;[.A225])" office:value-type="float" office:value="860" calcext:value-type="float">
            <text:p>860</text:p>
          </table:table-cell>
          <table:table-cell office:value-type="string" calcext:value-type="string">
            <text:p>Joseph Dole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862" calcext:value-type="float">
            <text:p>862</text:p>
          </table:table-cell>
          <table:table-cell table:formula="of:=SUBSTITUTE([.A226];&quot;x&quot;;&quot;&quot;)" office:value-type="string" office:string-value="862" calcext:value-type="string">
            <text:p>862</text:p>
          </table:table-cell>
          <table:table-cell table:formula="of:=IF([.A226]=&quot;&quot;;&quot;&quot;;[.A226])" office:value-type="float" office:value="862" calcext:value-type="float">
            <text:p>862</text:p>
          </table:table-cell>
          <table:table-cell office:value-type="string" calcext:value-type="string">
            <text:p>John Summerell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932" calcext:value-type="float">
            <text:p>932</text:p>
          </table:table-cell>
          <table:table-cell table:formula="of:=SUBSTITUTE([.A227];&quot;x&quot;;&quot;&quot;)" office:value-type="string" office:string-value="932" calcext:value-type="string">
            <text:p>932</text:p>
          </table:table-cell>
          <table:table-cell table:formula="of:=IF([.A227]=&quot;&quot;;&quot;&quot;;[.A227])" office:value-type="float" office:value="932" calcext:value-type="float">
            <text:p>932</text:p>
          </table:table-cell>
          <table:table-cell office:value-type="string" calcext:value-type="string">
            <text:p>William Douthit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933" calcext:value-type="float">
            <text:p>933</text:p>
          </table:table-cell>
          <table:table-cell table:formula="of:=SUBSTITUTE([.A228];&quot;x&quot;;&quot;&quot;)" office:value-type="string" office:string-value="933" calcext:value-type="string">
            <text:p>933</text:p>
          </table:table-cell>
          <table:table-cell table:formula="of:=IF([.A228]=&quot;&quot;;&quot;&quot;;[.A228])" office:value-type="float" office:value="933" calcext:value-type="float">
            <text:p>933</text:p>
          </table:table-cell>
          <table:table-cell office:value-type="string" calcext:value-type="string">
            <text:p>Sarah Job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934" calcext:value-type="float">
            <text:p>934</text:p>
          </table:table-cell>
          <table:table-cell table:formula="of:=SUBSTITUTE([.A229];&quot;x&quot;;&quot;&quot;)" office:value-type="string" office:string-value="934" calcext:value-type="string">
            <text:p>934</text:p>
          </table:table-cell>
          <table:table-cell table:formula="of:=IF([.A229]=&quot;&quot;;&quot;&quot;;[.A229])" office:value-type="float" office:value="934" calcext:value-type="float">
            <text:p>934</text:p>
          </table:table-cell>
          <table:table-cell office:value-type="string" calcext:value-type="string">
            <text:p>Thomas Cooper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968" calcext:value-type="float">
            <text:p>968</text:p>
          </table:table-cell>
          <table:table-cell table:formula="of:=SUBSTITUTE([.A230];&quot;x&quot;;&quot;&quot;)" office:value-type="string" office:string-value="968" calcext:value-type="string">
            <text:p>968</text:p>
          </table:table-cell>
          <table:table-cell table:formula="of:=IF([.A230]=&quot;&quot;;&quot;&quot;;[.A230])" office:value-type="float" office:value="968" calcext:value-type="float">
            <text:p>968</text:p>
          </table:table-cell>
          <table:table-cell office:value-type="string" calcext:value-type="string">
            <text:p>Alexander Reid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970" calcext:value-type="float">
            <text:p>970</text:p>
          </table:table-cell>
          <table:table-cell table:formula="of:=SUBSTITUTE([.A231];&quot;x&quot;;&quot;&quot;)" office:value-type="string" office:string-value="970" calcext:value-type="string">
            <text:p>970</text:p>
          </table:table-cell>
          <table:table-cell table:formula="of:=IF([.A231]=&quot;&quot;;&quot;&quot;;[.A231])" office:value-type="float" office:value="970" calcext:value-type="float">
            <text:p>970</text:p>
          </table:table-cell>
          <table:table-cell office:value-type="string" calcext:value-type="string">
            <text:p>Henry Chamber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972" calcext:value-type="float">
            <text:p>972</text:p>
          </table:table-cell>
          <table:table-cell table:formula="of:=SUBSTITUTE([.A232];&quot;x&quot;;&quot;&quot;)" office:value-type="string" office:string-value="972" calcext:value-type="string">
            <text:p>972</text:p>
          </table:table-cell>
          <table:table-cell table:formula="of:=IF([.A232]=&quot;&quot;;&quot;&quot;;[.A232])" office:value-type="float" office:value="972" calcext:value-type="float">
            <text:p>972</text:p>
          </table:table-cell>
          <table:table-cell office:value-type="string" calcext:value-type="string">
            <text:p>Thomas Harrison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974" calcext:value-type="float">
            <text:p>974</text:p>
          </table:table-cell>
          <table:table-cell table:formula="of:=SUBSTITUTE([.A233];&quot;x&quot;;&quot;&quot;)" office:value-type="string" office:string-value="974" calcext:value-type="string">
            <text:p>974</text:p>
          </table:table-cell>
          <table:table-cell table:formula="of:=IF([.A233]=&quot;&quot;;&quot;&quot;;[.A233])" office:value-type="float" office:value="974" calcext:value-type="float">
            <text:p>974</text:p>
          </table:table-cell>
          <table:table-cell office:value-type="string" calcext:value-type="string">
            <text:p>Tunis Hood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976" calcext:value-type="float">
            <text:p>976</text:p>
          </table:table-cell>
          <table:table-cell table:formula="of:=SUBSTITUTE([.A234];&quot;x&quot;;&quot;&quot;)" office:value-type="string" office:string-value="976" calcext:value-type="string">
            <text:p>976</text:p>
          </table:table-cell>
          <table:table-cell table:formula="of:=IF([.A234]=&quot;&quot;;&quot;&quot;;[.A234])" office:value-type="float" office:value="976" calcext:value-type="float">
            <text:p>976</text:p>
          </table:table-cell>
          <table:table-cell office:value-type="string" calcext:value-type="string">
            <text:p>Thomas Garner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977" calcext:value-type="float">
            <text:p>977</text:p>
          </table:table-cell>
          <table:table-cell table:formula="of:=SUBSTITUTE([.A235];&quot;x&quot;;&quot;&quot;)" office:value-type="string" office:string-value="977" calcext:value-type="string">
            <text:p>977</text:p>
          </table:table-cell>
          <table:table-cell table:formula="of:=IF([.A235]=&quot;&quot;;&quot;&quot;;[.A235])" office:value-type="float" office:value="977" calcext:value-type="float">
            <text:p>977</text:p>
          </table:table-cell>
          <table:table-cell office:value-type="string" calcext:value-type="string">
            <text:p>Mary Bushnell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026" calcext:value-type="float">
            <text:p>1026</text:p>
          </table:table-cell>
          <table:table-cell table:formula="of:=SUBSTITUTE([.A236];&quot;x&quot;;&quot;&quot;)" office:value-type="string" office:string-value="1026" calcext:value-type="string">
            <text:p>1026</text:p>
          </table:table-cell>
          <table:table-cell table:formula="of:=IF([.A236]=&quot;&quot;;&quot;&quot;;[.A236])" office:value-type="float" office:value="1026" calcext:value-type="float">
            <text:p>1026</text:p>
          </table:table-cell>
          <table:table-cell office:value-type="string" calcext:value-type="string">
            <text:p>Daniel Eppe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028" calcext:value-type="float">
            <text:p>1028</text:p>
          </table:table-cell>
          <table:table-cell table:formula="of:=SUBSTITUTE([.A237];&quot;x&quot;;&quot;&quot;)" office:value-type="string" office:string-value="1028" calcext:value-type="string">
            <text:p>1028</text:p>
          </table:table-cell>
          <table:table-cell table:formula="of:=IF([.A237]=&quot;&quot;;&quot;&quot;;[.A237])" office:value-type="float" office:value="1028" calcext:value-type="float">
            <text:p>1028</text:p>
          </table:table-cell>
          <table:table-cell office:value-type="string" calcext:value-type="string">
            <text:p>Sylvanus Stoke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280" calcext:value-type="float">
            <text:p>1280</text:p>
          </table:table-cell>
          <table:table-cell table:formula="of:=SUBSTITUTE([.A238];&quot;x&quot;;&quot;&quot;)" office:value-type="string" office:string-value="1280" calcext:value-type="string">
            <text:p>1280</text:p>
          </table:table-cell>
          <table:table-cell table:formula="of:=IF([.A238]=&quot;&quot;;&quot;&quot;;[.A238])" office:value-type="float" office:value="1280" calcext:value-type="float">
            <text:p>1280</text:p>
          </table:table-cell>
          <table:table-cell office:value-type="string" calcext:value-type="string">
            <text:p>Abraham Geiger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281" calcext:value-type="float">
            <text:p>1281</text:p>
          </table:table-cell>
          <table:table-cell table:formula="of:=SUBSTITUTE([.A239];&quot;x&quot;;&quot;&quot;)" office:value-type="string" office:string-value="1281" calcext:value-type="string">
            <text:p>1281</text:p>
          </table:table-cell>
          <table:table-cell table:formula="of:=IF([.A239]=&quot;&quot;;&quot;&quot;;[.A239])" office:value-type="float" office:value="1281" calcext:value-type="float">
            <text:p>1281</text:p>
          </table:table-cell>
          <table:table-cell office:value-type="string" calcext:value-type="string">
            <text:p>Cathrina Schellig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304" calcext:value-type="float">
            <text:p>1304</text:p>
          </table:table-cell>
          <table:table-cell table:formula="of:=SUBSTITUTE([.A240];&quot;x&quot;;&quot;&quot;)" office:value-type="string" office:string-value="1304" calcext:value-type="string">
            <text:p>1304</text:p>
          </table:table-cell>
          <table:table-cell table:formula="of:=IF([.A240]=&quot;&quot;;&quot;&quot;;[.A240])" office:value-type="float" office:value="1304" calcext:value-type="float">
            <text:p>1304</text:p>
          </table:table-cell>
          <table:table-cell office:value-type="string" calcext:value-type="string">
            <text:p>John Everett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305" calcext:value-type="float">
            <text:p>1305</text:p>
          </table:table-cell>
          <table:table-cell table:formula="of:=SUBSTITUTE([.A241];&quot;x&quot;;&quot;&quot;)" office:value-type="string" office:string-value="1305" calcext:value-type="string">
            <text:p>1305</text:p>
          </table:table-cell>
          <table:table-cell table:formula="of:=IF([.A241]=&quot;&quot;;&quot;&quot;;[.A241])" office:value-type="float" office:value="1305" calcext:value-type="float">
            <text:p>1305</text:p>
          </table:table-cell>
          <table:table-cell office:value-type="string" calcext:value-type="string">
            <text:p>Sarah Fagan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317" calcext:value-type="float">
            <text:p>1317</text:p>
          </table:table-cell>
          <table:table-cell table:formula="of:=SUBSTITUTE([.A242];&quot;x&quot;;&quot;&quot;)" office:value-type="string" office:string-value="1317" calcext:value-type="string">
            <text:p>1317</text:p>
          </table:table-cell>
          <table:table-cell table:formula="of:=IF([.A242]=&quot;&quot;;&quot;&quot;;[.A242])" office:value-type="float" office:value="1317" calcext:value-type="float">
            <text:p>1317</text:p>
          </table:table-cell>
          <table:table-cell office:value-type="string" calcext:value-type="string">
            <text:p>Mary ___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446" calcext:value-type="float">
            <text:p>1446</text:p>
          </table:table-cell>
          <table:table-cell table:formula="of:=SUBSTITUTE([.A243];&quot;x&quot;;&quot;&quot;)" office:value-type="string" office:string-value="1446" calcext:value-type="string">
            <text:p>1446</text:p>
          </table:table-cell>
          <table:table-cell table:formula="of:=IF([.A243]=&quot;&quot;;&quot;&quot;;[.A243])" office:value-type="float" office:value="1446" calcext:value-type="float">
            <text:p>1446</text:p>
          </table:table-cell>
          <table:table-cell office:value-type="string" calcext:value-type="string">
            <text:p>Jonas Griffin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447" calcext:value-type="float">
            <text:p>1447</text:p>
          </table:table-cell>
          <table:table-cell table:formula="of:=SUBSTITUTE([.A244];&quot;x&quot;;&quot;&quot;)" office:value-type="string" office:string-value="1447" calcext:value-type="string">
            <text:p>1447</text:p>
          </table:table-cell>
          <table:table-cell table:formula="of:=IF([.A244]=&quot;&quot;;&quot;&quot;;[.A244])" office:value-type="float" office:value="1447" calcext:value-type="float">
            <text:p>1447</text:p>
          </table:table-cell>
          <table:table-cell office:value-type="string" calcext:value-type="string">
            <text:p>Alice Bryan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648" calcext:value-type="float">
            <text:p>1648</text:p>
          </table:table-cell>
          <table:table-cell table:formula="of:=SUBSTITUTE([.A245];&quot;x&quot;;&quot;&quot;)" office:value-type="string" office:string-value="1648" calcext:value-type="string">
            <text:p>1648</text:p>
          </table:table-cell>
          <table:table-cell table:formula="of:=IF([.A245]=&quot;&quot;;&quot;&quot;;[.A245])" office:value-type="float" office:value="1648" calcext:value-type="float">
            <text:p>1648</text:p>
          </table:table-cell>
          <table:table-cell office:value-type="string" calcext:value-type="string">
            <text:p>William Horn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652" calcext:value-type="float">
            <text:p>1652</text:p>
          </table:table-cell>
          <table:table-cell table:formula="of:=SUBSTITUTE([.A246];&quot;x&quot;;&quot;&quot;)" office:value-type="string" office:string-value="1652" calcext:value-type="string">
            <text:p>1652</text:p>
          </table:table-cell>
          <table:table-cell table:formula="of:=IF([.A246]=&quot;&quot;;&quot;&quot;;[.A246])" office:value-type="float" office:value="1652" calcext:value-type="float">
            <text:p>1652</text:p>
          </table:table-cell>
          <table:table-cell office:value-type="string" calcext:value-type="string">
            <text:p>Isaac Rick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654" calcext:value-type="float">
            <text:p>1654</text:p>
          </table:table-cell>
          <table:table-cell table:formula="of:=SUBSTITUTE([.A247];&quot;x&quot;;&quot;&quot;)" office:value-type="string" office:string-value="1654" calcext:value-type="string">
            <text:p>1654</text:p>
          </table:table-cell>
          <table:table-cell table:formula="of:=IF([.A247]=&quot;&quot;;&quot;&quot;;[.A247])" office:value-type="float" office:value="1654" calcext:value-type="float">
            <text:p>1654</text:p>
          </table:table-cell>
          <table:table-cell office:value-type="string" calcext:value-type="string">
            <text:p>Kallum Ros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655" calcext:value-type="float">
            <text:p>1655</text:p>
          </table:table-cell>
          <table:table-cell table:formula="of:=SUBSTITUTE([.A248];&quot;x&quot;;&quot;&quot;)" office:value-type="string" office:string-value="1655" calcext:value-type="string">
            <text:p>1655</text:p>
          </table:table-cell>
          <table:table-cell table:formula="of:=IF([.A248]=&quot;&quot;;&quot;&quot;;[.A248])" office:value-type="float" office:value="1655" calcext:value-type="float">
            <text:p>1655</text:p>
          </table:table-cell>
          <table:table-cell office:value-type="string" calcext:value-type="string">
            <text:p>Elizabeth Skinner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864" calcext:value-type="float">
            <text:p>1864</text:p>
          </table:table-cell>
          <table:table-cell table:formula="of:=SUBSTITUTE([.A249];&quot;x&quot;;&quot;&quot;)" office:value-type="string" office:string-value="1864" calcext:value-type="string">
            <text:p>1864</text:p>
          </table:table-cell>
          <table:table-cell table:formula="of:=IF([.A249]=&quot;&quot;;&quot;&quot;;[.A249])" office:value-type="float" office:value="1864" calcext:value-type="float">
            <text:p>1864</text:p>
          </table:table-cell>
          <table:table-cell office:value-type="string" calcext:value-type="string">
            <text:p>John Douthit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865" calcext:value-type="float">
            <text:p>1865</text:p>
          </table:table-cell>
          <table:table-cell table:formula="of:=SUBSTITUTE([.A250];&quot;x&quot;;&quot;&quot;)" office:value-type="string" office:string-value="1865" calcext:value-type="string">
            <text:p>1865</text:p>
          </table:table-cell>
          <table:table-cell table:formula="of:=IF([.A250]=&quot;&quot;;&quot;&quot;;[.A250])" office:value-type="float" office:value="1865" calcext:value-type="float">
            <text:p>1865</text:p>
          </table:table-cell>
          <table:table-cell office:value-type="string" calcext:value-type="string">
            <text:p>Mary Scott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866" calcext:value-type="float">
            <text:p>1866</text:p>
          </table:table-cell>
          <table:table-cell table:formula="of:=SUBSTITUTE([.A251];&quot;x&quot;;&quot;&quot;)" office:value-type="string" office:string-value="1866" calcext:value-type="string">
            <text:p>1866</text:p>
          </table:table-cell>
          <table:table-cell table:formula="of:=IF([.A251]=&quot;&quot;;&quot;&quot;;[.A251])" office:value-type="float" office:value="1866" calcext:value-type="float">
            <text:p>1866</text:p>
          </table:table-cell>
          <table:table-cell office:value-type="string" calcext:value-type="string">
            <text:p>Thomas Job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944" calcext:value-type="float">
            <text:p>1944</text:p>
          </table:table-cell>
          <table:table-cell table:formula="of:=SUBSTITUTE([.A252];&quot;x&quot;;&quot;&quot;)" office:value-type="string" office:string-value="1944" calcext:value-type="string">
            <text:p>1944</text:p>
          </table:table-cell>
          <table:table-cell table:formula="of:=IF([.A252]=&quot;&quot;;&quot;&quot;;[.A252])" office:value-type="float" office:value="1944" calcext:value-type="float">
            <text:p>1944</text:p>
          </table:table-cell>
          <table:table-cell office:value-type="string" calcext:value-type="string">
            <text:p>Isaiah Harrison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945" calcext:value-type="float">
            <text:p>1945</text:p>
          </table:table-cell>
          <table:table-cell table:formula="of:=SUBSTITUTE([.A253];&quot;x&quot;;&quot;&quot;)" office:value-type="string" office:string-value="1945" calcext:value-type="string">
            <text:p>1945</text:p>
          </table:table-cell>
          <table:table-cell table:formula="of:=IF([.A253]=&quot;&quot;;&quot;&quot;;[.A253])" office:value-type="float" office:value="1945" calcext:value-type="float">
            <text:p>1945</text:p>
          </table:table-cell>
          <table:table-cell office:value-type="string" calcext:value-type="string">
            <text:p>Abigail ___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948" calcext:value-type="float">
            <text:p>1948</text:p>
          </table:table-cell>
          <table:table-cell table:formula="of:=SUBSTITUTE([.A254];&quot;x&quot;;&quot;&quot;)" office:value-type="string" office:string-value="1948" calcext:value-type="string">
            <text:p>1948</text:p>
          </table:table-cell>
          <table:table-cell table:formula="of:=IF([.A254]=&quot;&quot;;&quot;&quot;;[.A254])" office:value-type="float" office:value="1948" calcext:value-type="float">
            <text:p>1948</text:p>
          </table:table-cell>
          <table:table-cell office:value-type="string" calcext:value-type="string">
            <text:p>John Hood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949" calcext:value-type="float">
            <text:p>1949</text:p>
          </table:table-cell>
          <table:table-cell table:formula="of:=SUBSTITUTE([.A255];&quot;x&quot;;&quot;&quot;)" office:value-type="string" office:string-value="1949" calcext:value-type="string">
            <text:p>1949</text:p>
          </table:table-cell>
          <table:table-cell table:formula="of:=IF([.A255]=&quot;&quot;;&quot;&quot;;[.A255])" office:value-type="float" office:value="1949" calcext:value-type="float">
            <text:p>1949</text:p>
          </table:table-cell>
          <table:table-cell office:value-type="string" calcext:value-type="string">
            <text:p>Rachel van Bunschoten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952" calcext:value-type="float">
            <text:p>1952</text:p>
          </table:table-cell>
          <table:table-cell table:formula="of:=SUBSTITUTE([.A256];&quot;x&quot;;&quot;&quot;)" office:value-type="string" office:string-value="1952" calcext:value-type="string">
            <text:p>1952</text:p>
          </table:table-cell>
          <table:table-cell table:formula="of:=IF([.A256]=&quot;&quot;;&quot;&quot;;[.A256])" office:value-type="float" office:value="1952" calcext:value-type="float">
            <text:p>1952</text:p>
          </table:table-cell>
          <table:table-cell office:value-type="string" calcext:value-type="string">
            <text:p>John Garner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953" calcext:value-type="float">
            <text:p>1953</text:p>
          </table:table-cell>
          <table:table-cell table:formula="of:=SUBSTITUTE([.A257];&quot;x&quot;;&quot;&quot;)" office:value-type="string" office:string-value="1953" calcext:value-type="string">
            <text:p>1953</text:p>
          </table:table-cell>
          <table:table-cell table:formula="of:=IF([.A257]=&quot;&quot;;&quot;&quot;;[.A257])" office:value-type="float" office:value="1953" calcext:value-type="float">
            <text:p>1953</text:p>
          </table:table-cell>
          <table:table-cell office:value-type="string" calcext:value-type="string">
            <text:p>Susanna Keen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954" calcext:value-type="float">
            <text:p>1954</text:p>
          </table:table-cell>
          <table:table-cell table:formula="of:=SUBSTITUTE([.A258];&quot;x&quot;;&quot;&quot;)" office:value-type="string" office:string-value="1954" calcext:value-type="string">
            <text:p>1954</text:p>
          </table:table-cell>
          <table:table-cell table:formula="of:=IF([.A258]=&quot;&quot;;&quot;&quot;;[.A258])" office:value-type="float" office:value="1954" calcext:value-type="float">
            <text:p>1954</text:p>
          </table:table-cell>
          <table:table-cell office:value-type="string" calcext:value-type="string">
            <text:p>Charles Bushnell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2052" calcext:value-type="float">
            <text:p>2052</text:p>
          </table:table-cell>
          <table:table-cell table:formula="of:=SUBSTITUTE([.A259];&quot;x&quot;;&quot;&quot;)" office:value-type="string" office:string-value="2052" calcext:value-type="string">
            <text:p>2052</text:p>
          </table:table-cell>
          <table:table-cell table:formula="of:=IF([.A259]=&quot;&quot;;&quot;&quot;;[.A259])" office:value-type="float" office:value="2052" calcext:value-type="float">
            <text:p>2052</text:p>
          </table:table-cell>
          <table:table-cell office:value-type="string" calcext:value-type="string">
            <text:p>John Eppe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2560" calcext:value-type="float">
            <text:p>2560</text:p>
          </table:table-cell>
          <table:table-cell table:formula="of:=SUBSTITUTE([.A260];&quot;x&quot;;&quot;&quot;)" office:value-type="string" office:string-value="2560" calcext:value-type="string">
            <text:p>2560</text:p>
          </table:table-cell>
          <table:table-cell table:formula="of:=IF([.A260]=&quot;&quot;;&quot;&quot;;[.A260])" office:value-type="float" office:value="2560" calcext:value-type="float">
            <text:p>2560</text:p>
          </table:table-cell>
          <table:table-cell office:value-type="string" calcext:value-type="string">
            <text:p>Hans Gÿger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2561" calcext:value-type="float">
            <text:p>2561</text:p>
          </table:table-cell>
          <table:table-cell table:formula="of:=SUBSTITUTE([.A261];&quot;x&quot;;&quot;&quot;)" office:value-type="string" office:string-value="2561" calcext:value-type="string">
            <text:p>2561</text:p>
          </table:table-cell>
          <table:table-cell table:formula="of:=IF([.A261]=&quot;&quot;;&quot;&quot;;[.A261])" office:value-type="float" office:value="2561" calcext:value-type="float">
            <text:p>2561</text:p>
          </table:table-cell>
          <table:table-cell office:value-type="string" calcext:value-type="string">
            <text:p>Ana Feerin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2562" calcext:value-type="float">
            <text:p>2562</text:p>
          </table:table-cell>
          <table:table-cell table:formula="of:=SUBSTITUTE([.A262];&quot;x&quot;;&quot;&quot;)" office:value-type="string" office:string-value="2562" calcext:value-type="string">
            <text:p>2562</text:p>
          </table:table-cell>
          <table:table-cell table:formula="of:=IF([.A262]=&quot;&quot;;&quot;&quot;;[.A262])" office:value-type="float" office:value="2562" calcext:value-type="float">
            <text:p>2562</text:p>
          </table:table-cell>
          <table:table-cell office:value-type="string" calcext:value-type="string">
            <text:p>Hans Schellig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2563" calcext:value-type="float">
            <text:p>2563</text:p>
          </table:table-cell>
          <table:table-cell table:formula="of:=SUBSTITUTE([.A263];&quot;x&quot;;&quot;&quot;)" office:value-type="string" office:string-value="2563" calcext:value-type="string">
            <text:p>2563</text:p>
          </table:table-cell>
          <table:table-cell table:formula="of:=IF([.A263]=&quot;&quot;;&quot;&quot;;[.A263])" office:value-type="float" office:value="2563" calcext:value-type="float">
            <text:p>2563</text:p>
          </table:table-cell>
          <table:table-cell office:value-type="string" calcext:value-type="string">
            <text:p>Verona Kallenburger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2608" calcext:value-type="float">
            <text:p>2608</text:p>
          </table:table-cell>
          <table:table-cell table:formula="of:=SUBSTITUTE([.A264];&quot;x&quot;;&quot;&quot;)" office:value-type="string" office:string-value="2608" calcext:value-type="string">
            <text:p>2608</text:p>
          </table:table-cell>
          <table:table-cell table:formula="of:=IF([.A264]=&quot;&quot;;&quot;&quot;;[.A264])" office:value-type="float" office:value="2608" calcext:value-type="float">
            <text:p>2608</text:p>
          </table:table-cell>
          <table:table-cell office:value-type="string" calcext:value-type="string">
            <text:p>Nathaniel Everett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2610" calcext:value-type="float">
            <text:p>2610</text:p>
          </table:table-cell>
          <table:table-cell table:formula="of:=SUBSTITUTE([.A265];&quot;x&quot;;&quot;&quot;)" office:value-type="string" office:string-value="2610" calcext:value-type="string">
            <text:p>2610</text:p>
          </table:table-cell>
          <table:table-cell table:formula="of:=IF([.A265]=&quot;&quot;;&quot;&quot;;[.A265])" office:value-type="float" office:value="2610" calcext:value-type="float">
            <text:p>2610</text:p>
          </table:table-cell>
          <table:table-cell office:value-type="string" calcext:value-type="string">
            <text:p>Bedford Fagan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2892" calcext:value-type="float">
            <text:p>2892</text:p>
          </table:table-cell>
          <table:table-cell table:formula="of:=SUBSTITUTE([.A266];&quot;x&quot;;&quot;&quot;)" office:value-type="string" office:string-value="2892" calcext:value-type="string">
            <text:p>2892</text:p>
          </table:table-cell>
          <table:table-cell table:formula="of:=IF([.A266]=&quot;&quot;;&quot;&quot;;[.A266])" office:value-type="float" office:value="2892" calcext:value-type="float">
            <text:p>2892</text:p>
          </table:table-cell>
          <table:table-cell office:value-type="string" calcext:value-type="string">
            <text:p>Jonas Griffith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2893" calcext:value-type="float">
            <text:p>2893</text:p>
          </table:table-cell>
          <table:table-cell table:formula="of:=SUBSTITUTE([.A267];&quot;x&quot;;&quot;&quot;)" office:value-type="string" office:string-value="2893" calcext:value-type="string">
            <text:p>2893</text:p>
          </table:table-cell>
          <table:table-cell table:formula="of:=IF([.A267]=&quot;&quot;;&quot;&quot;;[.A267])" office:value-type="float" office:value="2893" calcext:value-type="float">
            <text:p>2893</text:p>
          </table:table-cell>
          <table:table-cell office:value-type="string" calcext:value-type="string">
            <text:p>Ann ___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3304" calcext:value-type="float">
            <text:p>3304</text:p>
          </table:table-cell>
          <table:table-cell table:formula="of:=SUBSTITUTE([.A268];&quot;x&quot;;&quot;&quot;)" office:value-type="string" office:string-value="3304" calcext:value-type="string">
            <text:p>3304</text:p>
          </table:table-cell>
          <table:table-cell table:formula="of:=IF([.A268]=&quot;&quot;;&quot;&quot;;[.A268])" office:value-type="float" office:value="3304" calcext:value-type="float">
            <text:p>3304</text:p>
          </table:table-cell>
          <table:table-cell office:value-type="string" calcext:value-type="string">
            <text:p>Isaac Rick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3305" calcext:value-type="float">
            <text:p>3305</text:p>
          </table:table-cell>
          <table:table-cell table:formula="of:=SUBSTITUTE([.A269];&quot;x&quot;;&quot;&quot;)" office:value-type="string" office:string-value="3305" calcext:value-type="string">
            <text:p>3305</text:p>
          </table:table-cell>
          <table:table-cell table:formula="of:=IF([.A269]=&quot;&quot;;&quot;&quot;;[.A269])" office:value-type="float" office:value="3305" calcext:value-type="float">
            <text:p>3305</text:p>
          </table:table-cell>
          <table:table-cell office:value-type="string" calcext:value-type="string">
            <text:p>Sarah ___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3896" calcext:value-type="float">
            <text:p>3896</text:p>
          </table:table-cell>
          <table:table-cell table:formula="of:=SUBSTITUTE([.A270];&quot;x&quot;;&quot;&quot;)" office:value-type="string" office:string-value="3896" calcext:value-type="string">
            <text:p>3896</text:p>
          </table:table-cell>
          <table:table-cell table:formula="of:=IF([.A270]=&quot;&quot;;&quot;&quot;;[.A270])" office:value-type="float" office:value="3896" calcext:value-type="float">
            <text:p>3896</text:p>
          </table:table-cell>
          <table:table-cell office:value-type="string" calcext:value-type="string">
            <text:p>Jasper Hood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3897" calcext:value-type="float">
            <text:p>3897</text:p>
          </table:table-cell>
          <table:table-cell table:formula="of:=SUBSTITUTE([.A271];&quot;x&quot;;&quot;&quot;)" office:value-type="string" office:string-value="3897" calcext:value-type="string">
            <text:p>3897</text:p>
          </table:table-cell>
          <table:table-cell table:formula="of:=IF([.A271]=&quot;&quot;;&quot;&quot;;[.A271])" office:value-type="float" office:value="3897" calcext:value-type="float">
            <text:p>3897</text:p>
          </table:table-cell>
          <table:table-cell office:value-type="string" calcext:value-type="string">
            <text:p>Trÿntje Lúÿkas a.k.a. Cathrina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3898" calcext:value-type="float">
            <text:p>3898</text:p>
          </table:table-cell>
          <table:table-cell table:formula="of:=SUBSTITUTE([.A272];&quot;x&quot;;&quot;&quot;)" office:value-type="string" office:string-value="3898" calcext:value-type="string">
            <text:p>3898</text:p>
          </table:table-cell>
          <table:table-cell table:formula="of:=IF([.A272]=&quot;&quot;;&quot;&quot;;[.A272])" office:value-type="float" office:value="3898" calcext:value-type="float">
            <text:p>3898</text:p>
          </table:table-cell>
          <table:table-cell office:value-type="string" calcext:value-type="string">
            <text:p>Teunis Elissen van Bunschoten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3899" calcext:value-type="float">
            <text:p>3899</text:p>
          </table:table-cell>
          <table:table-cell table:formula="of:=SUBSTITUTE([.A273];&quot;x&quot;;&quot;&quot;)" office:value-type="string" office:string-value="3899" calcext:value-type="string">
            <text:p>3899</text:p>
          </table:table-cell>
          <table:table-cell table:formula="of:=IF([.A273]=&quot;&quot;;&quot;&quot;;[.A273])" office:value-type="float" office:value="3899" calcext:value-type="float">
            <text:p>3899</text:p>
          </table:table-cell>
          <table:table-cell office:value-type="string" calcext:value-type="string">
            <text:p>Gerritje Gerrit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3906" calcext:value-type="float">
            <text:p>3906</text:p>
          </table:table-cell>
          <table:table-cell table:formula="of:=SUBSTITUTE([.A274];&quot;x&quot;;&quot;&quot;)" office:value-type="string" office:string-value="3906" calcext:value-type="string">
            <text:p>3906</text:p>
          </table:table-cell>
          <table:table-cell table:formula="of:=IF([.A274]=&quot;&quot;;&quot;&quot;;[.A274])" office:value-type="float" office:value="3906" calcext:value-type="float">
            <text:p>3906</text:p>
          </table:table-cell>
          <table:table-cell office:value-type="string" calcext:value-type="string">
            <text:p>Thomas Keen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3907" calcext:value-type="float">
            <text:p>3907</text:p>
          </table:table-cell>
          <table:table-cell table:formula="of:=SUBSTITUTE([.A275];&quot;x&quot;;&quot;&quot;)" office:value-type="string" office:string-value="3907" calcext:value-type="string">
            <text:p>3907</text:p>
          </table:table-cell>
          <table:table-cell table:formula="of:=IF([.A275]=&quot;&quot;;&quot;&quot;;[.A275])" office:value-type="float" office:value="3907" calcext:value-type="float">
            <text:p>3907</text:p>
          </table:table-cell>
          <table:table-cell office:value-type="string" calcext:value-type="string">
            <text:p>Mary ___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4104" calcext:value-type="float">
            <text:p>4104</text:p>
          </table:table-cell>
          <table:table-cell table:formula="of:=SUBSTITUTE([.A276];&quot;x&quot;;&quot;&quot;)" office:value-type="string" office:string-value="4104" calcext:value-type="string">
            <text:p>4104</text:p>
          </table:table-cell>
          <table:table-cell table:formula="of:=IF([.A276]=&quot;&quot;;&quot;&quot;;[.A276])" office:value-type="float" office:value="4104" calcext:value-type="float">
            <text:p>4104</text:p>
          </table:table-cell>
          <table:table-cell office:value-type="string" calcext:value-type="string">
            <text:p>Francis Eppe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5120" calcext:value-type="float">
            <text:p>5120</text:p>
          </table:table-cell>
          <table:table-cell table:formula="of:=SUBSTITUTE([.A277];&quot;x&quot;;&quot;&quot;)" office:value-type="string" office:string-value="5120" calcext:value-type="string">
            <text:p>5120</text:p>
          </table:table-cell>
          <table:table-cell table:formula="of:=IF([.A277]=&quot;&quot;;&quot;&quot;;[.A277])" office:value-type="float" office:value="5120" calcext:value-type="float">
            <text:p>5120</text:p>
          </table:table-cell>
          <table:table-cell office:value-type="string" calcext:value-type="string">
            <text:p>Abraham Gÿger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5121" calcext:value-type="float">
            <text:p>5121</text:p>
          </table:table-cell>
          <table:table-cell table:formula="of:=SUBSTITUTE([.A278];&quot;x&quot;;&quot;&quot;)" office:value-type="string" office:string-value="5121" calcext:value-type="string">
            <text:p>5121</text:p>
          </table:table-cell>
          <table:table-cell table:formula="of:=IF([.A278]=&quot;&quot;;&quot;&quot;;[.A278])" office:value-type="float" office:value="5121" calcext:value-type="float">
            <text:p>5121</text:p>
          </table:table-cell>
          <table:table-cell office:value-type="string" calcext:value-type="string">
            <text:p>Elsbetha Fenck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5124" calcext:value-type="float">
            <text:p>5124</text:p>
          </table:table-cell>
          <table:table-cell table:formula="of:=SUBSTITUTE([.A279];&quot;x&quot;;&quot;&quot;)" office:value-type="string" office:string-value="5124" calcext:value-type="string">
            <text:p>5124</text:p>
          </table:table-cell>
          <table:table-cell table:formula="of:=IF([.A279]=&quot;&quot;;&quot;&quot;;[.A279])" office:value-type="float" office:value="5124" calcext:value-type="float">
            <text:p>5124</text:p>
          </table:table-cell>
          <table:table-cell office:value-type="string" calcext:value-type="string">
            <text:p>Damian Schellig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5216" calcext:value-type="float">
            <text:p>5216</text:p>
          </table:table-cell>
          <table:table-cell table:formula="of:=SUBSTITUTE([.A280];&quot;x&quot;;&quot;&quot;)" office:value-type="string" office:string-value="5216" calcext:value-type="string">
            <text:p>5216</text:p>
          </table:table-cell>
          <table:table-cell table:formula="of:=IF([.A280]=&quot;&quot;;&quot;&quot;;[.A280])" office:value-type="float" office:value="5216" calcext:value-type="float">
            <text:p>5216</text:p>
          </table:table-cell>
          <table:table-cell office:value-type="string" calcext:value-type="string">
            <text:p>Nathaniel Everett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5784" calcext:value-type="float">
            <text:p>5784</text:p>
          </table:table-cell>
          <table:table-cell table:formula="of:=SUBSTITUTE([.A281];&quot;x&quot;;&quot;&quot;)" office:value-type="string" office:string-value="5784" calcext:value-type="string">
            <text:p>5784</text:p>
          </table:table-cell>
          <table:table-cell table:formula="of:=IF([.A281]=&quot;&quot;;&quot;&quot;;[.A281])" office:value-type="float" office:value="5784" calcext:value-type="float">
            <text:p>5784</text:p>
          </table:table-cell>
          <table:table-cell office:value-type="string" calcext:value-type="string">
            <text:p>Jerome Griffith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5785" calcext:value-type="float">
            <text:p>5785</text:p>
          </table:table-cell>
          <table:table-cell table:formula="of:=SUBSTITUTE([.A282];&quot;x&quot;;&quot;&quot;)" office:value-type="string" office:string-value="5785" calcext:value-type="string">
            <text:p>5785</text:p>
          </table:table-cell>
          <table:table-cell table:formula="of:=IF([.A282]=&quot;&quot;;&quot;&quot;;[.A282])" office:value-type="float" office:value="5785" calcext:value-type="float">
            <text:p>5785</text:p>
          </table:table-cell>
          <table:table-cell office:value-type="string" calcext:value-type="string">
            <text:p>Elizabeth Gelding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6608" calcext:value-type="float">
            <text:p>6608</text:p>
          </table:table-cell>
          <table:table-cell table:formula="of:=SUBSTITUTE([.A283];&quot;x&quot;;&quot;&quot;)" office:value-type="string" office:string-value="6608" calcext:value-type="string">
            <text:p>6608</text:p>
          </table:table-cell>
          <table:table-cell table:formula="of:=IF([.A283]=&quot;&quot;;&quot;&quot;;[.A283])" office:value-type="float" office:value="6608" calcext:value-type="float">
            <text:p>6608</text:p>
          </table:table-cell>
          <table:table-cell office:value-type="string" calcext:value-type="string">
            <text:p>Isaac Rick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6609" calcext:value-type="float">
            <text:p>6609</text:p>
          </table:table-cell>
          <table:table-cell table:formula="of:=SUBSTITUTE([.A284];&quot;x&quot;;&quot;&quot;)" office:value-type="string" office:string-value="6609" calcext:value-type="string">
            <text:p>6609</text:p>
          </table:table-cell>
          <table:table-cell table:formula="of:=IF([.A284]=&quot;&quot;;&quot;&quot;;[.A284])" office:value-type="float" office:value="6609" calcext:value-type="float">
            <text:p>6609</text:p>
          </table:table-cell>
          <table:table-cell office:value-type="string" calcext:value-type="string">
            <text:p>Katherine ___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7794" calcext:value-type="float">
            <text:p>7794</text:p>
          </table:table-cell>
          <table:table-cell table:formula="of:=SUBSTITUTE([.A285];&quot;x&quot;;&quot;&quot;)" office:value-type="string" office:string-value="7794" calcext:value-type="string">
            <text:p>7794</text:p>
          </table:table-cell>
          <table:table-cell table:formula="of:=IF([.A285]=&quot;&quot;;&quot;&quot;;[.A285])" office:value-type="float" office:value="7794" calcext:value-type="float">
            <text:p>7794</text:p>
          </table:table-cell>
          <table:table-cell office:value-type="string" calcext:value-type="string">
            <text:p>Lucas Andrieszen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7795" calcext:value-type="float">
            <text:p>7795</text:p>
          </table:table-cell>
          <table:table-cell table:formula="of:=SUBSTITUTE([.A286];&quot;x&quot;;&quot;&quot;)" office:value-type="string" office:string-value="7795" calcext:value-type="string">
            <text:p>7795</text:p>
          </table:table-cell>
          <table:table-cell table:formula="of:=IF([.A286]=&quot;&quot;;&quot;&quot;;[.A286])" office:value-type="float" office:value="7795" calcext:value-type="float">
            <text:p>7795</text:p>
          </table:table-cell>
          <table:table-cell office:value-type="string" calcext:value-type="string">
            <text:p>Aefje Lauren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7798" calcext:value-type="float">
            <text:p>7798</text:p>
          </table:table-cell>
          <table:table-cell table:formula="of:=SUBSTITUTE([.A287];&quot;x&quot;;&quot;&quot;)" office:value-type="string" office:string-value="7798" calcext:value-type="string">
            <text:p>7798</text:p>
          </table:table-cell>
          <table:table-cell table:formula="of:=IF([.A287]=&quot;&quot;;&quot;&quot;;[.A287])" office:value-type="float" office:value="7798" calcext:value-type="float">
            <text:p>7798</text:p>
          </table:table-cell>
          <table:table-cell office:value-type="string" calcext:value-type="string">
            <text:p>Gerrit Thÿszen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8208" calcext:value-type="float">
            <text:p>8208</text:p>
          </table:table-cell>
          <table:table-cell table:formula="of:=SUBSTITUTE([.A288];&quot;x&quot;;&quot;&quot;)" office:value-type="string" office:string-value="8208" calcext:value-type="string">
            <text:p>8208</text:p>
          </table:table-cell>
          <table:table-cell table:formula="of:=IF([.A288]=&quot;&quot;;&quot;&quot;;[.A288])" office:value-type="float" office:value="8208" calcext:value-type="float">
            <text:p>8208</text:p>
          </table:table-cell>
          <table:table-cell office:value-type="string" calcext:value-type="string">
            <text:p>John Epe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8209" calcext:value-type="float">
            <text:p>8209</text:p>
          </table:table-cell>
          <table:table-cell table:formula="of:=SUBSTITUTE([.A289];&quot;x&quot;;&quot;&quot;)" office:value-type="string" office:string-value="8209" calcext:value-type="string">
            <text:p>8209</text:p>
          </table:table-cell>
          <table:table-cell table:formula="of:=IF([.A289]=&quot;&quot;;&quot;&quot;;[.A289])" office:value-type="float" office:value="8209" calcext:value-type="float">
            <text:p>8209</text:p>
          </table:table-cell>
          <table:table-cell office:value-type="string" calcext:value-type="string">
            <text:p>Thomazine Fisher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0240" calcext:value-type="float">
            <text:p>10240</text:p>
          </table:table-cell>
          <table:table-cell table:formula="of:=SUBSTITUTE([.A290];&quot;x&quot;;&quot;&quot;)" office:value-type="string" office:string-value="10240" calcext:value-type="string">
            <text:p>10240</text:p>
          </table:table-cell>
          <table:table-cell table:formula="of:=IF([.A290]=&quot;&quot;;&quot;&quot;;[.A290])" office:value-type="float" office:value="10240" calcext:value-type="float">
            <text:p>10240</text:p>
          </table:table-cell>
          <table:table-cell office:value-type="string" calcext:value-type="string">
            <text:p>Hans Gÿger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0241" calcext:value-type="float">
            <text:p>10241</text:p>
          </table:table-cell>
          <table:table-cell table:formula="of:=SUBSTITUTE([.A291];&quot;x&quot;;&quot;&quot;)" office:value-type="string" office:string-value="10241" calcext:value-type="string">
            <text:p>10241</text:p>
          </table:table-cell>
          <table:table-cell table:formula="of:=IF([.A291]=&quot;&quot;;&quot;&quot;;[.A291])" office:value-type="float" office:value="10241" calcext:value-type="float">
            <text:p>10241</text:p>
          </table:table-cell>
          <table:table-cell office:value-type="string" calcext:value-type="string">
            <text:p>Anna Züst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1570" calcext:value-type="float">
            <text:p>11570</text:p>
          </table:table-cell>
          <table:table-cell table:formula="of:=SUBSTITUTE([.A292];&quot;x&quot;;&quot;&quot;)" office:value-type="string" office:string-value="11570" calcext:value-type="string">
            <text:p>11570</text:p>
          </table:table-cell>
          <table:table-cell table:formula="of:=IF([.A292]=&quot;&quot;;&quot;&quot;;[.A292])" office:value-type="float" office:value="11570" calcext:value-type="float">
            <text:p>11570</text:p>
          </table:table-cell>
          <table:table-cell office:value-type="string" calcext:value-type="string">
            <text:p>William Gelding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1571" calcext:value-type="float">
            <text:p>11571</text:p>
          </table:table-cell>
          <table:table-cell table:formula="of:=SUBSTITUTE([.A293];&quot;x&quot;;&quot;&quot;)" office:value-type="string" office:string-value="11571" calcext:value-type="string">
            <text:p>11571</text:p>
          </table:table-cell>
          <table:table-cell table:formula="of:=IF([.A293]=&quot;&quot;;&quot;&quot;;[.A293])" office:value-type="float" office:value="11571" calcext:value-type="float">
            <text:p>11571</text:p>
          </table:table-cell>
          <table:table-cell office:value-type="string" calcext:value-type="string">
            <text:p>Elizabeth ___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5588" calcext:value-type="float">
            <text:p>15588</text:p>
          </table:table-cell>
          <table:table-cell table:formula="of:=SUBSTITUTE([.A294];&quot;x&quot;;&quot;&quot;)" office:value-type="string" office:string-value="15588" calcext:value-type="string">
            <text:p>15588</text:p>
          </table:table-cell>
          <table:table-cell table:formula="of:=IF([.A294]=&quot;&quot;;&quot;&quot;;[.A294])" office:value-type="float" office:value="15588" calcext:value-type="float">
            <text:p>15588</text:p>
          </table:table-cell>
          <table:table-cell office:value-type="string" calcext:value-type="string">
            <text:p>Andries Luycaszen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5589" calcext:value-type="float">
            <text:p>15589</text:p>
          </table:table-cell>
          <table:table-cell table:formula="of:=SUBSTITUTE([.A295];&quot;x&quot;;&quot;&quot;)" office:value-type="string" office:string-value="15589" calcext:value-type="string">
            <text:p>15589</text:p>
          </table:table-cell>
          <table:table-cell table:formula="of:=IF([.A295]=&quot;&quot;;&quot;&quot;;[.A295])" office:value-type="float" office:value="15589" calcext:value-type="float">
            <text:p>15589</text:p>
          </table:table-cell>
          <table:table-cell office:value-type="string" calcext:value-type="string">
            <text:p>Jannetje Sebÿn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5590" calcext:value-type="float">
            <text:p>15590</text:p>
          </table:table-cell>
          <table:table-cell table:formula="of:=SUBSTITUTE([.A296];&quot;x&quot;;&quot;&quot;)" office:value-type="string" office:string-value="15590" calcext:value-type="string">
            <text:p>15590</text:p>
          </table:table-cell>
          <table:table-cell table:formula="of:=IF([.A296]=&quot;&quot;;&quot;&quot;;[.A296])" office:value-type="float" office:value="15590" calcext:value-type="float">
            <text:p>15590</text:p>
          </table:table-cell>
          <table:table-cell office:value-type="string" calcext:value-type="string">
            <text:p>Laurens Corneliszen van der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5591" calcext:value-type="float">
            <text:p>15591</text:p>
          </table:table-cell>
          <table:table-cell table:formula="of:=SUBSTITUTE([.A297];&quot;x&quot;;&quot;&quot;)" office:value-type="string" office:string-value="15591" calcext:value-type="string">
            <text:p>15591</text:p>
          </table:table-cell>
          <table:table-cell table:formula="of:=IF([.A297]=&quot;&quot;;&quot;&quot;;[.A297])" office:value-type="float" office:value="15591" calcext:value-type="float">
            <text:p>15591</text:p>
          </table:table-cell>
          <table:table-cell office:value-type="string" calcext:value-type="string">
            <text:p>Lÿsbeth Thÿssen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6416" calcext:value-type="float">
            <text:p>16416</text:p>
          </table:table-cell>
          <table:table-cell table:formula="of:=SUBSTITUTE([.A298];&quot;x&quot;;&quot;&quot;)" office:value-type="string" office:string-value="16416" calcext:value-type="string">
            <text:p>16416</text:p>
          </table:table-cell>
          <table:table-cell table:formula="of:=IF([.A298]=&quot;&quot;;&quot;&quot;;[.A298])" office:value-type="float" office:value="16416" calcext:value-type="float">
            <text:p>16416</text:p>
          </table:table-cell>
          <table:table-cell office:value-type="string" calcext:value-type="string">
            <text:p>Alan Ep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6417" calcext:value-type="float">
            <text:p>16417</text:p>
          </table:table-cell>
          <table:table-cell table:formula="of:=SUBSTITUTE([.A299];&quot;x&quot;;&quot;&quot;)" office:value-type="string" office:string-value="16417" calcext:value-type="string">
            <text:p>16417</text:p>
          </table:table-cell>
          <table:table-cell table:formula="of:=IF([.A299]=&quot;&quot;;&quot;&quot;;[.A299])" office:value-type="float" office:value="16417" calcext:value-type="float">
            <text:p>16417</text:p>
          </table:table-cell>
          <table:table-cell office:value-type="string" calcext:value-type="string">
            <text:p>Agnes ___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6418" calcext:value-type="float">
            <text:p>16418</text:p>
          </table:table-cell>
          <table:table-cell table:formula="of:=SUBSTITUTE([.A300];&quot;x&quot;;&quot;&quot;)" office:value-type="string" office:string-value="16418" calcext:value-type="string">
            <text:p>16418</text:p>
          </table:table-cell>
          <table:table-cell table:formula="of:=IF([.A300]=&quot;&quot;;&quot;&quot;;[.A300])" office:value-type="float" office:value="16418" calcext:value-type="float">
            <text:p>16418</text:p>
          </table:table-cell>
          <table:table-cell office:value-type="string" calcext:value-type="string">
            <text:p>Alexander Fisher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6419" calcext:value-type="float">
            <text:p>16419</text:p>
          </table:table-cell>
          <table:table-cell table:formula="of:=SUBSTITUTE([.A301];&quot;x&quot;;&quot;&quot;)" office:value-type="string" office:string-value="16419" calcext:value-type="string">
            <text:p>16419</text:p>
          </table:table-cell>
          <table:table-cell table:formula="of:=IF([.A301]=&quot;&quot;;&quot;&quot;;[.A301])" office:value-type="float" office:value="16419" calcext:value-type="float">
            <text:p>16419</text:p>
          </table:table-cell>
          <table:table-cell office:value-type="string" calcext:value-type="string">
            <text:p>Katherine Maplesden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32832" calcext:value-type="float">
            <text:p>32832</text:p>
          </table:table-cell>
          <table:table-cell table:formula="of:=SUBSTITUTE([.A302];&quot;x&quot;;&quot;&quot;)" office:value-type="string" office:string-value="32832" calcext:value-type="string">
            <text:p>32832</text:p>
          </table:table-cell>
          <table:table-cell table:formula="of:=IF([.A302]=&quot;&quot;;&quot;&quot;;[.A302])" office:value-type="float" office:value="32832" calcext:value-type="float">
            <text:p>32832</text:p>
          </table:table-cell>
          <table:table-cell office:value-type="string" calcext:value-type="string">
            <text:p>John Eps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32833" calcext:value-type="float">
            <text:p>32833</text:p>
          </table:table-cell>
          <table:table-cell table:formula="of:=SUBSTITUTE([.A303];&quot;x&quot;;&quot;&quot;)" office:value-type="string" office:string-value="32833" calcext:value-type="string">
            <text:p>32833</text:p>
          </table:table-cell>
          <table:table-cell table:formula="of:=IF([.A303]=&quot;&quot;;&quot;&quot;;[.A303])" office:value-type="float" office:value="32833" calcext:value-type="float">
            <text:p>32833</text:p>
          </table:table-cell>
          <table:table-cell office:value-type="string" calcext:value-type="string">
            <text:p>Alice ___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32836" calcext:value-type="float">
            <text:p>32836</text:p>
          </table:table-cell>
          <table:table-cell table:formula="of:=SUBSTITUTE([.A304];&quot;x&quot;;&quot;&quot;)" office:value-type="string" office:string-value="32836" calcext:value-type="string">
            <text:p>32836</text:p>
          </table:table-cell>
          <table:table-cell table:formula="of:=IF([.A304]=&quot;&quot;;&quot;&quot;;[.A304])" office:value-type="float" office:value="32836" calcext:value-type="float">
            <text:p>32836</text:p>
          </table:table-cell>
          <table:table-cell office:value-type="string" calcext:value-type="string">
            <text:p>John Fisher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32837" calcext:value-type="float">
            <text:p>32837</text:p>
          </table:table-cell>
          <table:table-cell table:formula="of:=SUBSTITUTE([.A305];&quot;x&quot;;&quot;&quot;)" office:value-type="string" office:string-value="32837" calcext:value-type="string">
            <text:p>32837</text:p>
          </table:table-cell>
          <table:table-cell table:formula="of:=IF([.A305]=&quot;&quot;;&quot;&quot;;[.A305])" office:value-type="float" office:value="32837" calcext:value-type="float">
            <text:p>32837</text:p>
          </table:table-cell>
          <table:table-cell office:value-type="string" calcext:value-type="string">
            <text:p>Thomazine Bettenham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32838" calcext:value-type="float">
            <text:p>32838</text:p>
          </table:table-cell>
          <table:table-cell table:formula="of:=SUBSTITUTE([.A306];&quot;x&quot;;&quot;&quot;)" office:value-type="string" office:string-value="32838" calcext:value-type="string">
            <text:p>32838</text:p>
          </table:table-cell>
          <table:table-cell table:formula="of:=IF([.A306]=&quot;&quot;;&quot;&quot;;[.A306])" office:value-type="float" office:value="32838" calcext:value-type="float">
            <text:p>32838</text:p>
          </table:table-cell>
          <table:table-cell office:value-type="string" calcext:value-type="string">
            <text:p>Peter Maplesden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65664" calcext:value-type="float">
            <text:p>65664</text:p>
          </table:table-cell>
          <table:table-cell table:formula="of:=SUBSTITUTE([.A307];&quot;x&quot;;&quot;&quot;)" office:value-type="string" office:string-value="65664" calcext:value-type="string">
            <text:p>65664</text:p>
          </table:table-cell>
          <table:table-cell table:formula="of:=IF([.A307]=&quot;&quot;;&quot;&quot;;[.A307])" office:value-type="float" office:value="65664" calcext:value-type="float">
            <text:p>65664</text:p>
          </table:table-cell>
          <table:table-cell office:value-type="string" calcext:value-type="string">
            <text:p>John Ep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65665" calcext:value-type="float">
            <text:p>65665</text:p>
          </table:table-cell>
          <table:table-cell table:formula="of:=SUBSTITUTE([.A308];&quot;x&quot;;&quot;&quot;)" office:value-type="string" office:string-value="65665" calcext:value-type="string">
            <text:p>65665</text:p>
          </table:table-cell>
          <table:table-cell table:formula="of:=IF([.A308]=&quot;&quot;;&quot;&quot;;[.A308])" office:value-type="float" office:value="65665" calcext:value-type="float">
            <text:p>65665</text:p>
          </table:table-cell>
          <table:table-cell office:value-type="string" calcext:value-type="string">
            <text:p>Margaret ___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65672" calcext:value-type="float">
            <text:p>65672</text:p>
          </table:table-cell>
          <table:table-cell table:formula="of:=SUBSTITUTE([.A309];&quot;x&quot;;&quot;&quot;)" office:value-type="string" office:string-value="65672" calcext:value-type="string">
            <text:p>65672</text:p>
          </table:table-cell>
          <table:table-cell table:formula="of:=IF([.A309]=&quot;&quot;;&quot;&quot;;[.A309])" office:value-type="float" office:value="65672" calcext:value-type="float">
            <text:p>65672</text:p>
          </table:table-cell>
          <table:table-cell office:value-type="string" calcext:value-type="string">
            <text:p>William Fisher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65673" calcext:value-type="float">
            <text:p>65673</text:p>
          </table:table-cell>
          <table:table-cell table:formula="of:=SUBSTITUTE([.A310];&quot;x&quot;;&quot;&quot;)" office:value-type="string" office:string-value="65673" calcext:value-type="string">
            <text:p>65673</text:p>
          </table:table-cell>
          <table:table-cell table:formula="of:=IF([.A310]=&quot;&quot;;&quot;&quot;;[.A310])" office:value-type="float" office:value="65673" calcext:value-type="float">
            <text:p>65673</text:p>
          </table:table-cell>
          <table:table-cell office:value-type="string" calcext:value-type="string">
            <text:p>Elizabeth Friar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65674" calcext:value-type="float">
            <text:p>65674</text:p>
          </table:table-cell>
          <table:table-cell table:formula="of:=SUBSTITUTE([.A311];&quot;x&quot;;&quot;&quot;)" office:value-type="string" office:string-value="65674" calcext:value-type="string">
            <text:p>65674</text:p>
          </table:table-cell>
          <table:table-cell table:formula="of:=IF([.A311]=&quot;&quot;;&quot;&quot;;[.A311])" office:value-type="float" office:value="65674" calcext:value-type="float">
            <text:p>65674</text:p>
          </table:table-cell>
          <table:table-cell office:value-type="string" calcext:value-type="string">
            <text:p>William Bettenham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65675" calcext:value-type="float">
            <text:p>65675</text:p>
          </table:table-cell>
          <table:table-cell table:formula="of:=SUBSTITUTE([.A312];&quot;x&quot;;&quot;&quot;)" office:value-type="string" office:string-value="65675" calcext:value-type="string">
            <text:p>65675</text:p>
          </table:table-cell>
          <table:table-cell table:formula="of:=IF([.A312]=&quot;&quot;;&quot;&quot;;[.A312])" office:value-type="float" office:value="65675" calcext:value-type="float">
            <text:p>65675</text:p>
          </table:table-cell>
          <table:table-cell office:value-type="string" calcext:value-type="string">
            <text:p>Agnes Sande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65676" calcext:value-type="float">
            <text:p>65676</text:p>
          </table:table-cell>
          <table:table-cell table:formula="of:=SUBSTITUTE([.A313];&quot;x&quot;;&quot;&quot;)" office:value-type="string" office:string-value="65676" calcext:value-type="string">
            <text:p>65676</text:p>
          </table:table-cell>
          <table:table-cell table:formula="of:=IF([.A313]=&quot;&quot;;&quot;&quot;;[.A313])" office:value-type="float" office:value="65676" calcext:value-type="float">
            <text:p>65676</text:p>
          </table:table-cell>
          <table:table-cell office:value-type="string" calcext:value-type="string">
            <text:p>John Maplesden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31328" calcext:value-type="float">
            <text:p>131328</text:p>
          </table:table-cell>
          <table:table-cell table:formula="of:=SUBSTITUTE([.A314];&quot;x&quot;;&quot;&quot;)" office:value-type="string" office:string-value="131328" calcext:value-type="string">
            <text:p>131328</text:p>
          </table:table-cell>
          <table:table-cell table:formula="of:=IF([.A314]=&quot;&quot;;&quot;&quot;;[.A314])" office:value-type="float" office:value="131328" calcext:value-type="float">
            <text:p>131328</text:p>
          </table:table-cell>
          <table:table-cell office:value-type="string" calcext:value-type="string">
            <text:p>Alan Epe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31346" calcext:value-type="float">
            <text:p>131346</text:p>
          </table:table-cell>
          <table:table-cell table:formula="of:=SUBSTITUTE([.A315];&quot;x&quot;;&quot;&quot;)" office:value-type="string" office:string-value="131346" calcext:value-type="string">
            <text:p>131346</text:p>
          </table:table-cell>
          <table:table-cell table:formula="of:=IF([.A315]=&quot;&quot;;&quot;&quot;;[.A315])" office:value-type="float" office:value="131346" calcext:value-type="float">
            <text:p>131346</text:p>
          </table:table-cell>
          <table:table-cell office:value-type="string" calcext:value-type="string">
            <text:p>John Friar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31347" calcext:value-type="float">
            <text:p>131347</text:p>
          </table:table-cell>
          <table:table-cell table:formula="of:=SUBSTITUTE([.A316];&quot;x&quot;;&quot;&quot;)" office:value-type="string" office:string-value="131347" calcext:value-type="string">
            <text:p>131347</text:p>
          </table:table-cell>
          <table:table-cell table:formula="of:=IF([.A316]=&quot;&quot;;&quot;&quot;;[.A316])" office:value-type="float" office:value="131347" calcext:value-type="float">
            <text:p>131347</text:p>
          </table:table-cell>
          <table:table-cell office:value-type="string" calcext:value-type="string">
            <text:p>Alice ___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31348" calcext:value-type="float">
            <text:p>131348</text:p>
          </table:table-cell>
          <table:table-cell table:formula="of:=SUBSTITUTE([.A317];&quot;x&quot;;&quot;&quot;)" office:value-type="string" office:string-value="131348" calcext:value-type="string">
            <text:p>131348</text:p>
          </table:table-cell>
          <table:table-cell table:formula="of:=IF([.A317]=&quot;&quot;;&quot;&quot;;[.A317])" office:value-type="float" office:value="131348" calcext:value-type="float">
            <text:p>131348</text:p>
          </table:table-cell>
          <table:table-cell office:value-type="string" calcext:value-type="string">
            <text:p>John Bettenham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31349" calcext:value-type="float">
            <text:p>131349</text:p>
          </table:table-cell>
          <table:table-cell table:formula="of:=SUBSTITUTE([.A318];&quot;x&quot;;&quot;&quot;)" office:value-type="string" office:string-value="131349" calcext:value-type="string">
            <text:p>131349</text:p>
          </table:table-cell>
          <table:table-cell table:formula="of:=IF([.A318]=&quot;&quot;;&quot;&quot;;[.A318])" office:value-type="float" office:value="131349" calcext:value-type="float">
            <text:p>131349</text:p>
          </table:table-cell>
          <table:table-cell office:value-type="string" calcext:value-type="string">
            <text:p>Alice ___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31350" calcext:value-type="float">
            <text:p>131350</text:p>
          </table:table-cell>
          <table:table-cell table:formula="of:=SUBSTITUTE([.A319];&quot;x&quot;;&quot;&quot;)" office:value-type="string" office:string-value="131350" calcext:value-type="string">
            <text:p>131350</text:p>
          </table:table-cell>
          <table:table-cell table:formula="of:=IF([.A319]=&quot;&quot;;&quot;&quot;;[.A319])" office:value-type="float" office:value="131350" calcext:value-type="float">
            <text:p>131350</text:p>
          </table:table-cell>
          <table:table-cell office:value-type="string" calcext:value-type="string">
            <text:p>William Sande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31351" calcext:value-type="float">
            <text:p>131351</text:p>
          </table:table-cell>
          <table:table-cell table:formula="of:=SUBSTITUTE([.A320];&quot;x&quot;;&quot;&quot;)" office:value-type="string" office:string-value="131351" calcext:value-type="string">
            <text:p>131351</text:p>
          </table:table-cell>
          <table:table-cell table:formula="of:=IF([.A320]=&quot;&quot;;&quot;&quot;;[.A320])" office:value-type="float" office:value="131351" calcext:value-type="float">
            <text:p>131351</text:p>
          </table:table-cell>
          <table:table-cell office:value-type="string" calcext:value-type="string">
            <text:p>Elizabeth at Town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31352" calcext:value-type="float">
            <text:p>131352</text:p>
          </table:table-cell>
          <table:table-cell table:formula="of:=SUBSTITUTE([.A321];&quot;x&quot;;&quot;&quot;)" office:value-type="string" office:string-value="131352" calcext:value-type="string">
            <text:p>131352</text:p>
          </table:table-cell>
          <table:table-cell table:formula="of:=IF([.A321]=&quot;&quot;;&quot;&quot;;[.A321])" office:value-type="float" office:value="131352" calcext:value-type="float">
            <text:p>131352</text:p>
          </table:table-cell>
          <table:table-cell office:value-type="string" calcext:value-type="string">
            <text:p>Thomas Maplesden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262696" calcext:value-type="float">
            <text:p>262696</text:p>
          </table:table-cell>
          <table:table-cell table:formula="of:=SUBSTITUTE([.A322];&quot;x&quot;;&quot;&quot;)" office:value-type="string" office:string-value="262696" calcext:value-type="string">
            <text:p>262696</text:p>
          </table:table-cell>
          <table:table-cell table:formula="of:=IF([.A322]=&quot;&quot;;&quot;&quot;;[.A322])" office:value-type="float" office:value="262696" calcext:value-type="float">
            <text:p>262696</text:p>
          </table:table-cell>
          <table:table-cell office:value-type="string" calcext:value-type="string">
            <text:p>Stephen Bettenham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262697" calcext:value-type="float">
            <text:p>262697</text:p>
          </table:table-cell>
          <table:table-cell table:formula="of:=SUBSTITUTE([.A323];&quot;x&quot;;&quot;&quot;)" office:value-type="string" office:string-value="262697" calcext:value-type="string">
            <text:p>262697</text:p>
          </table:table-cell>
          <table:table-cell table:formula="of:=IF([.A323]=&quot;&quot;;&quot;&quot;;[.A323])" office:value-type="float" office:value="262697" calcext:value-type="float">
            <text:p>262697</text:p>
          </table:table-cell>
          <table:table-cell office:value-type="string" calcext:value-type="string">
            <text:p>Helewys Baker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262702" calcext:value-type="float">
            <text:p>262702</text:p>
          </table:table-cell>
          <table:table-cell table:formula="of:=SUBSTITUTE([.A324];&quot;x&quot;;&quot;&quot;)" office:value-type="string" office:string-value="262702" calcext:value-type="string">
            <text:p>262702</text:p>
          </table:table-cell>
          <table:table-cell table:formula="of:=IF([.A324]=&quot;&quot;;&quot;&quot;;[.A324])" office:value-type="float" office:value="262702" calcext:value-type="float">
            <text:p>262702</text:p>
          </table:table-cell>
          <table:table-cell office:value-type="string" calcext:value-type="string">
            <text:p>Thomas at Town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262703" calcext:value-type="float">
            <text:p>262703</text:p>
          </table:table-cell>
          <table:table-cell table:formula="of:=SUBSTITUTE([.A325];&quot;x&quot;;&quot;&quot;)" office:value-type="string" office:string-value="262703" calcext:value-type="string">
            <text:p>262703</text:p>
          </table:table-cell>
          <table:table-cell table:formula="of:=IF([.A325]=&quot;&quot;;&quot;&quot;;[.A325])" office:value-type="float" office:value="262703" calcext:value-type="float">
            <text:p>262703</text:p>
          </table:table-cell>
          <table:table-cell office:value-type="string" calcext:value-type="string">
            <text:p>Joan Cheyn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262704" calcext:value-type="float">
            <text:p>262704</text:p>
          </table:table-cell>
          <table:table-cell table:formula="of:=SUBSTITUTE([.A326];&quot;x&quot;;&quot;&quot;)" office:value-type="string" office:string-value="262704" calcext:value-type="string">
            <text:p>262704</text:p>
          </table:table-cell>
          <table:table-cell table:formula="of:=IF([.A326]=&quot;&quot;;&quot;&quot;;[.A326])" office:value-type="float" office:value="262704" calcext:value-type="float">
            <text:p>262704</text:p>
          </table:table-cell>
          <table:table-cell office:value-type="string" calcext:value-type="string">
            <text:p>John Maplesden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525392" calcext:value-type="float">
            <text:p>525392</text:p>
          </table:table-cell>
          <table:table-cell table:formula="of:=SUBSTITUTE([.A327];&quot;x&quot;;&quot;&quot;)" office:value-type="string" office:string-value="525392" calcext:value-type="string">
            <text:p>525392</text:p>
          </table:table-cell>
          <table:table-cell table:formula="of:=IF([.A327]=&quot;&quot;;&quot;&quot;;[.A327])" office:value-type="float" office:value="525392" calcext:value-type="float">
            <text:p>525392</text:p>
          </table:table-cell>
          <table:table-cell office:value-type="string" calcext:value-type="string">
            <text:p>Thomas Bettenham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525393" calcext:value-type="float">
            <text:p>525393</text:p>
          </table:table-cell>
          <table:table-cell table:formula="of:=SUBSTITUTE([.A328];&quot;x&quot;;&quot;&quot;)" office:value-type="string" office:string-value="525393" calcext:value-type="string">
            <text:p>525393</text:p>
          </table:table-cell>
          <table:table-cell table:formula="of:=IF([.A328]=&quot;&quot;;&quot;&quot;;[.A328])" office:value-type="float" office:value="525393" calcext:value-type="float">
            <text:p>525393</text:p>
          </table:table-cell>
          <table:table-cell office:value-type="string" calcext:value-type="string">
            <text:p>Matilda ___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525394" calcext:value-type="float">
            <text:p>525394</text:p>
          </table:table-cell>
          <table:table-cell table:formula="of:=SUBSTITUTE([.A329];&quot;x&quot;;&quot;&quot;)" office:value-type="string" office:string-value="525394" calcext:value-type="string">
            <text:p>525394</text:p>
          </table:table-cell>
          <table:table-cell table:formula="of:=IF([.A329]=&quot;&quot;;&quot;&quot;;[.A329])" office:value-type="float" office:value="525394" calcext:value-type="float">
            <text:p>525394</text:p>
          </table:table-cell>
          <table:table-cell office:value-type="string" calcext:value-type="string">
            <text:p>William Baker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525395" calcext:value-type="float">
            <text:p>525395</text:p>
          </table:table-cell>
          <table:table-cell table:formula="of:=SUBSTITUTE([.A330];&quot;x&quot;;&quot;&quot;)" office:value-type="string" office:string-value="525395" calcext:value-type="string">
            <text:p>525395</text:p>
          </table:table-cell>
          <table:table-cell table:formula="of:=IF([.A330]=&quot;&quot;;&quot;&quot;;[.A330])" office:value-type="float" office:value="525395" calcext:value-type="float">
            <text:p>525395</text:p>
          </table:table-cell>
          <table:table-cell office:value-type="string" calcext:value-type="string">
            <text:p>Denise ___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525404" calcext:value-type="float">
            <text:p>525404</text:p>
          </table:table-cell>
          <table:table-cell table:formula="of:=SUBSTITUTE([.A331];&quot;x&quot;;&quot;&quot;)" office:value-type="string" office:string-value="525404" calcext:value-type="string">
            <text:p>525404</text:p>
          </table:table-cell>
          <table:table-cell table:formula="of:=IF([.A331]=&quot;&quot;;&quot;&quot;;[.A331])" office:value-type="float" office:value="525404" calcext:value-type="float">
            <text:p>525404</text:p>
          </table:table-cell>
          <table:table-cell office:value-type="string" calcext:value-type="string">
            <text:p>Thomas at Town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525405" calcext:value-type="float">
            <text:p>525405</text:p>
          </table:table-cell>
          <table:table-cell table:formula="of:=SUBSTITUTE([.A332];&quot;x&quot;;&quot;&quot;)" office:value-type="string" office:string-value="525405" calcext:value-type="string">
            <text:p>525405</text:p>
          </table:table-cell>
          <table:table-cell table:formula="of:=IF([.A332]=&quot;&quot;;&quot;&quot;;[.A332])" office:value-type="float" office:value="525405" calcext:value-type="float">
            <text:p>525405</text:p>
          </table:table-cell>
          <table:table-cell office:value-type="string" calcext:value-type="string">
            <text:p>Benedicta de Detlyng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525406" calcext:value-type="float">
            <text:p>525406</text:p>
          </table:table-cell>
          <table:table-cell table:formula="of:=SUBSTITUTE([.A333];&quot;x&quot;;&quot;&quot;)" office:value-type="string" office:string-value="525406" calcext:value-type="string">
            <text:p>525406</text:p>
          </table:table-cell>
          <table:table-cell table:formula="of:=IF([.A333]=&quot;&quot;;&quot;&quot;;[.A333])" office:value-type="float" office:value="525406" calcext:value-type="float">
            <text:p>525406</text:p>
          </table:table-cell>
          <table:table-cell office:value-type="string" calcext:value-type="string">
            <text:p>William Cheyn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525407" calcext:value-type="float">
            <text:p>525407</text:p>
          </table:table-cell>
          <table:table-cell table:formula="of:=SUBSTITUTE([.A334];&quot;x&quot;;&quot;&quot;)" office:value-type="string" office:string-value="525407" calcext:value-type="string">
            <text:p>525407</text:p>
          </table:table-cell>
          <table:table-cell table:formula="of:=IF([.A334]=&quot;&quot;;&quot;&quot;;[.A334])" office:value-type="float" office:value="525407" calcext:value-type="float">
            <text:p>525407</text:p>
          </table:table-cell>
          <table:table-cell office:value-type="string" calcext:value-type="string">
            <text:p>Eleanor Salern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050784" calcext:value-type="float">
            <text:p>1050784</text:p>
          </table:table-cell>
          <table:table-cell table:formula="of:=SUBSTITUTE([.A335];&quot;x&quot;;&quot;&quot;)" office:value-type="string" office:string-value="1050784" calcext:value-type="string">
            <text:p>1050784</text:p>
          </table:table-cell>
          <table:table-cell table:formula="of:=IF([.A335]=&quot;&quot;;&quot;&quot;;[.A335])" office:value-type="float" office:value="1050784" calcext:value-type="float">
            <text:p>1050784</text:p>
          </table:table-cell>
          <table:table-cell office:value-type="string" calcext:value-type="string">
            <text:p>Henry Bettenham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050808" calcext:value-type="float">
            <text:p>1050808</text:p>
          </table:table-cell>
          <table:table-cell table:formula="of:=SUBSTITUTE([.A336];&quot;x&quot;;&quot;&quot;)" office:value-type="string" office:string-value="1050808" calcext:value-type="string">
            <text:p>1050808</text:p>
          </table:table-cell>
          <table:table-cell table:formula="of:=IF([.A336]=&quot;&quot;;&quot;&quot;;[.A336])" office:value-type="float" office:value="1050808" calcext:value-type="float">
            <text:p>1050808</text:p>
          </table:table-cell>
          <table:table-cell office:value-type="string" calcext:value-type="string">
            <text:p>John atte Town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050810" calcext:value-type="float">
            <text:p>1050810</text:p>
          </table:table-cell>
          <table:table-cell table:formula="of:=SUBSTITUTE([.A337];&quot;x&quot;;&quot;&quot;)" office:value-type="string" office:string-value="1050810" calcext:value-type="string">
            <text:p>1050810</text:p>
          </table:table-cell>
          <table:table-cell table:formula="of:=IF([.A337]=&quot;&quot;;&quot;&quot;;[.A337])" office:value-type="float" office:value="1050810" calcext:value-type="float">
            <text:p>1050810</text:p>
          </table:table-cell>
          <table:table-cell office:value-type="string" calcext:value-type="string">
            <text:p>John de Detlyng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050811" calcext:value-type="float">
            <text:p>1050811</text:p>
          </table:table-cell>
          <table:table-cell table:formula="of:=SUBSTITUTE([.A338];&quot;x&quot;;&quot;&quot;)" office:value-type="string" office:string-value="1050811" calcext:value-type="string">
            <text:p>1050811</text:p>
          </table:table-cell>
          <table:table-cell table:formula="of:=IF([.A338]=&quot;&quot;;&quot;&quot;;[.A338])" office:value-type="float" office:value="1050811" calcext:value-type="float">
            <text:p>1050811</text:p>
          </table:table-cell>
          <table:table-cell office:value-type="string" calcext:value-type="string">
            <text:p>Joan ___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050812" calcext:value-type="float">
            <text:p>1050812</text:p>
          </table:table-cell>
          <table:table-cell table:formula="of:=SUBSTITUTE([.A339];&quot;x&quot;;&quot;&quot;)" office:value-type="string" office:string-value="1050812" calcext:value-type="string">
            <text:p>1050812</text:p>
          </table:table-cell>
          <table:table-cell table:formula="of:=IF([.A339]=&quot;&quot;;&quot;&quot;;[.A339])" office:value-type="float" office:value="1050812" calcext:value-type="float">
            <text:p>1050812</text:p>
          </table:table-cell>
          <table:table-cell office:value-type="string" calcext:value-type="string">
            <text:p>Richard Cheyn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050813" calcext:value-type="float">
            <text:p>1050813</text:p>
          </table:table-cell>
          <table:table-cell table:formula="of:=SUBSTITUTE([.A340];&quot;x&quot;;&quot;&quot;)" office:value-type="string" office:string-value="1050813" calcext:value-type="string">
            <text:p>1050813</text:p>
          </table:table-cell>
          <table:table-cell table:formula="of:=IF([.A340]=&quot;&quot;;&quot;&quot;;[.A340])" office:value-type="float" office:value="1050813" calcext:value-type="float">
            <text:p>1050813</text:p>
          </table:table-cell>
          <table:table-cell office:value-type="string" calcext:value-type="string">
            <text:p>Margaret de Crall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050814" calcext:value-type="float">
            <text:p>1050814</text:p>
          </table:table-cell>
          <table:table-cell table:formula="of:=SUBSTITUTE([.A341];&quot;x&quot;;&quot;&quot;)" office:value-type="string" office:string-value="1050814" calcext:value-type="string">
            <text:p>1050814</text:p>
          </table:table-cell>
          <table:table-cell table:formula="of:=IF([.A341]=&quot;&quot;;&quot;&quot;;[.A341])" office:value-type="float" office:value="1050814" calcext:value-type="float">
            <text:p>1050814</text:p>
          </table:table-cell>
          <table:table-cell office:value-type="string" calcext:value-type="string">
            <text:p>John Salern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050815" calcext:value-type="float">
            <text:p>1050815</text:p>
          </table:table-cell>
          <table:table-cell table:formula="of:=SUBSTITUTE([.A342];&quot;x&quot;;&quot;&quot;)" office:value-type="string" office:string-value="1050815" calcext:value-type="string">
            <text:p>1050815</text:p>
          </table:table-cell>
          <table:table-cell table:formula="of:=IF([.A342]=&quot;&quot;;&quot;&quot;;[.A342])" office:value-type="float" office:value="1050815" calcext:value-type="float">
            <text:p>1050815</text:p>
          </table:table-cell>
          <table:table-cell office:value-type="string" calcext:value-type="string">
            <text:p>Agnes ___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2101620" calcext:value-type="float">
            <text:p>2101620</text:p>
          </table:table-cell>
          <table:table-cell table:formula="of:=SUBSTITUTE([.A343];&quot;x&quot;;&quot;&quot;)" office:value-type="string" office:string-value="2101620" calcext:value-type="string">
            <text:p>2101620</text:p>
          </table:table-cell>
          <table:table-cell table:formula="of:=IF([.A343]=&quot;&quot;;&quot;&quot;;[.A343])" office:value-type="float" office:value="2101620" calcext:value-type="float">
            <text:p>2101620</text:p>
          </table:table-cell>
          <table:table-cell office:value-type="string" calcext:value-type="string">
            <text:p>William Brampton de Detling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2101624" calcext:value-type="float">
            <text:p>2101624</text:p>
          </table:table-cell>
          <table:table-cell table:formula="of:=SUBSTITUTE([.A344];&quot;x&quot;;&quot;&quot;)" office:value-type="string" office:string-value="2101624" calcext:value-type="string">
            <text:p>2101624</text:p>
          </table:table-cell>
          <table:table-cell table:formula="of:=IF([.A344]=&quot;&quot;;&quot;&quot;;[.A344])" office:value-type="float" office:value="2101624" calcext:value-type="float">
            <text:p>2101624</text:p>
          </table:table-cell>
          <table:table-cell office:value-type="string" calcext:value-type="string">
            <text:p>Robert Cheyn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2101626" calcext:value-type="float">
            <text:p>2101626</text:p>
          </table:table-cell>
          <table:table-cell table:formula="of:=SUBSTITUTE([.A345];&quot;x&quot;;&quot;&quot;)" office:value-type="string" office:string-value="2101626" calcext:value-type="string">
            <text:p>2101626</text:p>
          </table:table-cell>
          <table:table-cell table:formula="of:=IF([.A345]=&quot;&quot;;&quot;&quot;;[.A345])" office:value-type="float" office:value="2101626" calcext:value-type="float">
            <text:p>2101626</text:p>
          </table:table-cell>
          <table:table-cell office:value-type="string" calcext:value-type="string">
            <text:p>Robert de Crall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4203240" calcext:value-type="float">
            <text:p>4203240</text:p>
          </table:table-cell>
          <table:table-cell table:formula="of:=SUBSTITUTE([.A346];&quot;x&quot;;&quot;&quot;)" office:value-type="string" office:string-value="4203240" calcext:value-type="string">
            <text:p>4203240</text:p>
          </table:table-cell>
          <table:table-cell table:formula="of:=IF([.A346]=&quot;&quot;;&quot;&quot;;[.A346])" office:value-type="float" office:value="4203240" calcext:value-type="float">
            <text:p>4203240</text:p>
          </table:table-cell>
          <table:table-cell office:value-type="string" calcext:value-type="string">
            <text:p>Sir William Detling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4203248" calcext:value-type="float">
            <text:p>4203248</text:p>
          </table:table-cell>
          <table:table-cell table:formula="of:=SUBSTITUTE([.A347];&quot;x&quot;;&quot;&quot;)" office:value-type="string" office:string-value="4203248" calcext:value-type="string">
            <text:p>4203248</text:p>
          </table:table-cell>
          <table:table-cell table:formula="of:=IF([.A347]=&quot;&quot;;&quot;&quot;;[.A347])" office:value-type="float" office:value="4203248" calcext:value-type="float">
            <text:p>4203248</text:p>
          </table:table-cell>
          <table:table-cell office:value-type="string" calcext:value-type="string">
            <text:p>William Cheyn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4203249" calcext:value-type="float">
            <text:p>4203249</text:p>
          </table:table-cell>
          <table:table-cell table:formula="of:=SUBSTITUTE([.A348];&quot;x&quot;;&quot;&quot;)" office:value-type="string" office:string-value="4203249" calcext:value-type="string">
            <text:p>4203249</text:p>
          </table:table-cell>
          <table:table-cell table:formula="of:=IF([.A348]=&quot;&quot;;&quot;&quot;;[.A348])" office:value-type="float" office:value="4203249" calcext:value-type="float">
            <text:p>4203249</text:p>
          </table:table-cell>
          <table:table-cell office:value-type="string" calcext:value-type="string">
            <text:p>Margaret Shurland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8406496" calcext:value-type="float">
            <text:p>8406496</text:p>
          </table:table-cell>
          <table:table-cell table:formula="of:=SUBSTITUTE([.A349];&quot;x&quot;;&quot;&quot;)" office:value-type="string" office:string-value="8406496" calcext:value-type="string">
            <text:p>8406496</text:p>
          </table:table-cell>
          <table:table-cell table:formula="of:=IF([.A349]=&quot;&quot;;&quot;&quot;;[.A349])" office:value-type="float" office:value="8406496" calcext:value-type="float">
            <text:p>8406496</text:p>
          </table:table-cell>
          <table:table-cell office:value-type="string" calcext:value-type="string">
            <text:p>Alexander de Cheny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8406497" calcext:value-type="float">
            <text:p>8406497</text:p>
          </table:table-cell>
          <table:table-cell table:formula="of:=SUBSTITUTE([.A350];&quot;x&quot;;&quot;&quot;)" office:value-type="string" office:string-value="8406497" calcext:value-type="string">
            <text:p>8406497</text:p>
          </table:table-cell>
          <table:table-cell table:formula="of:=IF([.A350]=&quot;&quot;;&quot;&quot;;[.A350])" office:value-type="float" office:value="8406497" calcext:value-type="float">
            <text:p>8406497</text:p>
          </table:table-cell>
          <table:table-cell office:value-type="string" calcext:value-type="string">
            <text:p>Agnes de Say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8406498" calcext:value-type="float">
            <text:p>8406498</text:p>
          </table:table-cell>
          <table:table-cell table:formula="of:=SUBSTITUTE([.A351];&quot;x&quot;;&quot;&quot;)" office:value-type="string" office:string-value="8406498" calcext:value-type="string">
            <text:p>8406498</text:p>
          </table:table-cell>
          <table:table-cell table:formula="of:=IF([.A351]=&quot;&quot;;&quot;&quot;;[.A351])" office:value-type="float" office:value="8406498" calcext:value-type="float">
            <text:p>8406498</text:p>
          </table:table-cell>
          <table:table-cell office:value-type="string" calcext:value-type="string">
            <text:p>Robert de Shurland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6812994" calcext:value-type="float">
            <text:p>16812994</text:p>
          </table:table-cell>
          <table:table-cell table:formula="of:=SUBSTITUTE([.A352];&quot;x&quot;;&quot;&quot;)" office:value-type="string" office:string-value="16812994" calcext:value-type="string">
            <text:p>16812994</text:p>
          </table:table-cell>
          <table:table-cell table:formula="of:=IF([.A352]=&quot;&quot;;&quot;&quot;;[.A352])" office:value-type="float" office:value="16812994" calcext:value-type="float">
            <text:p>16812994</text:p>
          </table:table-cell>
          <table:table-cell office:value-type="string" calcext:value-type="string">
            <text:p>William de Say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6812996" calcext:value-type="float">
            <text:p>16812996</text:p>
          </table:table-cell>
          <table:table-cell table:formula="of:=SUBSTITUTE([.A353];&quot;x&quot;;&quot;&quot;)" office:value-type="string" office:string-value="16812996" calcext:value-type="string">
            <text:p>16812996</text:p>
          </table:table-cell>
          <table:table-cell table:formula="of:=IF([.A353]=&quot;&quot;;&quot;&quot;;[.A353])" office:value-type="float" office:value="16812996" calcext:value-type="float">
            <text:p>16812996</text:p>
          </table:table-cell>
          <table:table-cell office:value-type="string" calcext:value-type="string">
            <text:p>Roger de Shurland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33625988" calcext:value-type="float">
            <text:p>33625988</text:p>
          </table:table-cell>
          <table:table-cell table:formula="of:=SUBSTITUTE([.A354];&quot;x&quot;;&quot;&quot;)" office:value-type="string" office:string-value="33625988" calcext:value-type="string">
            <text:p>33625988</text:p>
          </table:table-cell>
          <table:table-cell table:formula="of:=IF([.A354]=&quot;&quot;;&quot;&quot;;[.A354])" office:value-type="float" office:value="33625988" calcext:value-type="float">
            <text:p>33625988</text:p>
          </table:table-cell>
          <table:table-cell office:value-type="string" calcext:value-type="string">
            <text:p>Geoffrey de Say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33625989" calcext:value-type="float">
            <text:p>33625989</text:p>
          </table:table-cell>
          <table:table-cell table:formula="of:=SUBSTITUTE([.A355];&quot;x&quot;;&quot;&quot;)" office:value-type="string" office:string-value="33625989" calcext:value-type="string">
            <text:p>33625989</text:p>
          </table:table-cell>
          <table:table-cell table:formula="of:=IF([.A355]=&quot;&quot;;&quot;&quot;;[.A355])" office:value-type="float" office:value="33625989" calcext:value-type="float">
            <text:p>33625989</text:p>
          </table:table-cell>
          <table:table-cell office:value-type="string" calcext:value-type="string">
            <text:p>Hawise de Clar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67251976" calcext:value-type="float">
            <text:p>67251976</text:p>
          </table:table-cell>
          <table:table-cell table:formula="of:=SUBSTITUTE([.A356];&quot;x&quot;;&quot;&quot;)" office:value-type="string" office:string-value="67251976" calcext:value-type="string">
            <text:p>67251976</text:p>
          </table:table-cell>
          <table:table-cell table:formula="of:=IF([.A356]=&quot;&quot;;&quot;&quot;;[.A356])" office:value-type="float" office:value="67251976" calcext:value-type="float">
            <text:p>67251976</text:p>
          </table:table-cell>
          <table:table-cell office:value-type="string" calcext:value-type="string">
            <text:p>Geoffrey de Say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67251977" calcext:value-type="float">
            <text:p>67251977</text:p>
          </table:table-cell>
          <table:table-cell table:formula="of:=SUBSTITUTE([.A357];&quot;x&quot;;&quot;&quot;)" office:value-type="string" office:string-value="67251977" calcext:value-type="string">
            <text:p>67251977</text:p>
          </table:table-cell>
          <table:table-cell table:formula="of:=IF([.A357]=&quot;&quot;;&quot;&quot;;[.A357])" office:value-type="float" office:value="67251977" calcext:value-type="float">
            <text:p>67251977</text:p>
          </table:table-cell>
          <table:table-cell office:value-type="string" calcext:value-type="string">
            <text:p>Alice de Cheyn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67251978" calcext:value-type="float">
            <text:p>67251978</text:p>
          </table:table-cell>
          <table:table-cell table:formula="of:=SUBSTITUTE([.A358];&quot;x&quot;;&quot;&quot;)" office:value-type="string" office:string-value="67251978" calcext:value-type="string">
            <text:p>67251978</text:p>
          </table:table-cell>
          <table:table-cell table:formula="of:=IF([.A358]=&quot;&quot;;&quot;&quot;;[.A358])" office:value-type="float" office:value="67251978" calcext:value-type="float">
            <text:p>67251978</text:p>
          </table:table-cell>
          <table:table-cell office:value-type="string" calcext:value-type="string">
            <text:p>Richard de Clar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67251979" calcext:value-type="float">
            <text:p>67251979</text:p>
          </table:table-cell>
          <table:table-cell table:formula="of:=SUBSTITUTE([.A359];&quot;x&quot;;&quot;&quot;)" office:value-type="string" office:string-value="67251979" calcext:value-type="string">
            <text:p>67251979</text:p>
          </table:table-cell>
          <table:table-cell table:formula="of:=IF([.A359]=&quot;&quot;;&quot;&quot;;[.A359])" office:value-type="float" office:value="67251979" calcext:value-type="float">
            <text:p>67251979</text:p>
          </table:table-cell>
          <table:table-cell office:value-type="string" calcext:value-type="string">
            <text:p>Amice of Gloucester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34503952" calcext:value-type="float">
            <text:p>134503952</text:p>
          </table:table-cell>
          <table:table-cell table:formula="of:=SUBSTITUTE([.A360];&quot;x&quot;;&quot;&quot;)" office:value-type="string" office:string-value="134503952" calcext:value-type="string">
            <text:p>134503952</text:p>
          </table:table-cell>
          <table:table-cell table:formula="of:=IF([.A360]=&quot;&quot;;&quot;&quot;;[.A360])" office:value-type="float" office:value="134503952" calcext:value-type="float">
            <text:p>134503952</text:p>
          </table:table-cell>
          <table:table-cell office:value-type="string" calcext:value-type="string">
            <text:p>William de Say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34503953" calcext:value-type="float">
            <text:p>134503953</text:p>
          </table:table-cell>
          <table:table-cell table:formula="of:=SUBSTITUTE([.A361];&quot;x&quot;;&quot;&quot;)" office:value-type="string" office:string-value="134503953" calcext:value-type="string">
            <text:p>134503953</text:p>
          </table:table-cell>
          <table:table-cell table:formula="of:=IF([.A361]=&quot;&quot;;&quot;&quot;;[.A361])" office:value-type="float" office:value="134503953" calcext:value-type="float">
            <text:p>134503953</text:p>
          </table:table-cell>
          <table:table-cell office:value-type="string" calcext:value-type="string">
            <text:p>Beatrice de Mandevill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34503954" calcext:value-type="float">
            <text:p>134503954</text:p>
          </table:table-cell>
          <table:table-cell table:formula="of:=SUBSTITUTE([.A362];&quot;x&quot;;&quot;&quot;)" office:value-type="string" office:string-value="134503954" calcext:value-type="string">
            <text:p>134503954</text:p>
          </table:table-cell>
          <table:table-cell table:formula="of:=IF([.A362]=&quot;&quot;;&quot;&quot;;[.A362])" office:value-type="float" office:value="134503954" calcext:value-type="float">
            <text:p>134503954</text:p>
          </table:table-cell>
          <table:table-cell office:value-type="string" calcext:value-type="string">
            <text:p>John de Cheyn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34503956" calcext:value-type="float">
            <text:p>134503956</text:p>
          </table:table-cell>
          <table:table-cell table:formula="of:=SUBSTITUTE([.A363];&quot;x&quot;;&quot;&quot;)" office:value-type="string" office:string-value="134503956" calcext:value-type="string">
            <text:p>134503956</text:p>
          </table:table-cell>
          <table:table-cell table:formula="of:=IF([.A363]=&quot;&quot;;&quot;&quot;;[.A363])" office:value-type="float" office:value="134503956" calcext:value-type="float">
            <text:p>134503956</text:p>
          </table:table-cell>
          <table:table-cell office:value-type="string" calcext:value-type="string">
            <text:p>Roger de Clar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34503957" calcext:value-type="float">
            <text:p>134503957</text:p>
          </table:table-cell>
          <table:table-cell table:formula="of:=SUBSTITUTE([.A364];&quot;x&quot;;&quot;&quot;)" office:value-type="string" office:string-value="134503957" calcext:value-type="string">
            <text:p>134503957</text:p>
          </table:table-cell>
          <table:table-cell table:formula="of:=IF([.A364]=&quot;&quot;;&quot;&quot;;[.A364])" office:value-type="float" office:value="134503957" calcext:value-type="float">
            <text:p>134503957</text:p>
          </table:table-cell>
          <table:table-cell office:value-type="string" calcext:value-type="string">
            <text:p>Maud St. Hillary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269007906" calcext:value-type="float">
            <text:p>269007906</text:p>
          </table:table-cell>
          <table:table-cell table:formula="of:=SUBSTITUTE([.A365];&quot;x&quot;;&quot;&quot;)" office:value-type="string" office:string-value="269007906" calcext:value-type="string">
            <text:p>269007906</text:p>
          </table:table-cell>
          <table:table-cell table:formula="of:=IF([.A365]=&quot;&quot;;&quot;&quot;;[.A365])" office:value-type="float" office:value="269007906" calcext:value-type="float">
            <text:p>269007906</text:p>
          </table:table-cell>
          <table:table-cell office:value-type="string" calcext:value-type="string">
            <text:p>William de Mandevill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269007907" calcext:value-type="float">
            <text:p>269007907</text:p>
          </table:table-cell>
          <table:table-cell table:formula="of:=SUBSTITUTE([.A366];&quot;x&quot;;&quot;&quot;)" office:value-type="string" office:string-value="269007907" calcext:value-type="string">
            <text:p>269007907</text:p>
          </table:table-cell>
          <table:table-cell table:formula="of:=IF([.A366]=&quot;&quot;;&quot;&quot;;[.A366])" office:value-type="float" office:value="269007907" calcext:value-type="float">
            <text:p>269007907</text:p>
          </table:table-cell>
          <table:table-cell office:value-type="string" calcext:value-type="string">
            <text:p>Margareta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269007908" calcext:value-type="float">
            <text:p>269007908</text:p>
          </table:table-cell>
          <table:table-cell table:formula="of:=SUBSTITUTE([.A367];&quot;x&quot;;&quot;&quot;)" office:value-type="string" office:string-value="269007908" calcext:value-type="string">
            <text:p>269007908</text:p>
          </table:table-cell>
          <table:table-cell table:formula="of:=IF([.A367]=&quot;&quot;;&quot;&quot;;[.A367])" office:value-type="float" office:value="269007908" calcext:value-type="float">
            <text:p>269007908</text:p>
          </table:table-cell>
          <table:table-cell office:value-type="string" calcext:value-type="string">
            <text:p>Ralph de Cheyn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538015814" calcext:value-type="float">
            <text:p>538015814</text:p>
          </table:table-cell>
          <table:table-cell table:formula="of:=SUBSTITUTE([.A368];&quot;x&quot;;&quot;&quot;)" office:value-type="string" office:string-value="538015814" calcext:value-type="string">
            <text:p>538015814</text:p>
          </table:table-cell>
          <table:table-cell table:formula="of:=IF([.A368]=&quot;&quot;;&quot;&quot;;[.A368])" office:value-type="float" office:value="538015814" calcext:value-type="float">
            <text:p>538015814</text:p>
          </table:table-cell>
          <table:table-cell office:value-type="string" calcext:value-type="string">
            <text:p>Eude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538015815" calcext:value-type="float">
            <text:p>538015815</text:p>
          </table:table-cell>
          <table:table-cell table:formula="of:=SUBSTITUTE([.A369];&quot;x&quot;;&quot;&quot;)" office:value-type="string" office:string-value="538015815" calcext:value-type="string">
            <text:p>538015815</text:p>
          </table:table-cell>
          <table:table-cell table:formula="of:=IF([.A369]=&quot;&quot;;&quot;&quot;;[.A369])" office:value-type="float" office:value="538015815" calcext:value-type="float">
            <text:p>538015815</text:p>
          </table:table-cell>
          <table:table-cell office:value-type="string" calcext:value-type="string">
            <text:p>Rohesia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/>
          <table:table-cell table:formula="of:=SUBSTITUTE([.A370];&quot;x&quot;;&quot;&quot;)">
            <text:p/>
          </table:table-cell>
          <table:table-cell table:formula="of:=IF([.A370]=&quot;&quot;;&quot;&quot;;[.A370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71];&quot;x&quot;;&quot;&quot;)">
            <text:p/>
          </table:table-cell>
          <table:table-cell table:formula="of:=IF([.A371]=&quot;&quot;;&quot;&quot;;[.A371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72];&quot;x&quot;;&quot;&quot;)">
            <text:p/>
          </table:table-cell>
          <table:table-cell table:formula="of:=IF([.A372]=&quot;&quot;;&quot;&quot;;[.A372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73];&quot;x&quot;;&quot;&quot;)">
            <text:p/>
          </table:table-cell>
          <table:table-cell table:formula="of:=IF([.A373]=&quot;&quot;;&quot;&quot;;[.A373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74];&quot;x&quot;;&quot;&quot;)">
            <text:p/>
          </table:table-cell>
          <table:table-cell table:formula="of:=IF([.A374]=&quot;&quot;;&quot;&quot;;[.A374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75];&quot;x&quot;;&quot;&quot;)">
            <text:p/>
          </table:table-cell>
          <table:table-cell table:formula="of:=IF([.A375]=&quot;&quot;;&quot;&quot;;[.A375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76];&quot;x&quot;;&quot;&quot;)">
            <text:p/>
          </table:table-cell>
          <table:table-cell table:formula="of:=IF([.A376]=&quot;&quot;;&quot;&quot;;[.A376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77];&quot;x&quot;;&quot;&quot;)">
            <text:p/>
          </table:table-cell>
          <table:table-cell table:formula="of:=IF([.A377]=&quot;&quot;;&quot;&quot;;[.A377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78];&quot;x&quot;;&quot;&quot;)">
            <text:p/>
          </table:table-cell>
          <table:table-cell table:formula="of:=IF([.A378]=&quot;&quot;;&quot;&quot;;[.A378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79];&quot;x&quot;;&quot;&quot;)">
            <text:p/>
          </table:table-cell>
          <table:table-cell table:formula="of:=IF([.A379]=&quot;&quot;;&quot;&quot;;[.A379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80];&quot;x&quot;;&quot;&quot;)">
            <text:p/>
          </table:table-cell>
          <table:table-cell table:formula="of:=IF([.A380]=&quot;&quot;;&quot;&quot;;[.A380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81];&quot;x&quot;;&quot;&quot;)">
            <text:p/>
          </table:table-cell>
          <table:table-cell table:formula="of:=IF([.A381]=&quot;&quot;;&quot;&quot;;[.A381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82];&quot;x&quot;;&quot;&quot;)">
            <text:p/>
          </table:table-cell>
          <table:table-cell table:formula="of:=IF([.A382]=&quot;&quot;;&quot;&quot;;[.A382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83];&quot;x&quot;;&quot;&quot;)">
            <text:p/>
          </table:table-cell>
          <table:table-cell table:formula="of:=IF([.A383]=&quot;&quot;;&quot;&quot;;[.A383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84];&quot;x&quot;;&quot;&quot;)">
            <text:p/>
          </table:table-cell>
          <table:table-cell table:formula="of:=IF([.A384]=&quot;&quot;;&quot;&quot;;[.A384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85];&quot;x&quot;;&quot;&quot;)">
            <text:p/>
          </table:table-cell>
          <table:table-cell table:formula="of:=IF([.A385]=&quot;&quot;;&quot;&quot;;[.A385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86];&quot;x&quot;;&quot;&quot;)">
            <text:p/>
          </table:table-cell>
          <table:table-cell table:formula="of:=IF([.A386]=&quot;&quot;;&quot;&quot;;[.A386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87];&quot;x&quot;;&quot;&quot;)">
            <text:p/>
          </table:table-cell>
          <table:table-cell table:formula="of:=IF([.A387]=&quot;&quot;;&quot;&quot;;[.A387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88];&quot;x&quot;;&quot;&quot;)">
            <text:p/>
          </table:table-cell>
          <table:table-cell table:formula="of:=IF([.A388]=&quot;&quot;;&quot;&quot;;[.A388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89];&quot;x&quot;;&quot;&quot;)">
            <text:p/>
          </table:table-cell>
          <table:table-cell table:formula="of:=IF([.A389]=&quot;&quot;;&quot;&quot;;[.A389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90];&quot;x&quot;;&quot;&quot;)">
            <text:p/>
          </table:table-cell>
          <table:table-cell table:formula="of:=IF([.A390]=&quot;&quot;;&quot;&quot;;[.A390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91];&quot;x&quot;;&quot;&quot;)">
            <text:p/>
          </table:table-cell>
          <table:table-cell table:formula="of:=IF([.A391]=&quot;&quot;;&quot;&quot;;[.A391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92];&quot;x&quot;;&quot;&quot;)">
            <text:p/>
          </table:table-cell>
          <table:table-cell table:formula="of:=IF([.A392]=&quot;&quot;;&quot;&quot;;[.A392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93];&quot;x&quot;;&quot;&quot;)">
            <text:p/>
          </table:table-cell>
          <table:table-cell table:formula="of:=IF([.A393]=&quot;&quot;;&quot;&quot;;[.A393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94];&quot;x&quot;;&quot;&quot;)">
            <text:p/>
          </table:table-cell>
          <table:table-cell table:formula="of:=IF([.A394]=&quot;&quot;;&quot;&quot;;[.A394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95];&quot;x&quot;;&quot;&quot;)">
            <text:p/>
          </table:table-cell>
          <table:table-cell table:formula="of:=IF([.A395]=&quot;&quot;;&quot;&quot;;[.A395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96];&quot;x&quot;;&quot;&quot;)">
            <text:p/>
          </table:table-cell>
          <table:table-cell table:formula="of:=IF([.A396]=&quot;&quot;;&quot;&quot;;[.A396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97];&quot;x&quot;;&quot;&quot;)">
            <text:p/>
          </table:table-cell>
          <table:table-cell table:formula="of:=IF([.A397]=&quot;&quot;;&quot;&quot;;[.A397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98];&quot;x&quot;;&quot;&quot;)">
            <text:p/>
          </table:table-cell>
          <table:table-cell table:formula="of:=IF([.A398]=&quot;&quot;;&quot;&quot;;[.A398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99];&quot;x&quot;;&quot;&quot;)">
            <text:p/>
          </table:table-cell>
          <table:table-cell table:formula="of:=IF([.A399]=&quot;&quot;;&quot;&quot;;[.A399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400];&quot;x&quot;;&quot;&quot;)">
            <text:p/>
          </table:table-cell>
          <table:table-cell table:formula="of:=IF([.A400]=&quot;&quot;;&quot;&quot;;[.A400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401];&quot;x&quot;;&quot;&quot;)">
            <text:p/>
          </table:table-cell>
          <table:table-cell table:formula="of:=IF([.A401]=&quot;&quot;;&quot;&quot;;[.A401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402];&quot;x&quot;;&quot;&quot;)">
            <text:p/>
          </table:table-cell>
          <table:table-cell table:formula="of:=IF([.A402]=&quot;&quot;;&quot;&quot;;[.A402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403];&quot;x&quot;;&quot;&quot;)">
            <text:p/>
          </table:table-cell>
          <table:table-cell table:formula="of:=IF([.A403]=&quot;&quot;;&quot;&quot;;[.A403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04]=&quot;&quot;;&quot;&quot;;[.A404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05]=&quot;&quot;;&quot;&quot;;[.A405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06]=&quot;&quot;;&quot;&quot;;[.A406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07]=&quot;&quot;;&quot;&quot;;[.A407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08]=&quot;&quot;;&quot;&quot;;[.A408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09]=&quot;&quot;;&quot;&quot;;[.A409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10]=&quot;&quot;;&quot;&quot;;[.A410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11]=&quot;&quot;;&quot;&quot;;[.A411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12]=&quot;&quot;;&quot;&quot;;[.A412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13]=&quot;&quot;;&quot;&quot;;[.A413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14]=&quot;&quot;;&quot;&quot;;[.A414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15]=&quot;&quot;;&quot;&quot;;[.A415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16]=&quot;&quot;;&quot;&quot;;[.A416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17]=&quot;&quot;;&quot;&quot;;[.A417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18]=&quot;&quot;;&quot;&quot;;[.A418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19]=&quot;&quot;;&quot;&quot;;[.A419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20]=&quot;&quot;;&quot;&quot;;[.A420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21]=&quot;&quot;;&quot;&quot;;[.A421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22]=&quot;&quot;;&quot;&quot;;[.A422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23]=&quot;&quot;;&quot;&quot;;[.A423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24]=&quot;&quot;;&quot;&quot;;[.A424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25]=&quot;&quot;;&quot;&quot;;[.A425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26]=&quot;&quot;;&quot;&quot;;[.A426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27]=&quot;&quot;;&quot;&quot;;[.A427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28]=&quot;&quot;;&quot;&quot;;[.A428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29]=&quot;&quot;;&quot;&quot;;[.A429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30]=&quot;&quot;;&quot;&quot;;[.A430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31]=&quot;&quot;;&quot;&quot;;[.A431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32]=&quot;&quot;;&quot;&quot;;[.A432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33]=&quot;&quot;;&quot;&quot;;[.A433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34]=&quot;&quot;;&quot;&quot;;[.A434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35]=&quot;&quot;;&quot;&quot;;[.A435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36]=&quot;&quot;;&quot;&quot;;[.A436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37]=&quot;&quot;;&quot;&quot;;[.A437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38]=&quot;&quot;;&quot;&quot;;[.A438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39]=&quot;&quot;;&quot;&quot;;[.A439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40]=&quot;&quot;;&quot;&quot;;[.A440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41]=&quot;&quot;;&quot;&quot;;[.A441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42]=&quot;&quot;;&quot;&quot;;[.A442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43]=&quot;&quot;;&quot;&quot;;[.A443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44]=&quot;&quot;;&quot;&quot;;[.A444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45]=&quot;&quot;;&quot;&quot;;[.A445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46]=&quot;&quot;;&quot;&quot;;[.A446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47]=&quot;&quot;;&quot;&quot;;[.A447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48]=&quot;&quot;;&quot;&quot;;[.A448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49]=&quot;&quot;;&quot;&quot;;[.A449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50]=&quot;&quot;;&quot;&quot;;[.A450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51]=&quot;&quot;;&quot;&quot;;[.A451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52]=&quot;&quot;;&quot;&quot;;[.A452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53]=&quot;&quot;;&quot;&quot;;[.A453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54]=&quot;&quot;;&quot;&quot;;[.A454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55]=&quot;&quot;;&quot;&quot;;[.A455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56]=&quot;&quot;;&quot;&quot;;[.A456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57]=&quot;&quot;;&quot;&quot;;[.A457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58]=&quot;&quot;;&quot;&quot;;[.A458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59]=&quot;&quot;;&quot;&quot;;[.A459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60]=&quot;&quot;;&quot;&quot;;[.A460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61]=&quot;&quot;;&quot;&quot;;[.A461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62]=&quot;&quot;;&quot;&quot;;[.A462])">
            <text:p/>
          </table:table-cell>
          <table:table-cell table:number-columns-repeated="2"/>
        </table:table-row>
        <table:table-row table:style-name="ro2" table:number-rows-repeated="1048113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29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in" fo:margin-bottom="0in" fo:margin-left="0in" fo:margin-right="0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Mpm4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4">00/00/0000</text:date>, <text:time style:data-style-name="N2" text:time-value="06:57:33.612019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Knight, Bryant J</meta:initial-creator>
    <meta:creation-date>2026-02-04T06:48:01Z</meta:creation-date>
    <dc:date>2026-03-04T06:58:06.874020400</dc:date>
    <meta:editing-cycles>12</meta:editing-cycles>
    <meta:editing-duration>PT57M53S</meta:editing-duration>
    <meta:document-statistic meta:table-count="2" meta:cell-count="2649" meta:object-count="0"/>
  </office:meta>
</office:document-meta>
</file>